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52cm" table:align="center" style:writing-mode="lr-tb"/>
    </style:style>
    <style:style style:name="表格1.A" style:family="table-column">
      <style:table-column-properties style:column-width="8.763cm"/>
    </style:style>
    <style:style style:name="表格1.B" style:family="table-column">
      <style:table-column-properties style:column-width="8.68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04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letter-kerning="true" style:font-name-asian="標楷體" style:font-size-asian="14pt"/>
    </style:style>
    <style:style style:name="P2" style:family="paragraph" style:parent-style-name="Standard">
      <style:text-properties fo:font-size="14pt" style:letter-kerning="true" style:font-name-asian="標楷體" style:font-size-asian="14pt"/>
    </style:style>
    <style:style style:name="P3" style:family="paragraph" style:parent-style-name="Standard">
      <style:text-properties fo:font-size="14pt" fo:font-style="italic" fo:font-weight="bold" style:letter-kerning="true" style:font-name-asian="標楷體" style:font-size-asian="14pt" style:font-style-asian="italic" style:font-weight-asian="bold"/>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fo:text-align="center" style:justify-single-word="false" style:snap-to-layout-grid="false"/>
    </style:style>
    <style:style style:name="P6" style:family="paragraph" style:parent-style-name="Standard">
      <style:paragraph-properties fo:line-height="150%" fo:text-align="center" style:justify-single-word="false" style:snap-to-layout-grid="false"/>
      <style:text-properties fo:font-size="28pt" style:letter-kerning="true" style:font-name-asian="標楷體" style:font-size-asian="28pt" style:font-size-complex="12pt"/>
    </style:style>
    <style:style style:name="P7" style:family="paragraph" style:parent-style-name="Standard">
      <style:paragraph-properties fo:line-height="150%" fo:text-align="center" style:justify-single-word="false" style:snap-to-layout-grid="false"/>
      <style:text-properties fo:font-size="28pt" style:font-name-asian="標楷體" style:font-size-asian="28pt"/>
    </style:style>
    <style:style style:name="P8" style:family="paragraph" style:parent-style-name="Standard">
      <style:text-properties fo:font-size="10pt" style:font-size-asian="10pt"/>
    </style:style>
    <style:style style:name="P9" style:family="paragraph" style:parent-style-name="Standard" style:list-style-name="">
      <style:text-properties fo:font-size="20pt" fo:font-weight="bold" style:font-name-asian="標楷體" style:font-size-asian="20pt" style:font-weight-asian="bold" style:font-size-complex="20pt"/>
    </style:style>
    <style:style style:name="P10" style:family="paragraph" style:parent-style-name="Standard" style:list-style-name="">
      <style:text-properties fo:text-transform="uppercase" fo:color="#000000" fo:font-size="12pt" fo:font-weight="bold" style:letter-kerning="true" style:font-name-asian="標楷體" style:font-size-asian="12pt" style:font-weight-asian="bold" style:font-size-complex="26pt" style:font-weight-complex="bold"/>
    </style:style>
    <style:style style:name="P11" style:family="paragraph" style:parent-style-name="Standard">
      <style:paragraph-properties style:line-height-at-least="0cm" fo:text-align="justify" style:justify-single-word="false">
        <style:tab-stops>
          <style:tab-stop style:position="0.423cm"/>
        </style:tab-stops>
      </style:paragraph-properties>
    </style:style>
    <style:style style:name="P12" style:family="paragraph" style:parent-style-name="Standard">
      <style:paragraph-properties style:line-height-at-least="0cm" fo:text-align="center" style:justify-single-word="false"/>
      <style:text-properties style:font-name-asian="標楷體"/>
    </style:style>
    <style:style style:name="P13" style:family="paragraph" style:parent-style-name="Standard">
      <style:text-properties fo:letter-spacing="0.007cm" style:font-name-asian="標楷體" style:font-size-complex="12pt"/>
    </style:style>
    <style:style style:name="P14" style:family="paragraph" style:parent-style-name="Standard">
      <style:paragraph-properties style:line-height-at-least="0cm" fo:text-align="center" style:justify-single-word="false"/>
      <style:text-properties fo:language="zh" fo:country="TW" style:language-asian="zh" style:country-asian="TW"/>
    </style:style>
    <style:style style:name="P15" style:family="paragraph" style:parent-style-name="Standard">
      <style:paragraph-properties fo:line-height="100%" fo:text-align="justify" style:justify-single-word="false" style:vertical-align="auto" style:snap-to-layout-grid="false"/>
      <style:text-properties style:font-name="MS Serif" fo:font-size="10pt" style:font-name-asian="標楷體" style:font-size-asian="10pt" style:font-name-complex="新細明體1" style:font-size-complex="12pt"/>
    </style:style>
    <style:style style:name="P16" style:family="paragraph" style:parent-style-name="Standard">
      <style:paragraph-properties fo:line-height="100%" fo:text-align="justify" style:justify-single-word="false" style:vertical-align="auto" style:snap-to-layout-grid="false"/>
      <style:text-properties style:font-name="MS Serif" style:font-name-asian="標楷體" style:font-name-complex="新細明體1" style:font-size-complex="12pt"/>
    </style:style>
    <style:style style:name="P17" style:family="paragraph" style:parent-style-name="Standard" style:master-page-name="Standard">
      <style:paragraph-properties fo:margin-left="0cm" fo:margin-right="-1.228cm" fo:text-align="justify" style:justify-single-word="false" fo:text-indent="-2.247cm" style:auto-text-indent="false" style:page-number="auto"/>
      <style:text-properties fo:font-size="14pt" style:letter-kerning="true" style:font-name-asian="標楷體" style:font-size-asian="14pt" style:font-size-complex="12pt"/>
    </style:style>
    <style:style style:name="P18" style:family="paragraph" style:parent-style-name="Standard">
      <style:paragraph-properties fo:margin-left="0cm" fo:margin-right="0.279cm" style:line-height-at-least="0.423cm" fo:text-align="end" style:justify-single-word="false" fo:text-indent="0cm" style:auto-text-indent="false"/>
    </style:style>
    <style:style style:name="P19" style:family="paragraph" style:parent-style-name="Standard">
      <style:paragraph-properties fo:margin-left="0cm" fo:margin-right="0.279cm" style:line-height-at-least="0.423cm" fo:text-align="end" style:justify-single-word="false" fo:text-indent="0cm" style:auto-text-indent="false"/>
      <style:text-properties fo:font-size="14pt" fo:letter-spacing="0.035cm" style:font-name-asian="標楷體" style:font-size-asian="14pt"/>
    </style:style>
    <style:style style:name="P20" style:family="paragraph" style:parent-style-name="Standard">
      <style:paragraph-properties fo:margin-left="0.889cm" fo:margin-right="-0.09cm" fo:margin-top="0.106cm" fo:margin-bottom="0cm" loext:contextual-spacing="false" style:line-height-at-least="0.423cm" fo:text-align="justify" style:justify-single-word="false" fo:orphans="2" fo:widows="2" fo:text-indent="0cm" style:auto-text-indent="false" style:text-autospace="none" style:vertical-align="middle"/>
    </style:style>
    <style:style style:name="P21" style:family="paragraph" style:parent-style-name="Standard">
      <style:paragraph-properties fo:margin-left="1.649cm" fo:margin-right="-0.09cm" fo:margin-top="0.106cm" fo:margin-bottom="0cm" loext:contextual-spacing="false" style:line-height-at-least="0.423cm" fo:text-align="justify" style:justify-single-word="false" fo:orphans="2" fo:widows="2" fo:text-indent="-0.764cm" style:auto-text-indent="false" style:text-autospace="none" style:vertical-align="middle"/>
    </style:style>
    <style:style style:name="P22" style:family="paragraph" style:parent-style-name="Standard" style:list-style-name="">
      <style:paragraph-properties fo:margin-top="0.212cm" fo:margin-bottom="0.212cm" loext:contextual-spacing="false" fo:line-height="100%" fo:keep-with-next="always" style:snap-to-layout-grid="false"/>
    </style:style>
    <style:style style:name="P23" style:family="paragraph" style:parent-style-name="Standard" style:list-style-name="">
      <style:paragraph-properties fo:margin-top="0.212cm" fo:margin-bottom="0.212cm" loext:contextual-spacing="false" fo:line-height="100%" fo:keep-with-next="always" style:snap-to-layout-grid="false"/>
      <style:text-properties fo:font-weight="bold" style:letter-kerning="true" style:font-name-asian="標楷體" style:font-weight-asian="bold" style:font-size-complex="26pt" style:font-weight-complex="bold"/>
    </style:style>
    <style:style style:name="P24" style:family="paragraph" style:parent-style-name="Standard">
      <style:paragraph-properties fo:margin-left="1.693cm" fo:margin-right="0cm" fo:margin-top="0.212cm" fo:margin-bottom="0.212cm" loext:contextual-spacing="false" style:line-height-at-least="0.423cm" fo:text-align="justify" style:justify-single-word="false" fo:orphans="2" fo:widows="2" fo:text-indent="-0.847cm" style:auto-text-indent="false" style:text-autospace="none" style:vertical-align="middle">
        <style:tab-stops>
          <style:tab-stop style:position="-1.251cm"/>
        </style:tab-stops>
      </style:paragraph-properties>
    </style:style>
    <style:style style:name="P25" style:family="paragraph" style:parent-style-name="Standard">
      <style:paragraph-properties fo:margin-left="1.693cm" fo:margin-right="0cm" fo:margin-top="0.212cm" fo:margin-bottom="0.212cm" loext:contextual-spacing="false" style:line-height-at-least="0.423cm" fo:text-align="justify" style:justify-single-word="false" fo:orphans="2" fo:widows="2" fo:text-indent="-0.847cm" style:auto-text-indent="false" style:text-autospace="none" style:vertical-align="middle">
        <style:tab-stops>
          <style:tab-stop style:position="-1.251cm"/>
        </style:tab-stops>
      </style:paragraph-properties>
      <style:text-properties style:font-name-asian="標楷體"/>
    </style:style>
    <style:style style:name="P26" style:family="paragraph" style:parent-style-name="Standard">
      <style:paragraph-properties fo:margin-left="1.693cm" fo:margin-right="0cm" fo:margin-top="0.212cm" fo:margin-bottom="0.212cm" loext:contextual-spacing="false" style:line-height-at-least="0cm" fo:text-align="justify" style:justify-single-word="false" fo:orphans="2" fo:widows="2" fo:text-indent="-0.847cm" style:auto-text-indent="false" style:text-autospace="none" style:vertical-align="middle" style:snap-to-layout-grid="false">
        <style:tab-stops>
          <style:tab-stop style:position="-1.251cm"/>
        </style:tab-stops>
      </style:paragraph-properties>
      <style:text-properties style:font-name-asian="標楷體"/>
    </style:style>
    <style:style style:name="P27" style:family="paragraph" style:parent-style-name="Standard">
      <style:paragraph-properties fo:margin-left="1.693cm" fo:margin-right="0cm" fo:margin-top="0cm" fo:margin-bottom="0.212cm" loext:contextual-spacing="false" style:line-height-at-least="0.423cm" fo:text-align="justify" style:justify-single-word="false" fo:orphans="2" fo:widows="2" fo:text-indent="-0.847cm" style:auto-text-indent="false" style:text-autospace="none" style:vertical-align="middle">
        <style:tab-stops>
          <style:tab-stop style:position="-1.251cm"/>
          <style:tab-stop style:position="1.693cm"/>
        </style:tab-stops>
      </style:paragraph-properties>
    </style:style>
    <style:style style:name="P28" style:family="paragraph" style:parent-style-name="Standard">
      <style:paragraph-properties fo:margin-left="1.693cm" fo:margin-right="0cm" fo:margin-top="0cm" fo:margin-bottom="0.212cm" loext:contextual-spacing="false" style:line-height-at-least="0.423cm" fo:text-align="justify" style:justify-single-word="false" fo:orphans="2" fo:widows="2" fo:text-indent="-0.847cm" style:auto-text-indent="false" style:text-autospace="none" style:vertical-align="middle">
        <style:tab-stops>
          <style:tab-stop style:position="-1.251cm"/>
          <style:tab-stop style:position="1.693cm"/>
        </style:tab-stops>
      </style:paragraph-properties>
      <style:text-properties style:font-name-asian="標楷體"/>
    </style:style>
    <style:style style:name="P29" style:family="paragraph" style:parent-style-name="Standard" style:list-style-name="WW8Num50">
      <style:paragraph-properties fo:margin-left="2.247cm" fo:margin-right="0cm" fo:margin-top="0.212cm" fo:margin-bottom="0.212cm" loext:contextual-spacing="false" style:line-height-at-least="0.423cm" fo:text-align="justify" style:justify-single-word="false" fo:orphans="2" fo:widows="2" fo:text-indent="-0.766cm" style:auto-text-indent="false" style:text-autospace="none" style:vertical-align="middle">
        <style:tab-stops>
          <style:tab-stop style:position="-1.251cm"/>
          <style:tab-stop style:position="2.251cm"/>
        </style:tab-stops>
      </style:paragraph-properties>
    </style:style>
    <style:style style:name="P30" style:family="paragraph" style:parent-style-name="Standard" style:list-style-name="WW8Num29">
      <style:paragraph-properties fo:margin-left="2.247cm" fo:margin-right="0cm" fo:margin-top="0.212cm" fo:margin-bottom="0.212cm" loext:contextual-spacing="false" style:line-height-at-least="0.423cm" fo:text-align="justify" style:justify-single-word="false" fo:orphans="2" fo:widows="2" fo:text-indent="-0.766cm" style:auto-text-indent="false" style:text-autospace="none" style:vertical-align="middle">
        <style:tab-stops>
          <style:tab-stop style:position="-1.251cm"/>
          <style:tab-stop style:position="2.251cm"/>
        </style:tab-stops>
      </style:paragraph-properties>
    </style:style>
    <style:style style:name="P31" style:family="paragraph" style:parent-style-name="Standard" style:list-style-name="WW8Num23">
      <style:paragraph-properties fo:margin-left="2.247cm" fo:margin-right="0cm" fo:margin-top="0.212cm" fo:margin-bottom="0.212cm" loext:contextual-spacing="false" style:line-height-at-least="0.423cm" fo:text-align="justify" style:justify-single-word="false" fo:orphans="2" fo:widows="2" fo:text-indent="-0.766cm" style:auto-text-indent="false" style:text-autospace="none" style:vertical-align="middle">
        <style:tab-stops>
          <style:tab-stop style:position="-1.251cm"/>
          <style:tab-stop style:position="2.251cm"/>
        </style:tab-stops>
      </style:paragraph-properties>
    </style:style>
    <style:style style:name="P32" style:family="paragraph" style:parent-style-name="Standard" style:list-style-name="WW8Num68">
      <style:paragraph-properties fo:margin-left="2.247cm" fo:margin-right="0cm" fo:margin-top="0.212cm" fo:margin-bottom="0.212cm" loext:contextual-spacing="false" style:line-height-at-least="0.423cm" fo:text-align="justify" style:justify-single-word="false" fo:orphans="2" fo:widows="2" fo:text-indent="-0.766cm" style:auto-text-indent="false" style:text-autospace="none" style:vertical-align="middle">
        <style:tab-stops>
          <style:tab-stop style:position="-1.251cm"/>
          <style:tab-stop style:position="2.251cm"/>
        </style:tab-stops>
      </style:paragraph-properties>
    </style:style>
    <style:style style:name="P33" style:family="paragraph" style:parent-style-name="Standard" style:list-style-name="WW8Num23">
      <style:paragraph-properties fo:margin-left="2.247cm" fo:margin-right="0cm" fo:margin-top="0.212cm" fo:margin-bottom="0.212cm" loext:contextual-spacing="false" style:line-height-at-least="0.423cm" fo:text-align="justify" style:justify-single-word="false" fo:orphans="2" fo:widows="2" fo:text-indent="-0.766cm" style:auto-text-indent="false" style:text-autospace="none" style:vertical-align="middle">
        <style:tab-stops>
          <style:tab-stop style:position="-1.251cm"/>
          <style:tab-stop style:position="2.251cm"/>
        </style:tab-stops>
      </style:paragraph-properties>
      <style:text-properties style:font-name-asian="標楷體"/>
    </style:style>
    <style:style style:name="P34" style:family="paragraph" style:parent-style-name="Standard" style:list-style-name="WW8Num68">
      <style:paragraph-properties fo:margin-left="2.247cm" fo:margin-right="0cm" fo:margin-top="0.212cm" fo:margin-bottom="0.212cm" loext:contextual-spacing="false" style:line-height-at-least="0.423cm" fo:text-align="justify" style:justify-single-word="false" fo:orphans="2" fo:widows="2" fo:text-indent="-0.766cm" style:auto-text-indent="false" style:text-autospace="none" style:vertical-align="middle">
        <style:tab-stops>
          <style:tab-stop style:position="-1.251cm"/>
          <style:tab-stop style:position="2.251cm"/>
        </style:tab-stops>
      </style:paragraph-properties>
      <style:text-properties style:font-name-asian="標楷體"/>
    </style:style>
    <style:style style:name="P35" style:family="paragraph" style:parent-style-name="Standard">
      <style:paragraph-properties fo:margin-left="2.267cm" fo:margin-right="0cm" style:line-height-at-least="0.529cm" fo:text-align="justify" style:justify-single-word="false" fo:orphans="2" fo:widows="2" fo:text-indent="-0.776cm" style:auto-text-indent="false" style:text-autospace="none" style:vertical-align="middle">
        <style:tab-stops>
          <style:tab-stop style:position="-1.251cm"/>
        </style:tab-stops>
      </style:paragraph-properties>
    </style:style>
    <style:style style:name="P36" style:family="paragraph" style:parent-style-name="Standard">
      <style:paragraph-properties fo:margin-left="2.265cm" fo:margin-right="0cm" style:line-height-at-least="0.529cm" fo:text-align="justify" style:justify-single-word="false" fo:orphans="2" fo:widows="2" fo:text-indent="0.004cm" style:auto-text-indent="false" style:text-autospace="none" style:vertical-align="middle">
        <style:tab-stops>
          <style:tab-stop style:position="-1.251cm"/>
        </style:tab-stops>
      </style:paragraph-properties>
      <style:text-properties fo:font-size="11pt" style:font-name-asian="標楷體" style:font-size-asian="11pt"/>
    </style:style>
    <style:style style:name="P37" style:family="paragraph" style:parent-style-name="Standard">
      <style:paragraph-properties fo:margin-left="2.514cm" fo:margin-right="0cm" style:line-height-at-least="0.529cm" fo:text-align="justify" style:justify-single-word="false" fo:orphans="2" fo:widows="2" fo:text-indent="-0.295cm" style:auto-text-indent="false" style:text-autospace="none" style:vertical-align="middle">
        <style:tab-stops>
          <style:tab-stop style:position="-1.251cm"/>
        </style:tab-stops>
      </style:paragraph-properties>
    </style:style>
    <style:style style:name="P38" style:family="paragraph" style:parent-style-name="Standard">
      <style:paragraph-properties fo:margin-left="2.431cm" fo:margin-right="0cm" style:line-height-at-least="0.529cm" fo:text-align="justify" style:justify-single-word="false" fo:orphans="2" fo:widows="2" fo:text-indent="0.085cm" style:auto-text-indent="false" style:text-autospace="none" style:vertical-align="middle">
        <style:tab-stops>
          <style:tab-stop style:position="-1.251cm"/>
        </style:tab-stops>
      </style:paragraph-properties>
    </style:style>
    <style:style style:name="P39" style:family="paragraph" style:parent-style-name="Standard">
      <style:paragraph-properties fo:margin-left="2.431cm" fo:margin-right="0cm" style:line-height-at-least="0.529cm" fo:text-align="justify" style:justify-single-word="false" fo:orphans="2" fo:widows="2" fo:text-indent="0.085cm" style:auto-text-indent="false" style:text-autospace="none" style:vertical-align="middle">
        <style:tab-stops>
          <style:tab-stop style:position="-1.251cm"/>
        </style:tab-stops>
      </style:paragraph-properties>
      <style:text-properties fo:font-size="11pt" style:font-name-asian="標楷體" style:font-size-asian="11pt"/>
    </style:style>
    <style:style style:name="P40" style:family="paragraph" style:parent-style-name="Standard">
      <style:paragraph-properties fo:margin-left="1.602cm" fo:margin-right="0cm" fo:margin-top="0.212cm" fo:margin-bottom="0.212cm" loext:contextual-spacing="false" style:line-height-at-least="0.423cm" fo:text-align="justify" style:justify-single-word="false" fo:orphans="2" fo:widows="2" fo:text-indent="-0.758cm" style:auto-text-indent="false" style:text-autospace="none" style:vertical-align="middle">
        <style:tab-stops>
          <style:tab-stop style:position="-1.251cm"/>
        </style:tab-stops>
      </style:paragraph-properties>
    </style:style>
    <style:style style:name="P41" style:family="paragraph" style:parent-style-name="Standard">
      <style:paragraph-properties fo:margin-left="2.54cm" fo:margin-right="0cm" fo:margin-top="0cm" fo:margin-bottom="0.212cm" loext:contextual-spacing="false" style:line-height-at-least="0.423cm" fo:text-align="justify" style:justify-single-word="false" fo:text-indent="-0.847cm" style:auto-text-indent="false">
        <style:tab-stops>
          <style:tab-stop style:position="2.54cm"/>
        </style:tab-stops>
      </style:paragraph-properties>
    </style:style>
    <style:style style:name="P42" style:family="paragraph" style:parent-style-name="Standard" style:list-style-name="WW8Num22">
      <style:paragraph-properties fo:margin-left="1.998cm" fo:margin-right="0cm" fo:margin-top="0.212cm" fo:margin-bottom="0.212cm" loext:contextual-spacing="false" style:line-height-at-least="0.423cm" fo:text-align="justify" style:justify-single-word="false" fo:orphans="2" fo:widows="2" fo:text-indent="-0.499cm" style:auto-text-indent="false" style:text-autospace="none" style:vertical-align="middle">
        <style:tab-stops>
          <style:tab-stop style:position="1.501cm"/>
        </style:tab-stops>
      </style:paragraph-properties>
    </style:style>
    <style:style style:name="P43" style:family="paragraph" style:parent-style-name="Standard" style:list-style-name="WW8Num44">
      <style:paragraph-properties fo:margin-left="2.501cm" fo:margin-right="0cm" fo:margin-top="0.212cm" fo:margin-bottom="0.212cm" loext:contextual-spacing="false" style:line-height-at-least="0.423cm" fo:orphans="2" fo:widows="2" fo:text-indent="-0.75cm" style:auto-text-indent="false" style:text-autospace="none" style:vertical-align="middle">
        <style:tab-stops>
          <style:tab-stop style:position="-1.251cm"/>
          <style:tab-stop style:position="1.752cm"/>
        </style:tab-stops>
      </style:paragraph-properties>
    </style:style>
    <style:style style:name="P44" style:family="paragraph" style:parent-style-name="Standard" style:list-style-name="WW8Num65">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style>
    <style:style style:name="P45" style:family="paragraph" style:parent-style-name="Standard" style:list-style-name="WW8Num64">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style>
    <style:style style:name="P46" style:family="paragraph" style:parent-style-name="Standard" style:list-style-name="WW8Num57">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style>
    <style:style style:name="P47" style:family="paragraph" style:parent-style-name="Standard" style:list-style-name="WW8Num18">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style>
    <style:style style:name="P48" style:family="paragraph" style:parent-style-name="Standard" style:list-style-name="WW8Num62">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style>
    <style:style style:name="P49" style:family="paragraph" style:parent-style-name="Standard" style:list-style-name="WW8Num65">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text-properties style:font-name-asian="標楷體"/>
    </style:style>
    <style:style style:name="P50" style:family="paragraph" style:parent-style-name="Standard" style:list-style-name="WW8Num60">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text-properties style:font-name-asian="標楷體"/>
    </style:style>
    <style:style style:name="P51" style:family="paragraph" style:parent-style-name="Standard" style:list-style-name="WW8Num41">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text-properties style:font-name-asian="標楷體"/>
    </style:style>
    <style:style style:name="P52" style:family="paragraph" style:parent-style-name="Standard" style:list-style-name="WW8Num57">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text-properties style:font-name-asian="標楷體"/>
    </style:style>
    <style:style style:name="P53" style:family="paragraph" style:parent-style-name="Standard" style:list-style-name="WW8Num18">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text-properties style:font-name-asian="標楷體"/>
    </style:style>
    <style:style style:name="P54" style:family="paragraph" style:parent-style-name="Standard" style:list-style-name="WW8Num62">
      <style:paragraph-properties fo:margin-left="2.501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1.752cm"/>
        </style:tab-stops>
      </style:paragraph-properties>
      <style:text-properties style:font-name-asian="標楷體"/>
    </style:style>
    <style:style style:name="P55" style:family="paragraph" style:parent-style-name="Standard" style:list-style-name="WW8Num44">
      <style:paragraph-properties fo:margin-left="2.568cm" fo:margin-right="0cm" fo:margin-top="0.212cm" fo:margin-bottom="0.212cm" loext:contextual-spacing="false" style:line-height-at-least="0.423cm" fo:text-align="justify" style:justify-single-word="false" fo:orphans="2" fo:widows="2" fo:text-indent="-0.817cm" style:auto-text-indent="false" style:text-autospace="none" style:vertical-align="middle">
        <style:tab-stops>
          <style:tab-stop style:position="-1.251cm"/>
          <style:tab-stop style:position="1.752cm"/>
        </style:tab-stops>
      </style:paragraph-properties>
    </style:style>
    <style:style style:name="P56" style:family="paragraph" style:parent-style-name="Standard" style:list-style-name="WW8Num44">
      <style:paragraph-properties fo:margin-left="0.847cm" fo:margin-right="0cm" fo:margin-top="0.212cm" fo:margin-bottom="0.212cm" loext:contextual-spacing="false" style:line-height-at-least="0.423cm" fo:orphans="2" fo:widows="2" fo:text-indent="0.905cm" style:auto-text-indent="false" style:text-autospace="none" style:vertical-align="middle">
        <style:tab-stops>
          <style:tab-stop style:position="-1.251cm"/>
          <style:tab-stop style:position="1.752cm"/>
        </style:tab-stops>
      </style:paragraph-properties>
    </style:style>
    <style:style style:name="P57" style:family="paragraph" style:parent-style-name="Standard" style:list-style-name="WW8Num44">
      <style:paragraph-properties fo:margin-left="0.847cm" fo:margin-right="0cm" fo:margin-top="0.212cm" fo:margin-bottom="0.212cm" loext:contextual-spacing="false" style:line-height-at-least="0.423cm" fo:text-align="justify" style:justify-single-word="false" fo:orphans="2" fo:widows="2" fo:text-indent="0.905cm" style:auto-text-indent="false" style:text-autospace="none" style:vertical-align="middle">
        <style:tab-stops>
          <style:tab-stop style:position="-1.251cm"/>
          <style:tab-stop style:position="1.752cm"/>
        </style:tab-stops>
      </style:paragraph-properties>
    </style:style>
    <style:style style:name="P58" style:family="paragraph" style:parent-style-name="Standard">
      <style:paragraph-properties fo:margin-left="2.434cm" fo:margin-right="0cm" fo:margin-top="0cm" fo:margin-bottom="0.212cm" loext:contextual-spacing="false" style:line-height-at-least="0cm" fo:text-align="justify" style:justify-single-word="false" fo:text-indent="0cm" style:auto-text-indent="false" style:snap-to-layout-grid="false"/>
      <style:text-properties style:font-name-asian="標楷體"/>
    </style:style>
    <style:style style:name="P59" style:family="paragraph" style:parent-style-name="Standard">
      <style:paragraph-properties fo:margin-left="2.501cm" fo:margin-right="0cm" fo:margin-top="0.212cm" fo:margin-bottom="0.212cm" loext:contextual-spacing="false" style:line-height-at-least="0.423cm" fo:text-align="justify" style:justify-single-word="false" fo:orphans="2" fo:widows="2" fo:text-indent="0cm" style:auto-text-indent="false" style:text-autospace="none" style:vertical-align="middle">
        <style:tab-stops>
          <style:tab-stop style:position="-1.251cm"/>
          <style:tab-stop style:position="1.752cm"/>
        </style:tab-stops>
      </style:paragraph-properties>
    </style:style>
    <style:style style:name="P60" style:family="paragraph" style:parent-style-name="Standard">
      <style:paragraph-properties fo:margin-left="2.501cm" fo:margin-right="0cm" fo:margin-top="0.212cm" fo:margin-bottom="0.212cm" loext:contextual-spacing="false" style:line-height-at-least="0.423cm" fo:orphans="2" fo:widows="2" fo:text-indent="0cm" style:auto-text-indent="false" style:text-autospace="none" style:vertical-align="middle">
        <style:tab-stops>
          <style:tab-stop style:position="-1.251cm"/>
          <style:tab-stop style:position="1.752cm"/>
        </style:tab-stops>
      </style:paragraph-properties>
      <style:text-properties style:font-name-asian="標楷體"/>
    </style:style>
    <style:style style:name="P61" style:family="paragraph" style:parent-style-name="Standard">
      <style:paragraph-properties fo:margin-left="2.501cm" fo:margin-right="0cm" fo:margin-top="0.212cm" fo:margin-bottom="0.212cm" loext:contextual-spacing="false" style:line-height-at-least="0.423cm" fo:text-align="justify" style:justify-single-word="false" fo:orphans="2" fo:widows="2" fo:text-indent="0cm" style:auto-text-indent="false" style:text-autospace="none" style:vertical-align="middle">
        <style:tab-stops>
          <style:tab-stop style:position="-1.251cm"/>
          <style:tab-stop style:position="1.752cm"/>
        </style:tab-stops>
      </style:paragraph-properties>
      <style:text-properties style:font-name="標楷體" fo:font-size="11pt" style:font-name-asian="標楷體" style:font-size-asian="11pt" style:font-name-complex="標楷體"/>
    </style:style>
    <style:style style:name="P62" style:family="paragraph" style:parent-style-name="Standard">
      <style:paragraph-properties fo:margin-left="1.752cm" fo:margin-right="0cm" fo:margin-top="0.212cm" fo:margin-bottom="0.212cm" loext:contextual-spacing="false" style:line-height-at-least="0.423cm" fo:orphans="2" fo:widows="2" fo:text-indent="0cm" style:auto-text-indent="false" style:text-autospace="none" style:vertical-align="middle">
        <style:tab-stops>
          <style:tab-stop style:position="-1.251cm"/>
          <style:tab-stop style:position="1.752cm"/>
        </style:tab-stops>
      </style:paragraph-properties>
    </style:style>
    <style:style style:name="P63" style:family="paragraph" style:parent-style-name="Standard" style:list-style-name="WW8Num75">
      <style:paragraph-properties fo:margin-left="2.752cm" fo:margin-right="0cm" fo:margin-top="0.212cm" fo:margin-bottom="0.212cm" loext:contextual-spacing="false" style:line-height-at-least="0.423cm" fo:text-align="justify" style:justify-single-word="false" fo:orphans="2" fo:widows="2" fo:text-indent="-0.501cm" style:auto-text-indent="false" style:text-autospace="none" style:vertical-align="middle">
        <style:tab-stops>
          <style:tab-stop style:position="-1.251cm"/>
          <style:tab-stop style:position="2.251cm"/>
        </style:tab-stops>
      </style:paragraph-properties>
    </style:style>
    <style:style style:name="P64" style:family="paragraph" style:parent-style-name="Standard" style:list-style-name="WW8Num25">
      <style:paragraph-properties fo:margin-left="2.752cm" fo:margin-right="0cm" fo:margin-top="0.212cm" fo:margin-bottom="0.212cm" loext:contextual-spacing="false" style:line-height-at-least="0.423cm" fo:text-align="justify" style:justify-single-word="false" fo:orphans="2" fo:widows="2" fo:text-indent="-0.501cm" style:auto-text-indent="false" style:text-autospace="none" style:vertical-align="middle">
        <style:tab-stops>
          <style:tab-stop style:position="-1.251cm"/>
          <style:tab-stop style:position="2.251cm"/>
        </style:tab-stops>
      </style:paragraph-properties>
    </style:style>
    <style:style style:name="P65" style:family="paragraph" style:parent-style-name="Standard" style:list-style-name="WW8Num56">
      <style:paragraph-properties fo:margin-left="2.752cm" fo:margin-right="0cm" fo:margin-top="0.212cm" fo:margin-bottom="0.212cm" loext:contextual-spacing="false" style:line-height-at-least="0.423cm" fo:text-align="justify" style:justify-single-word="false" fo:orphans="2" fo:widows="2" fo:text-indent="-0.501cm" style:auto-text-indent="false" style:text-autospace="none" style:vertical-align="middle">
        <style:tab-stops>
          <style:tab-stop style:position="-1.251cm"/>
          <style:tab-stop style:position="2.251cm"/>
        </style:tab-stops>
      </style:paragraph-properties>
    </style:style>
    <style:style style:name="P66" style:family="paragraph" style:parent-style-name="Standard" style:list-style-name="WW8Num75">
      <style:paragraph-properties fo:margin-left="2.752cm" fo:margin-right="0cm" fo:margin-top="0.212cm" fo:margin-bottom="0.212cm" loext:contextual-spacing="false" style:line-height-at-least="0.423cm" fo:text-align="justify" style:justify-single-word="false" fo:orphans="2" fo:widows="2" fo:text-indent="-0.501cm" style:auto-text-indent="false" style:text-autospace="none" style:vertical-align="middle">
        <style:tab-stops>
          <style:tab-stop style:position="-1.251cm"/>
          <style:tab-stop style:position="2.251cm"/>
        </style:tab-stops>
      </style:paragraph-properties>
      <style:text-properties style:font-name-asian="標楷體"/>
    </style:style>
    <style:style style:name="P67" style:family="paragraph" style:parent-style-name="Standard" style:list-style-name="WW8Num56">
      <style:paragraph-properties fo:margin-left="2.752cm" fo:margin-right="0cm" fo:margin-top="0.212cm" fo:margin-bottom="0.212cm" loext:contextual-spacing="false" style:line-height-at-least="0.423cm" fo:text-align="justify" style:justify-single-word="false" fo:orphans="2" fo:widows="2" fo:text-indent="-0.501cm" style:auto-text-indent="false" style:text-autospace="none" style:vertical-align="middle">
        <style:tab-stops>
          <style:tab-stop style:position="-1.251cm"/>
          <style:tab-stop style:position="2.251cm"/>
        </style:tab-stops>
      </style:paragraph-properties>
      <style:text-properties style:font-name-asian="標楷體"/>
    </style:style>
    <style:style style:name="P68" style:family="paragraph" style:parent-style-name="Standard">
      <style:paragraph-properties fo:margin-left="3.309cm" fo:margin-right="0cm" fo:margin-top="0.212cm" fo:margin-bottom="0.212cm" loext:contextual-spacing="false" style:line-height-at-least="0.423cm" fo:text-align="justify" style:justify-single-word="false" fo:orphans="2" fo:widows="2" fo:text-indent="-0.42cm" style:auto-text-indent="false" style:text-autospace="none" style:vertical-align="middle">
        <style:tab-stops>
          <style:tab-stop style:position="-1.251cm"/>
          <style:tab-stop style:position="1.752cm"/>
        </style:tab-stops>
      </style:paragraph-properties>
    </style:style>
    <style:style style:name="P69" style:family="paragraph" style:parent-style-name="Standard" style:list-style-name="">
      <style:paragraph-properties fo:margin-top="0.212cm" fo:margin-bottom="0cm" loext:contextual-spacing="false" fo:line-height="100%" fo:keep-with-next="always" style:snap-to-layout-grid="false">
        <style:tab-stops>
          <style:tab-stop style:position="7.197cm"/>
        </style:tab-stops>
      </style:paragraph-properties>
    </style:style>
    <style:style style:name="P70" style:family="paragraph" style:parent-style-name="Standard" style:list-style-name="">
      <style:paragraph-properties fo:margin-top="0.212cm" fo:margin-bottom="0cm" loext:contextual-spacing="false" fo:line-height="100%" fo:keep-with-next="always" style:snap-to-layout-grid="false"/>
    </style:style>
    <style:style style:name="P71" style:family="paragraph" style:parent-style-name="Standard" style:list-style-name="WW8Num6">
      <style:paragraph-properties fo:margin-left="1.697cm" fo:margin-right="0cm" fo:margin-top="0.212cm" fo:margin-bottom="0.212cm" loext:contextual-spacing="false" style:line-height-at-least="0.423cm" fo:text-align="justify" style:justify-single-word="false" fo:orphans="2" fo:widows="2" fo:text-indent="-0.85cm" style:auto-text-indent="false" style:text-autospace="none" style:vertical-align="middle">
        <style:tab-stops>
          <style:tab-stop style:position="-1.251cm"/>
        </style:tab-stops>
      </style:paragraph-properties>
    </style:style>
    <style:style style:name="P72" style:family="paragraph" style:parent-style-name="Standard" style:list-style-name="WW8Num6">
      <style:paragraph-properties fo:margin-left="1.697cm" fo:margin-right="0cm" fo:margin-top="0cm" fo:margin-bottom="0.212cm" loext:contextual-spacing="false" style:line-height-at-least="0.423cm" fo:text-align="justify" style:justify-single-word="false" fo:orphans="2" fo:widows="2" fo:text-indent="-0.85cm" style:auto-text-indent="false" style:text-autospace="none" style:vertical-align="middle">
        <style:tab-stops>
          <style:tab-stop style:position="-1.251cm"/>
        </style:tab-stops>
      </style:paragraph-properties>
    </style:style>
    <style:style style:name="P73" style:family="paragraph" style:parent-style-name="Standard">
      <style:paragraph-properties fo:margin-left="0.199cm" fo:margin-right="0.131cm" fo:margin-top="0.212cm" fo:margin-bottom="0cm" loext:contextual-spacing="false" style:line-height-at-least="0cm" fo:text-align="justify" style:justify-single-word="false" fo:text-indent="-0.199cm" style:auto-text-indent="false"/>
    </style:style>
    <style:style style:name="P74" style:family="paragraph" style:parent-style-name="Standard">
      <style:paragraph-properties fo:margin-left="0.199cm" fo:margin-right="0.131cm" fo:margin-top="0.212cm" fo:margin-bottom="0cm" loext:contextual-spacing="false" style:line-height-at-least="0cm" fo:text-align="justify" style:justify-single-word="false" fo:text-indent="-0.199cm" style:auto-text-indent="false"/>
      <style:text-properties fo:font-size="11pt" fo:font-weight="bold" style:font-name-asian="標楷體" style:font-size-asian="11pt" style:font-weight-asian="bold"/>
    </style:style>
    <style:style style:name="P75" style:family="paragraph" style:parent-style-name="Standard">
      <style:paragraph-properties fo:margin-left="0.199cm" fo:margin-right="0.131cm" fo:margin-top="0.212cm" fo:margin-bottom="0cm" loext:contextual-spacing="false" style:line-height-at-least="0cm" fo:text-align="justify" style:justify-single-word="false" fo:text-indent="-0.199cm" style:auto-text-indent="false"/>
      <style:text-properties fo:font-size="11pt" fo:font-weight="bold" style:font-name-asian="標楷體" style:font-size-asian="11pt" style:font-weight-asian="bold"/>
    </style:style>
    <style:style style:name="P76" style:family="paragraph" style:parent-style-name="Standard">
      <style:paragraph-properties fo:margin-left="0.199cm" fo:margin-right="0.131cm" fo:margin-top="0.423cm" fo:margin-bottom="0cm" loext:contextual-spacing="false" style:line-height-at-least="0cm" fo:text-align="justify" style:justify-single-word="false" fo:text-indent="-0.199cm" style:auto-text-indent="false"/>
    </style:style>
    <style:style style:name="P77" style:family="paragraph" style:parent-style-name="Standard">
      <style:paragraph-properties fo:margin-left="0.199cm" fo:margin-right="0.131cm" fo:margin-top="0.423cm" fo:margin-bottom="0cm" loext:contextual-spacing="false" style:line-height-at-least="0cm" fo:text-align="justify" style:justify-single-word="false" fo:text-indent="-0.199cm" style:auto-text-indent="false"/>
      <style:text-properties fo:font-size="11pt" fo:font-weight="bold" style:font-name-asian="標楷體" style:font-size-asian="11pt" style:font-weight-asian="bold"/>
    </style:style>
    <style:style style:name="P78" style:family="paragraph" style:parent-style-name="Standard">
      <style:paragraph-properties fo:margin-left="0.353cm" fo:margin-right="0cm" style:line-height-at-least="0cm" fo:text-align="justify" style:justify-single-word="false" fo:text-indent="-0.353cm" style:auto-text-indent="false">
        <style:tab-stops>
          <style:tab-stop style:position="0.423cm"/>
        </style:tab-stops>
      </style:paragraph-properties>
    </style:style>
    <style:style style:name="P79" style:family="paragraph" style:parent-style-name="Standard">
      <style:paragraph-properties fo:margin-left="0.002cm" fo:margin-right="0cm" style:line-height-at-least="0cm" fo:text-align="justify" style:justify-single-word="false" fo:text-indent="0cm" style:auto-text-indent="false">
        <style:tab-stops>
          <style:tab-stop style:position="0cm"/>
        </style:tab-stops>
      </style:paragraph-properties>
    </style:style>
    <style:style style:name="P80" style:family="paragraph" style:parent-style-name="Standard" style:list-style-name="">
      <style:paragraph-properties fo:margin-top="0.423cm" fo:margin-bottom="0cm" loext:contextual-spacing="false" fo:line-height="100%" fo:keep-with-next="always" style:snap-to-layout-grid="false"/>
    </style:style>
    <style:style style:name="P81" style:family="paragraph" style:parent-style-name="Standard">
      <style:paragraph-properties fo:margin-left="0.908cm" fo:margin-right="0cm" style:line-height-at-least="0cm" fo:text-align="justify" style:justify-single-word="false" fo:text-indent="-0.908cm" style:auto-text-indent="false"/>
    </style:style>
    <style:style style:name="P82" style:family="paragraph" style:parent-style-name="Standard">
      <style:paragraph-properties fo:margin-left="0.656cm" fo:margin-right="0cm" style:line-height-at-least="0cm" fo:text-align="justify" style:justify-single-word="false" fo:text-indent="-0.656cm" style:auto-text-indent="false"/>
    </style:style>
    <style:style style:name="P83" style:family="paragraph" style:parent-style-name="Standard">
      <style:paragraph-properties fo:margin-left="0.656cm" fo:margin-right="0cm" style:line-height-at-least="0cm" fo:text-align="justify" style:justify-single-word="false" fo:text-indent="-0.656cm" style:auto-text-indent="false"/>
      <style:text-properties fo:font-size="10pt" fo:language="zh" fo:country="TW" style:font-name-asian="標楷體" style:font-size-asian="10pt" style:language-asian="zh" style:country-asian="TW"/>
    </style:style>
    <style:style style:name="P84" style:family="paragraph" style:parent-style-name="Standard">
      <style:paragraph-properties fo:margin-left="0cm" fo:margin-right="0.131cm" style:line-height-at-least="0cm" fo:text-align="justify" style:justify-single-word="false" fo:text-indent="0cm" style:auto-text-indent="false"/>
      <style:text-properties fo:font-size="10pt" fo:font-weight="bold" style:font-name-asian="標楷體" style:font-size-asian="10pt" style:font-weight-asian="bold"/>
    </style:style>
    <style:style style:name="P85" style:family="paragraph" style:parent-style-name="Standard" style:list-style-name="WW8Num51">
      <style:paragraph-properties fo:margin-left="0.407cm" fo:margin-right="0cm" style:line-height-at-least="0cm" fo:text-align="justify" style:justify-single-word="false" fo:text-indent="-0.37cm" style:auto-text-indent="false">
        <style:tab-stops>
          <style:tab-stop style:position="0.423cm"/>
        </style:tab-stops>
      </style:paragraph-properties>
    </style:style>
    <style:style style:name="P86" style:family="paragraph" style:parent-style-name="Standard" style:list-style-name="WW8Num51">
      <style:paragraph-properties fo:margin-left="2.196cm" fo:margin-right="0cm" style:line-height-at-least="0cm" fo:text-align="justify" style:justify-single-word="false" fo:text-indent="-2.159cm" style:auto-text-indent="false">
        <style:tab-stops>
          <style:tab-stop style:position="0.423cm"/>
          <style:tab-stop style:position="2.175cm"/>
        </style:tab-stops>
      </style:paragraph-properties>
    </style:style>
    <style:style style:name="P87" style:family="paragraph" style:parent-style-name="Standard" style:list-style-name="WW8Num51">
      <style:paragraph-properties fo:margin-left="1.482cm" fo:margin-right="0cm" style:line-height-at-least="0cm" fo:text-align="justify" style:justify-single-word="false" fo:text-indent="-1.445cm" style:auto-text-indent="false">
        <style:tab-stops>
          <style:tab-stop style:position="0.423cm"/>
        </style:tab-stops>
      </style:paragraph-properties>
      <style:text-properties fo:font-size="10pt" style:font-name-asian="標楷體" style:font-size-asian="10pt"/>
    </style:style>
    <style:style style:name="P88" style:family="paragraph" style:parent-style-name="Standard">
      <style:paragraph-properties fo:margin-left="1.349cm" fo:margin-right="0cm" style:line-height-at-least="0cm" fo:text-indent="-1.349cm" style:auto-text-indent="false" style:snap-to-layout-grid="false"/>
    </style:style>
    <style:style style:name="P89" style:family="paragraph" style:parent-style-name="Standard">
      <style:paragraph-properties fo:margin-left="0.889cm" fo:margin-right="-0.002cm" fo:margin-top="0cm" fo:margin-bottom="0.212cm" loext:contextual-spacing="false" style:line-height-at-least="0.423cm" fo:text-align="justify" style:justify-single-word="false" fo:orphans="2" fo:widows="2" fo:text-indent="0cm" style:auto-text-indent="false" style:text-autospace="none" style:vertical-align="middle">
        <style:tab-stops>
          <style:tab-stop style:position="-1.251cm"/>
        </style:tab-stops>
      </style:paragraph-properties>
      <style:text-properties style:font-name-asian="標楷體"/>
    </style:style>
    <style:style style:name="P90" style:family="paragraph" style:parent-style-name="Standard" style:list-style-name="WW8Num44">
      <style:paragraph-properties fo:margin-left="1.752cm" fo:margin-right="0cm" fo:margin-top="0.212cm" fo:margin-bottom="0.212cm" loext:contextual-spacing="false" style:line-height-at-least="0.423cm" fo:text-align="justify" style:justify-single-word="false" fo:orphans="2" fo:widows="2" fo:text-indent="-0.905cm" style:auto-text-indent="false" style:text-autospace="none" style:vertical-align="middle">
        <style:tab-stops>
          <style:tab-stop style:position="-1.251cm"/>
        </style:tab-stops>
      </style:paragraph-properties>
      <style:text-properties style:font-name-asian="標楷體"/>
    </style:style>
    <style:style style:name="P91" style:family="paragraph" style:parent-style-name="Standard" style:list-style-name="WW8Num25">
      <style:paragraph-properties fo:margin-left="3cm" fo:margin-right="0cm" fo:margin-top="0.212cm" fo:margin-bottom="0.212cm" loext:contextual-spacing="false" style:line-height-at-least="0.423cm" fo:text-align="justify" style:justify-single-word="false" fo:orphans="2" fo:widows="2" fo:text-indent="-0.75cm" style:auto-text-indent="false" style:text-autospace="none" style:vertical-align="middle">
        <style:tab-stops>
          <style:tab-stop style:position="-1.251cm"/>
          <style:tab-stop style:position="2.251cm"/>
          <style:tab-stop style:position="2.752cm"/>
        </style:tab-stops>
      </style:paragraph-properties>
    </style:style>
    <style:style style:name="P92" style:family="paragraph" style:parent-style-name="Standard" style:list-style-name="WW8Num60">
      <style:paragraph-properties fo:margin-left="2.589cm" fo:margin-right="0cm" fo:margin-top="0.212cm" fo:margin-bottom="0.212cm" loext:contextual-spacing="false" style:line-height-at-least="0.423cm" fo:text-align="justify" style:justify-single-word="false" fo:orphans="2" fo:widows="2" fo:text-indent="-0.84cm" style:auto-text-indent="false" style:text-autospace="none" style:vertical-align="middle">
        <style:tab-stops>
          <style:tab-stop style:position="-1.251cm"/>
          <style:tab-stop style:position="1.752cm"/>
        </style:tab-stops>
      </style:paragraph-properties>
    </style:style>
    <style:style style:name="P93" style:family="paragraph" style:parent-style-name="Standard" style:list-style-name="WW8Num18">
      <style:paragraph-properties fo:margin-left="2.589cm" fo:margin-right="0cm" fo:margin-top="0.212cm" fo:margin-bottom="0.212cm" loext:contextual-spacing="false" style:line-height-at-least="0.423cm" fo:text-align="justify" style:justify-single-word="false" fo:orphans="2" fo:widows="2" fo:text-indent="-0.84cm" style:auto-text-indent="false" style:text-autospace="none" style:vertical-align="middle">
        <style:tab-stops>
          <style:tab-stop style:position="-1.251cm"/>
          <style:tab-stop style:position="1.752cm"/>
        </style:tab-stops>
      </style:paragraph-properties>
    </style:style>
    <style:style style:name="P94" style:family="paragraph" style:parent-style-name="Standard" style:list-style-name="WW8Num60">
      <style:paragraph-properties fo:margin-left="2.589cm" fo:margin-right="0cm" fo:margin-top="0.212cm" fo:margin-bottom="0.212cm" loext:contextual-spacing="false" style:line-height-at-least="0.423cm" fo:text-align="justify" style:justify-single-word="false" fo:orphans="2" fo:widows="2" fo:text-indent="-0.84cm" style:auto-text-indent="false" style:text-autospace="none" style:vertical-align="middle">
        <style:tab-stops>
          <style:tab-stop style:position="-1.251cm"/>
          <style:tab-stop style:position="1.752cm"/>
        </style:tab-stops>
      </style:paragraph-properties>
      <style:text-properties style:font-name-asian="標楷體"/>
    </style:style>
    <style:style style:name="P95" style:family="paragraph" style:parent-style-name="Standard" style:list-style-name="WW8Num18">
      <style:paragraph-properties fo:margin-left="2.589cm" fo:margin-right="0cm" fo:margin-top="0.212cm" fo:margin-bottom="0.212cm" loext:contextual-spacing="false" style:line-height-at-least="0.423cm" fo:text-align="justify" style:justify-single-word="false" fo:orphans="2" fo:widows="2" fo:text-indent="-0.84cm" style:auto-text-indent="false" style:text-autospace="none" style:vertical-align="middle">
        <style:tab-stops>
          <style:tab-stop style:position="-1.251cm"/>
          <style:tab-stop style:position="1.752cm"/>
        </style:tab-stops>
      </style:paragraph-properties>
      <style:text-properties style:font-name-asian="標楷體"/>
    </style:style>
    <style:style style:name="P96" style:family="paragraph" style:parent-style-name="Standard" style:list-style-name="WW8Num60">
      <style:paragraph-properties fo:margin-left="2.589cm" fo:margin-right="0cm" fo:margin-top="0.212cm" fo:margin-bottom="0.212cm" loext:contextual-spacing="false" style:line-height-at-least="0.423cm" fo:text-align="justify" style:justify-single-word="false" fo:orphans="2" fo:widows="2" fo:text-indent="-0.84cm" style:auto-text-indent="false" style:text-autospace="none" style:vertical-align="middle">
        <style:tab-stops>
          <style:tab-stop style:position="-1.251cm"/>
          <style:tab-stop style:position="1.752cm"/>
        </style:tab-stops>
      </style:paragraph-properties>
      <style:text-properties style:font-name-asian="標楷體"/>
    </style:style>
    <style:style style:name="P97" style:family="paragraph" style:parent-style-name="Standard" style:list-style-name="WW8Num60">
      <style:paragraph-properties fo:margin-left="3cm" fo:margin-right="0cm" fo:margin-top="0.212cm" fo:margin-bottom="0.212cm" loext:contextual-spacing="false" style:line-height-at-least="0.423cm" fo:text-align="justify" style:justify-single-word="false" fo:orphans="2" fo:widows="2" fo:text-indent="-1.249cm" style:auto-text-indent="false" style:text-autospace="none" style:vertical-align="middle">
        <style:tab-stops>
          <style:tab-stop style:position="-1.251cm"/>
          <style:tab-stop style:position="1.752cm"/>
        </style:tab-stops>
      </style:paragraph-properties>
    </style:style>
    <style:style style:name="P98" style:family="paragraph" style:parent-style-name="Standard" style:list-style-name="WW8Num18">
      <style:paragraph-properties fo:margin-left="3cm" fo:margin-right="0cm" fo:margin-top="0.212cm" fo:margin-bottom="0.212cm" loext:contextual-spacing="false" style:line-height-at-least="0.423cm" fo:text-align="justify" style:justify-single-word="false" fo:orphans="2" fo:widows="2" fo:text-indent="-1.249cm" style:auto-text-indent="false" style:text-autospace="none" style:vertical-align="middle">
        <style:tab-stops>
          <style:tab-stop style:position="-1.251cm"/>
          <style:tab-stop style:position="1.752cm"/>
          <style:tab-stop style:position="3cm"/>
        </style:tab-stops>
      </style:paragraph-properties>
      <style:text-properties style:font-name-asian="標楷體"/>
    </style:style>
    <style:style style:name="P99" style:family="paragraph" style:parent-style-name="Standard" style:list-style-name="WW8Num60">
      <style:paragraph-properties fo:margin-left="3cm" fo:margin-right="0cm" fo:margin-top="0.212cm" fo:margin-bottom="0.212cm" loext:contextual-spacing="false" style:line-height-at-least="0.423cm" fo:text-align="justify" style:justify-single-word="false" fo:orphans="2" fo:widows="2" fo:text-indent="-1.251cm" style:auto-text-indent="false" style:text-autospace="none" style:vertical-align="middle">
        <style:tab-stops>
          <style:tab-stop style:position="-1.251cm"/>
          <style:tab-stop style:position="1.752cm"/>
        </style:tab-stops>
      </style:paragraph-properties>
    </style:style>
    <style:style style:name="P100" style:family="paragraph" style:parent-style-name="Standard" style:list-style-name="WW8Num18">
      <style:paragraph-properties fo:margin-left="3cm" fo:margin-right="0cm" fo:margin-top="0.212cm" fo:margin-bottom="0.212cm" loext:contextual-spacing="false" style:line-height-at-least="0.423cm" fo:text-align="justify" style:justify-single-word="false" fo:orphans="2" fo:widows="2" fo:text-indent="-1.251cm" style:auto-text-indent="false" style:text-autospace="none" style:vertical-align="middle">
        <style:tab-stops>
          <style:tab-stop style:position="-1.251cm"/>
          <style:tab-stop style:position="1.752cm"/>
        </style:tab-stops>
      </style:paragraph-properties>
      <style:text-properties style:font-name-asian="標楷體"/>
    </style:style>
    <style:style style:name="P101" style:family="paragraph" style:parent-style-name="Standard" style:list-style-name="WW8Num69">
      <style:paragraph-properties fo:margin-left="2.752cm" fo:margin-right="0cm" fo:margin-top="0.212cm" fo:margin-bottom="0.212cm" loext:contextual-spacing="false" style:line-height-at-least="0.423cm" fo:text-align="justify" style:justify-single-word="false" fo:orphans="2" fo:widows="2" fo:text-indent="-0.504cm" style:auto-text-indent="false" style:text-autospace="none" style:vertical-align="middle">
        <style:tab-stops>
          <style:tab-stop style:position="-1.251cm"/>
          <style:tab-stop style:position="2.251cm"/>
        </style:tab-stops>
      </style:paragraph-properties>
      <style:text-properties style:font-name-asian="標楷體"/>
    </style:style>
    <style:style style:name="P102" style:family="paragraph" style:parent-style-name="Standard" style:list-style-name="WW8Num69">
      <style:paragraph-properties fo:margin-left="2.741cm" fo:margin-right="0cm" fo:text-indent="-0.494cm" style:auto-text-indent="false"/>
    </style:style>
    <style:style style:name="P103" style:family="paragraph" style:parent-style-name="Standard" style:list-style-name="WW8Num18">
      <style:paragraph-properties fo:margin-left="2.501cm" fo:margin-right="0cm" fo:margin-top="0.212cm" fo:margin-bottom="0.212cm" loext:contextual-spacing="false" style:line-height-at-least="0.423cm" fo:text-align="justify" style:justify-single-word="false" fo:orphans="2" fo:widows="2" fo:text-indent="-0.751cm" style:auto-text-indent="false" style:text-autospace="none" style:vertical-align="middle">
        <style:tab-stops>
          <style:tab-stop style:position="-1.251cm"/>
          <style:tab-stop style:position="1.752cm"/>
        </style:tab-stops>
      </style:paragraph-properties>
    </style:style>
    <style:style style:name="P104" style:family="paragraph" style:parent-style-name="Standard" style:master-page-name="轉換_20_2">
      <style:paragraph-properties fo:text-align="center" style:justify-single-word="false" style:page-number="1"/>
    </style:style>
    <style:style style:name="P105" style:family="paragraph" style:parent-style-name="Standard" style:list-style-name="" style:master-page-name="轉換_20_3">
      <style:paragraph-properties fo:line-height="100%" style:page-number="1" fo:break-before="page" fo:keep-with-next="always" style:snap-to-layout-grid="false"/>
      <style:text-properties fo:font-weight="bold" style:letter-kerning="true" style:font-name-asian="標楷體" style:font-weight-asian="bold" style:font-size-complex="26pt" style:font-weight-complex="bold"/>
    </style:style>
    <style:style style:name="P106" style:family="paragraph" style:parent-style-name="Standard" style:list-style-name="" style:master-page-name="轉換_20_4">
      <style:paragraph-properties fo:line-height="100%" style:page-number="auto" fo:break-before="page" fo:keep-with-next="always" style:snap-to-layout-grid="false"/>
      <style:text-properties fo:font-weight="bold" style:letter-kerning="true" style:font-name-asian="標楷體" style:font-weight-asian="bold" style:font-size-complex="26pt" style:font-weight-complex="bold"/>
    </style:style>
    <style:style style:name="P107" style:family="paragraph" style:parent-style-name="Heading_20_2">
      <style:paragraph-properties fo:margin-left="0cm" fo:margin-right="0cm" fo:text-indent="0cm" style:auto-text-indent="false"/>
      <style:text-properties fo:font-weight="bold" style:letter-kerning="true" style:font-name-asian="標楷體" style:font-weight-asian="bold" style:font-size-complex="26pt" style:font-weight-complex="bold"/>
    </style:style>
    <style:style style:name="P108" style:family="paragraph" style:parent-style-name="Heading_20_1">
      <style:paragraph-properties fo:margin-left="0cm" fo:margin-right="0cm" fo:margin-top="0.212cm" fo:margin-bottom="0cm" loext:contextual-spacing="false" fo:line-height="100%" fo:text-align="start" style:justify-single-word="false" fo:text-indent="0cm" style:auto-text-indent="false" style:snap-to-layout-grid="false"/>
    </style:style>
    <style:style style:name="P109" style:family="paragraph" style:parent-style-name="Heading_20_1">
      <style:paragraph-properties fo:margin-left="0cm" fo:margin-right="0cm" fo:margin-top="0.212cm" fo:margin-bottom="0cm" loext:contextual-spacing="false" fo:line-height="100%" fo:text-align="start" style:justify-single-word="false" fo:text-indent="0cm" style:auto-text-indent="false" style:snap-to-layout-grid="false"/>
      <style:text-properties fo:font-size="12pt" fo:font-weight="bold" style:font-name-asian="標楷體" style:font-size-asian="12pt" style:font-weight-asian="bold" style:font-size-complex="26pt" style:font-weight-complex="bold"/>
    </style:style>
    <style:style style:name="P110" style:family="paragraph" style:parent-style-name="Footer">
      <style:paragraph-properties fo:text-align="center" style:justify-single-word="false"/>
    </style:style>
    <style:style style:name="P111" style:family="paragraph" style:parent-style-name="Footer">
      <style:paragraph-properties fo:text-align="center" style:justify-single-word="false"/>
    </style:style>
    <style:style style:name="P112" style:family="paragraph" style:parent-style-name="Footer">
      <style:paragraph-properties fo:margin-left="4.022cm" fo:margin-right="0cm" fo:text-align="justify" style:justify-single-word="false" fo:text-indent="0cm" style:auto-text-indent="false">
        <style:tab-stops>
          <style:tab-stop style:position="7.325cm" style:type="center"/>
          <style:tab-stop style:position="16.193cm" style:type="right"/>
        </style:tab-stops>
      </style:paragraph-properties>
      <style:text-properties fo:font-size="14pt" style:letter-kerning="true" style:font-name-asian="標楷體" style:font-size-asian="14pt"/>
    </style:style>
    <style:style style:name="P113" style:family="paragraph" style:parent-style-name="Footer">
      <style:paragraph-properties fo:margin-left="4.022cm" fo:margin-right="0cm" fo:margin-top="0.212cm" fo:margin-bottom="0cm" loext:contextual-spacing="false" fo:text-align="justify" style:justify-single-word="false" fo:text-indent="-2.769cm" style:auto-text-indent="false">
        <style:tab-stops>
          <style:tab-stop style:position="7.325cm" style:type="center"/>
          <style:tab-stop style:position="14.651cm" style:type="right"/>
          <style:tab-stop style:position="16.193cm" style:type="right"/>
        </style:tab-stops>
      </style:paragraph-properties>
    </style:style>
    <style:style style:name="P114" style:family="paragraph" style:parent-style-name="Footer">
      <style:paragraph-properties fo:margin-left="4.022cm" fo:margin-right="0cm" fo:margin-top="0.212cm" fo:margin-bottom="0cm" loext:contextual-spacing="false" fo:text-align="justify" style:justify-single-word="false" fo:text-indent="-2.769cm" style:auto-text-indent="false">
        <style:tab-stops>
          <style:tab-stop style:position="7.325cm" style:type="center"/>
          <style:tab-stop style:position="16.193cm" style:type="right"/>
        </style:tab-stops>
      </style:paragraph-properties>
    </style:style>
    <style:style style:name="P115" style:family="paragraph" style:parent-style-name="Footer">
      <style:paragraph-properties fo:margin-left="4.022cm" fo:margin-right="0cm" fo:text-align="justify" style:justify-single-word="false" fo:text-indent="-2.769cm" style:auto-text-indent="false">
        <style:tab-stops>
          <style:tab-stop style:position="7.325cm" style:type="center"/>
          <style:tab-stop style:position="16.193cm" style:type="right"/>
        </style:tab-stops>
      </style:paragraph-properties>
    </style:style>
    <style:style style:name="P116" style:family="paragraph" style:parent-style-name="Footer">
      <style:paragraph-properties fo:margin-left="0cm" fo:margin-right="0cm" fo:text-align="justify" style:justify-single-word="false" fo:text-indent="1.27cm" style:auto-text-indent="false">
        <style:tab-stops>
          <style:tab-stop style:position="7.325cm" style:type="center"/>
          <style:tab-stop style:position="16.193cm" style:type="right"/>
        </style:tab-stops>
      </style:paragraph-properties>
    </style:style>
    <style:style style:name="P117" style:family="paragraph" style:parent-style-name="Footer">
      <style:paragraph-properties fo:margin-left="4.022cm" fo:margin-right="0cm" fo:text-align="justify" style:justify-single-word="false" fo:text-indent="-0.653cm" style:auto-text-indent="false">
        <style:tab-stops>
          <style:tab-stop style:position="7.325cm" style:type="center"/>
          <style:tab-stop style:position="16.193cm" style:type="right"/>
        </style:tab-stops>
      </style:paragraph-properties>
    </style:style>
    <style:style style:name="P118" style:family="paragraph" style:parent-style-name="Footer">
      <style:paragraph-properties fo:margin-left="0.847cm" fo:margin-right="0cm" fo:text-align="center" style:justify-single-word="false" fo:text-indent="-0.847cm" style:auto-text-indent="false"/>
    </style:style>
    <style:style style:name="P119" style:family="paragraph" style:parent-style-name="Contents_20_1">
      <style:paragraph-properties>
        <style:tab-stops>
          <style:tab-stop style:position="16.499cm" style:type="right" style:leader-style="dotted" style:leader-text="."/>
        </style:tab-stops>
      </style:paragraph-properties>
    </style:style>
    <style:style style:name="P120" style:family="paragraph">
      <loext:graphic-properties draw:fill="none" draw:fill-color="#ffffff"/>
      <style:paragraph-properties fo:text-align="center" style:writing-mode="lr-tb"/>
    </style:style>
    <style:style style:name="P121" style:family="paragraph">
      <style:paragraph-properties fo:margin-left="0cm" fo:margin-right="0.12cm" fo:margin-top="0.035cm" fo:margin-bottom="0cm" style:line-height-at-least="0cm" fo:text-align="center" fo:text-indent="0cm" style:text-autospace="none" style:writing-mode="lr-tb"/>
    </style:style>
    <style:style style:name="P122" style:family="paragraph">
      <style:paragraph-properties style:line-height-at-least="0.564cm" style:writing-mode="lr-tb"/>
    </style:style>
    <style:style style:name="P123" style:family="paragraph">
      <loext:graphic-properties draw:fill="solid" draw:fill-color="#ffffff"/>
      <style:paragraph-properties fo:margin-left="0cm" fo:margin-right="0.12cm" fo:margin-top="0.035cm" fo:margin-bottom="0cm" style:line-height-at-least="0cm" fo:text-align="center" fo:text-indent="0cm" style:text-autospace="none" style:writing-mode="lr-tb"/>
    </style:style>
    <style:style style:name="P124" style:family="paragraph">
      <style:paragraph-properties fo:margin-left="0cm" fo:margin-right="0.12cm" style:line-height-at-least="0cm" fo:text-align="center" fo:text-indent="0cm" style:text-autospace="none" style:writing-mode="lr-tb"/>
    </style:style>
    <style:style style:name="P125" style:family="paragraph">
      <loext:graphic-properties draw:fill="solid" draw:fill-color="#ffffff"/>
      <style:paragraph-properties fo:margin-left="0cm" fo:margin-right="0.12cm" style:line-height-at-least="0cm" fo:text-align="center" fo:text-indent="0cm" style:text-autospace="none" style:writing-mode="lr-tb"/>
    </style:style>
    <style:style style:name="P126" style:family="paragraph">
      <style:paragraph-properties fo:line-height="100%" fo:text-align="center" style:writing-mode="lr-tb">
        <style:tab-stops/>
      </style:paragraph-properties>
    </style:style>
    <style:style style:name="P127" style:family="paragraph">
      <loext:graphic-properties draw:fill="none" draw:fill-color="#ffffff"/>
      <style:paragraph-properties fo:line-height="100%" fo:text-align="center" style:writing-mode="lr-tb">
        <style:tab-stops/>
      </style:paragraph-properties>
    </style:style>
    <style:style style:name="P128" style:family="paragraph">
      <style:paragraph-properties style:line-height-at-least="0cm" style:writing-mode="lr-tb"/>
    </style:style>
    <style:style style:name="P129" style:family="paragraph">
      <loext:graphic-properties draw:fill="none" draw:fill-color="#ffffff"/>
      <style:paragraph-properties style:line-height-at-least="0cm" style:writing-mode="lr-tb"/>
    </style:style>
    <style:style style:name="P130" style:family="paragraph">
      <style:paragraph-properties style:line-height-at-least="0cm" fo:text-align="center" style:writing-mode="lr-tb"/>
    </style:style>
    <style:style style:name="P131" style:family="paragraph">
      <loext:graphic-properties draw:fill="none" draw:fill-color="#ffffff"/>
      <style:paragraph-properties style:line-height-at-least="0cm" fo:text-align="center" style:writing-mode="lr-tb"/>
    </style:style>
    <style:style style:name="P132" style:family="paragraph">
      <style:paragraph-properties fo:margin-top="0.423cm" fo:margin-bottom="0cm" fo:line-height="100%" fo:text-align="center" style:writing-mode="lr-tb"/>
    </style:style>
    <style:style style:name="P133" style:family="paragraph">
      <loext:graphic-properties draw:fill="none" draw:fill-color="#ffffff"/>
      <style:paragraph-properties fo:margin-top="0.423cm" fo:margin-bottom="0cm" fo:line-height="100%" fo:text-align="center" style:writing-mode="lr-tb"/>
    </style:style>
    <style:style style:name="P134" style:family="paragraph">
      <style:paragraph-properties style:line-height-at-least="0cm" fo:text-align="center" style:writing-mode="lr-tb">
        <style:tab-stops/>
      </style:paragraph-properties>
    </style:style>
    <style:style style:name="P135" style:family="paragraph">
      <style:paragraph-properties style:line-height-at-least="0cm" style:writing-mode="lr-tb">
        <style:tab-stops/>
      </style:paragraph-properties>
    </style:style>
    <style:style style:name="P136" style:family="paragraph">
      <loext:graphic-properties draw:fill="none" draw:fill-color="#ffffff"/>
      <style:paragraph-properties style:line-height-at-least="0cm" fo:text-align="center" style:writing-mode="lr-tb">
        <style:tab-stops/>
      </style:paragraph-properties>
    </style:style>
    <style:style style:name="T1" style:family="text">
      <style:text-properties fo:font-size="28pt" style:font-name-asian="標楷體" style:font-size-asian="28pt"/>
    </style:style>
    <style:style style:name="T2" style:family="text">
      <style:text-properties fo:font-size="28pt" style:font-name-asian="標楷體" style:font-size-asian="2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4pt"/>
    </style:style>
    <style:style style:name="T7" style:family="text">
      <style:text-properties style:font-name-asian="標楷體" style:font-size-complex="12pt"/>
    </style:style>
    <style:style style:name="T8" style:family="text">
      <style:text-properties style:font-name-asian="標楷體" style:font-size-complex="12pt"/>
    </style:style>
    <style:style style:name="T9" style:family="text">
      <style:text-properties style:font-name-asian="標楷體" style:font-size-complex="12pt" style:language-complex="ta" style:country-complex="IN"/>
    </style:style>
    <style:style style:name="T10" style:family="text">
      <style:text-properties fo:font-weight="bold" style:letter-kerning="true" style:font-weight-asian="bold" style:font-size-complex="26pt" style:font-weight-complex="bold"/>
    </style:style>
    <style:style style:name="T11" style:family="text">
      <style:text-properties fo:font-weight="bold" style:letter-kerning="true" style:font-name-asian="標楷體" style:font-weight-asian="bold" style:font-size-complex="26pt" style:font-weight-complex="bold"/>
    </style:style>
    <style:style style:name="T12" style:family="text">
      <style:text-properties fo:font-weight="bold" style:letter-kerning="true" style:font-name-asian="標楷體" style:font-weight-asian="bold" style:font-size-complex="26pt" style:font-weight-complex="bold"/>
    </style:style>
    <style:style style:name="T13" style:family="text">
      <style:text-properties fo:font-weight="bold" style:letter-kerning="true" style:font-name-asian="Times New Roman" style:font-weight-asian="bold" style:font-size-complex="26pt" style:font-weight-complex="bold"/>
    </style:style>
    <style:style style:name="T14" style:family="text">
      <style:text-properties fo:font-size="14pt" fo:font-style="italic" fo:font-weight="bold" style:letter-kerning="true" style:font-name-asian="標楷體" style:font-size-asian="14pt" style:font-style-asian="italic" style:font-weight-asian="bold"/>
    </style:style>
    <style:style style:name="T15" style:family="text">
      <style:text-properties fo:font-size="14pt" style:letter-kerning="true" style:font-name-asian="標楷體" style:font-size-asian="14pt"/>
    </style:style>
    <style:style style:name="T16" style:family="text">
      <style:text-properties fo:font-size="14pt" fo:letter-spacing="0.035cm" style:font-name-asian="標楷體" style:font-size-asian="14pt"/>
    </style:style>
    <style:style style:name="T17" style:family="text">
      <style:text-properties style:letter-kerning="true"/>
    </style:style>
    <style:style style:name="T18" style:family="text">
      <style:text-properties style:font-name="標楷體" fo:font-size="14pt" fo:letter-spacing="0.035cm" style:font-name-asian="標楷體" style:font-size-asian="14pt" style:font-name-complex="標楷體"/>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4pt"/>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fo:font-weight="bold" style:font-name-asian="標楷體" style:font-size-asian="10pt" style:font-weight-asian="bold" style:font-name-complex="標楷體"/>
    </style:style>
    <style:style style:name="T32" style:family="text">
      <style:text-properties style:font-name="標楷體" fo:font-size="10pt" fo:language="zh" fo:country="TW" style:font-name-asian="標楷體" style:font-size-asian="10pt" style:language-asian="zh" style:country-asian="TW" style:font-name-complex="標楷體"/>
    </style:style>
    <style:style style:name="T33" style:family="text">
      <style:text-properties fo:font-size="12pt" style:font-name-asian="標楷體" style:font-size-asian="12pt" style:font-size-complex="12pt"/>
    </style:style>
    <style:style style:name="T34" style:family="text">
      <style:text-properties fo:font-size="12pt" style:font-name-asian="標楷體" style:font-size-asian="12pt" style:font-size-complex="12pt"/>
    </style:style>
    <style:style style:name="T35" style:family="text">
      <style:text-properties fo:font-size="12pt" style:font-name-asian="Times New Roman" style:font-size-asian="12pt" style:font-size-complex="12pt"/>
    </style:style>
    <style:style style:name="T36" style:family="text">
      <style:text-properties fo:font-size="12pt" fo:font-weight="bold" style:font-size-asian="12pt" style:font-weight-asian="bold" style:font-size-complex="26pt" style:font-weight-complex="bold"/>
    </style:style>
    <style:style style:name="T37" style:family="text">
      <style:text-properties fo:font-size="12pt" fo:font-weight="bold" style:font-name-asian="標楷體" style:font-size-asian="12pt" style:font-weight-asian="bold" style:font-size-complex="26pt" style:font-weight-complex="bold"/>
    </style:style>
    <style:style style:name="T38" style:family="text">
      <style:text-properties fo:font-size="12pt" fo:font-weight="bold" style:font-name-asian="標楷體" style:font-size-asian="12pt" style:font-weight-asian="bold" style:font-size-complex="26pt" style:font-weight-complex="bold"/>
    </style:style>
    <style:style style:name="T39" style:family="text">
      <style:text-properties fo:font-size="12pt" fo:font-weight="bold" style:font-name-asian="標楷體" style:font-size-asian="12pt" style:language-asian="zh" style:country-asian="TW" style:font-weight-asian="bold" style:font-size-complex="26pt" style:font-weight-complex="bold"/>
    </style:style>
    <style:style style:name="T40" style:family="text">
      <style:text-properties fo:font-size="12pt" fo:font-weight="bold" style:font-name-asian="標楷體" style:font-size-asian="12pt" style:language-asian="zh" style:country-asian="TW" style:font-weight-asian="bold" style:font-size-complex="26pt" style:font-weight-complex="bold"/>
    </style:style>
    <style:style style:name="T41" style:family="text">
      <style:text-properties style:font-size-complex="12pt" style:language-complex="ta" style:country-complex="IN"/>
    </style:style>
    <style:style style:name="T42" style:family="text">
      <style:text-properties fo:font-size="5pt" style:font-name-asian="標楷體" style:font-size-asian="5pt" style:font-size-complex="12pt"/>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font-name-asian="Times New Roman" style:font-size-complex="14pt"/>
    </style:style>
    <style:style style:name="T46" style:family="text">
      <style:text-properties fo:font-size="10pt" style:font-size-asian="10pt"/>
    </style:style>
    <style:style style:name="T47" style:family="text">
      <style:text-properties fo:font-size="10pt" style:font-name-asian="標楷體" style:font-size-asian="10pt"/>
    </style:style>
    <style:style style:name="T48" style:family="text">
      <style:text-properties fo:font-size="10pt" style:font-name-asian="標楷體" style:font-size-asian="10pt"/>
    </style:style>
    <style:style style:name="T49" style:family="text">
      <style:text-properties fo:font-size="10pt" fo:font-weight="bold" style:font-name-asian="標楷體" style:font-size-asian="10pt" style:font-weight-asian="bold"/>
    </style:style>
    <style:style style:name="T50" style:family="text">
      <style:text-properties fo:font-size="10pt" fo:font-weight="bold" style:font-name-asian="標楷體" style:font-size-asian="10pt" style:font-weight-asian="bold"/>
    </style:style>
    <style:style style:name="T51" style:family="text">
      <style:text-properties fo:font-size="10pt" style:font-name-asian="Times New Roman" style:font-size-asian="10pt"/>
    </style:style>
    <style:style style:name="T52" style:family="text">
      <style:text-properties fo:font-size="10pt" fo:language="zh" fo:country="TW" style:font-name-asian="標楷體" style:font-size-asian="10pt" style:language-asian="zh" style:country-asian="TW"/>
    </style:style>
    <style:style style:name="T53" style:family="text">
      <style:text-properties fo:font-size="10pt" fo:language="zh" fo:country="TW" style:font-name-asian="標楷體" style:font-size-asian="10pt" style:language-asian="zh" style:country-asian="TW"/>
    </style:style>
    <style:style style:name="T54" style:family="text">
      <style:text-properties fo:font-size="10pt" fo:language="zh" fo:country="TW" style:font-name-asian="Times New Roman" style:font-size-asian="10pt" style:language-asian="zh" style:country-asian="TW"/>
    </style:style>
    <style:style style:name="T55" style:family="text">
      <style:text-properties fo:font-size="20pt" fo:font-weight="bold" style:font-name-asian="標楷體" style:font-size-asian="20pt" style:font-weight-asian="bold" style:font-size-complex="20pt"/>
    </style:style>
    <style:style style:name="T56" style:family="text">
      <style:text-properties fo:font-size="11pt" style:font-size-asian="11pt"/>
    </style:style>
    <style:style style:name="T57" style:family="text">
      <style:text-properties fo:font-size="11pt" style:font-name-asian="標楷體" style:font-size-asian="11pt"/>
    </style:style>
    <style:style style:name="T58" style:family="text">
      <style:text-properties fo:font-size="11pt" style:font-name-asian="標楷體" style:font-size-asian="11pt"/>
    </style:style>
    <style:style style:name="T59" style:family="text">
      <style:text-properties fo:font-size="11pt" style:font-name-asian="Times New Roman" style:font-size-asian="11pt"/>
    </style:style>
    <style:style style:name="T60" style:family="text">
      <style:text-properties fo:font-size="11pt" fo:font-weight="bold" style:font-name-asian="標楷體" style:font-size-asian="11pt" style:font-weight-asian="bold"/>
    </style:style>
    <style:style style:name="T61" style:family="text">
      <style:text-properties fo:font-size="11pt" fo:font-weight="bold" style:font-name-asian="標楷體" style:font-size-asian="11pt" style:font-weight-asian="bold"/>
    </style:style>
    <style:style style:name="T62" style:family="text">
      <style:text-properties fo:font-size="8pt" style:font-name-asian="標楷體" style:font-size-asian="8pt" style:font-size-complex="8pt"/>
    </style:style>
    <style:style style:name="T63" style:family="text">
      <style:text-properties fo:font-size="6pt" style:font-name-asian="標楷體" style:font-size-asian="6pt" style:font-size-complex="6pt"/>
    </style:style>
    <style:style style:name="T64" style:family="text">
      <style:text-properties style:text-underline-style="solid" style:text-underline-width="auto" style:text-underline-color="font-color" style:font-name-asian="標楷體"/>
    </style:style>
    <style:style style:name="T65" style:family="text">
      <style:text-properties fo:letter-spacing="0.007cm"/>
    </style:style>
    <style:style style:name="T66" style:family="text">
      <style:text-properties style:font-name="MS Serif" style:font-name-asian="標楷體" style:font-name-complex="新細明體1" style:font-size-complex="12pt"/>
    </style:style>
    <style:style style:name="T67" style:family="text">
      <style:text-properties style:text-line-through-style="solid" style:text-line-through-type="single" style:font-name-asian="標楷體" style:font-size-complex="12pt"/>
    </style:style>
    <style:style style:name="T68" style:family="text">
      <style:text-properties style:use-window-font-color="true" style:font-name="Times New Roman" fo:font-size="12pt" fo:language="en" fo:country="US" fo:font-weight="bold" style:font-name-asian="標楷體" style:font-size-asian="12pt" style:language-asian="zh" style:country-asian="TW" style:font-weight-asian="bold" style:font-name-complex="Times New Roman" style:font-size-complex="10pt" style:language-complex="ar" style:country-complex="SA"/>
    </style:style>
    <style:style style:name="T69"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T70" style:family="text">
      <style:text-properties style:use-window-font-color="true" style:font-name="Times New Roman" fo:font-size="12pt" fo:language="en" fo:country="US" fo:font-weight="bold" style:font-name-asian="標楷體" style:font-size-asian="12pt" style:language-asian="zh" style:country-asian="TW" style:font-weight-asian="bold" style:font-name-complex="Times New Roman" style:font-size-complex="12pt" style:language-complex="ar" style:country-complex="SA"/>
    </style:style>
    <style:style style:name="T71" style:family="text">
      <style:text-properties style:use-window-font-color="true" style:font-name="標楷體" fo:font-size="12pt" fo:language="en" fo:country="US" fo:font-weight="bold" style:font-name-asian="標楷體" style:font-size-asian="12pt" style:language-asian="zh" style:country-asian="TW" style:font-weight-asian="bold" style:font-name-complex="Times New Roman" style:font-size-complex="12pt" style:language-complex="ar" style:country-complex="SA"/>
    </style:style>
    <style:style style:name="T72"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74"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75"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76" style:family="text">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T77" style:family="text">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26cm 0.026cm 0.079cm" fo:padding-left="0.201cm" fo:padding-right="0.201cm" fo:padding-top="0.074cm" fo:padding-bottom="0.074cm" fo:border="3.74pt double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769cm" fo:min-width="2.632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style:run-through="foreground"/>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57cm" fo:min-width="2.374cm"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
      <text:p text:style-name="P7"/>
      <text:p text:style-name="P5"><text:span text:style-name="T1">高雄市體感科技園區計畫補助</text:span></text:p>
      <text:p text:style-name="P7">申請須知</text:p>
      <text:p text:style-name="P5"><text:span text:style-name="T1">(推廣應用型計畫)</text:span></text:p>
      <text:p text:style-name="P3"/>
      <text:p text:style-name="P1"/>
      <text:p text:style-name="P1"/>
      <text:p text:style-name="P1"/>
      <text:p text:style-name="P1"/>
      <text:p text:style-name="P1"/>
      <text:p text:style-name="P1"/>
      <text:p text:style-name="P1"/>
      <text:p text:style-name="P19">高雄市政府經濟發展局編印</text:p>
      <text:p text:style-name="P18"><text:span text:style-name="T18">1</text:span><text:span text:style-name="T18">08</text:span><text:span text:style-name="T16">年</text:span><text:span text:style-name="T18">4</text:span><text:span text:style-name="T16">月</text:span></text:p>
      <text:p text:style-name="P112"><draw:line text:anchor-type="char" draw:z-index="1" draw:style-name="gr14" draw:text-style-name="P120" svg:x1="0.628cm" svg:y1="0.517cm" svg:x2="16.586cm" svg:y2="0.517cm"><text:p/></draw:line></text:p>
      <text:p text:style-name="P113"><text:span text:style-name="T33">高雄市政府體感科技園區計畫補助</text:span><text:span text:style-name="T33">辦公室</text:span></text:p>
      <text:p text:style-name="P115"><text:span text:style-name="T33">諮詢專線：(</text:span><text:span text:style-name="T20">0</text:span><text:span text:style-name="T20">7</text:span><text:span text:style-name="T33">)</text:span><text:span text:style-name="T20">336</text:span><text:span text:style-name="T33">-</text:span><text:span text:style-name="T20">8333</text:span><text:span text:style-name="T33"> #</text:span><text:span text:style-name="T20">2895</text:span><text:span text:style-name="T33"> <text:s text:c="7"/></text:span><text:span text:style-name="T33">傳真：(</text:span><text:span text:style-name="T20">0</text:span><text:span text:style-name="T20">7</text:span><text:span text:style-name="T33">)</text:span><text:span text:style-name="T20">536</text:span><text:span text:style-name="T33">-</text:span><text:span text:style-name="T20">0611</text:span></text:p>
      <text:p text:style-name="P116"><text:span text:style-name="T33">補助辦公室：(</text:span><text:span text:style-name="T20">07</text:span><text:span text:style-name="T33">)</text:span><text:span text:style-name="T20">966</text:span><text:span text:style-name="T33">-</text:span><text:span text:style-name="T20">7213</text:span><text:span text:style-name="T33"> <text:s text:c="9"/></text:span><text:span text:style-name="T42"><text:s/></text:span><text:span text:style-name="T33"><text:s/></text:span><text:span text:style-name="T33">傳真：(</text:span><text:span text:style-name="T20">07</text:span><text:span text:style-name="T33">)</text:span><text:span text:style-name="T20">339</text:span><text:span text:style-name="T33">-</text:span><text:span text:style-name="T20">1170</text:span></text:p>
      <text:p text:style-name="P115"><text:span text:style-name="T33">地　　址：</text:span><text:span text:style-name="T33">高雄市政府經濟發展局</text:span><text:span text:style-name="T33">(</text:span><text:span text:style-name="T33">苓雅區四維三路</text:span><text:span text:style-name="T20">2</text:span><text:span text:style-name="T33">號</text:span><text:span text:style-name="T20">9</text:span><text:span text:style-name="T33">樓</text:span><text:span text:style-name="T33">)</text:span></text:p>
      <text:p text:style-name="P117"><text:span text:style-name="T33">補助辦公室</text:span><text:span text:style-name="T35"> </text:span><text:span text:style-name="T33">(前鎮區復興四路</text:span><text:span text:style-name="T20">2</text:span><text:span text:style-name="T33">號</text:span><text:span text:style-name="T20">3</text:span><text:span text:style-name="T33">樓之</text:span><text:span text:style-name="T20">3</text:span><text:span text:style-name="T33">)。</text:span></text:p>
      <text:p text:style-name="P114"><text:span text:style-name="T33">本</text:span><text:span text:style-name="T33">申請</text:span><text:span text:style-name="T33">須知內容若有變動，請以網站公告為主</text:span></text:p>
      <text:section text:style-name="Sect2" text:name="區段1">
        <text:p text:style-name="P9"><draw:frame draw:style-name="fr1" draw:name="框架1" text:anchor-type="char" svg:x="0.282cm" svg:y="2.81cm" svg:width="16.092cm" svg:height="0.898cm" draw:z-index="2"><draw:text-box><text:p text:style-name="P4"><text:span text:style-name="T47">本文件著作權屬高雄市政府所有</text:span></text:p><text:p text:style-name="P8"/></draw:text-box></draw:frame></text:p>
      </text:section>
      <text:p text:style-name="P104"><text:span text:style-name="T3">目 <text:s text:c="2"/></text:span>錄<text:bookmark text:name="作業須知目錄"/></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9"><text:a xlink:type="simple" xlink:href="#__RefHeading___Toc5100100" text:style-name="Index_20_Link_20__28_user_29_" text:visited-style-name="Index_20_Link_20__28_user_29_">壹、前言<text:tab/>1</text:a></text:p>
          <text:p text:style-name="P119"><text:a xlink:type="simple" xlink:href="#__RefHeading___Toc5100101" text:style-name="Index_20_Link_20__28_user_29_" text:visited-style-name="Index_20_Link_20__28_user_29_">貳、申請資格、策略聯盟及審查基準<text:tab/>1</text:a></text:p>
          <text:p text:style-name="P119"><text:a xlink:type="simple" xlink:href="#__RefHeading___Toc5100102" text:style-name="Index_20_Link_20__28_user_29_" text:visited-style-name="Index_20_Link_20__28_user_29_">參、計畫屬性<text:tab/>3</text:a></text:p>
          <text:p text:style-name="P119"><text:a xlink:type="simple" xlink:href="#__RefHeading___Toc5100103" text:style-name="Index_20_Link_20__28_user_29_" text:visited-style-name="Index_20_Link_20__28_user_29_">肆、應備申請資料<text:tab/>3</text:a></text:p>
          <text:p text:style-name="P119"><text:a xlink:type="simple" xlink:href="#__RefHeading___Toc12_1987527209" text:style-name="Index_20_Link_20__28_user_29_" text:visited-style-name="Index_20_Link_20__28_user_29_">伍、收件時間、送件地點與諮詢服務<text:tab/>4</text:a></text:p>
          <text:p text:style-name="P119"><text:a xlink:type="simple" xlink:href="#__RefHeading___Toc5100105" text:style-name="Index_20_Link_20__28_user_29_" text:visited-style-name="Index_20_Link_20__28_user_29_">陸、全程作業程序<text:tab/>5</text:a></text:p>
          <text:p text:style-name="P119"><text:a xlink:type="simple" xlink:href="#__RefHeading___Toc14_1987527209" text:style-name="Index_20_Link_20__28_user_29_" text:visited-style-name="Index_20_Link_20__28_user_29_">柒、計畫各階段審查原則<text:tab/>5</text:a></text:p>
          <text:p text:style-name="P119"><text:a xlink:type="simple" xlink:href="#__RefHeading___Toc5100107" text:style-name="Index_20_Link_20__28_user_29_" text:visited-style-name="Index_20_Link_20__28_user_29_">捌、申請計畫應注意事項<text:tab/>6</text:a></text:p>
          <text:p text:style-name="P119"><text:a xlink:type="simple" xlink:href="#__RefHeading___Toc5100108" text:style-name="Index_20_Link_20__28_user_29_" text:visited-style-name="Index_20_Link_20__28_user_29_">玖、保密原則與聲明<text:tab/>10</text:a></text:p>
          <text:p text:style-name="P119"><text:a xlink:type="simple" xlink:href="#__RefHeading___Toc5100109" text:style-name="Index_20_Link_20__28_user_29_" text:visited-style-name="Index_20_Link_20__28_user_29_">拾、附件<text:tab/>10</text:a></text:p>
        </text:index-body>
      </text:table-of-content>
      <text:p text:style-name="P10"/>
      <text:h text:style-name="P105" text:outline-level="1"><text:bookmark-start text:name="__RefHeading___Toc5100100"/>壹、前言<text:bookmark-end text:name="__RefHeading___Toc5100100"/></text:h>
      <text:p text:style-name="P20"><text:span text:style-name="T43"><text:s text:c="4"/></text:span><text:span text:style-name="T3">為推動體感科技產業，</text:span><text:span text:style-name="T3">鼓勵各產業與體感廠商進行跨領域合作，運用體感科技技術發展新興解決方案與商機，進而提升產業附加價值，並於高雄市進行案例推廣，使民眾在城市中可隨處體驗體感科技，</text:span><text:span text:style-name="T3">爰依據「高雄市體感科技園區計畫補助辦法」(</text:span><text:span text:style-name="T3">以下簡稱本辦法</text:span><text:span text:style-name="T3">)，</text:span><text:span text:style-name="T3">由</text:span><text:span text:style-name="T3">高雄市政府經濟發展局（以下簡稱本局）</text:span><text:span text:style-name="T3">辦理「推廣應用型計畫」(以下簡稱本計畫)</text:span><text:span text:style-name="T3">，</text:span><text:span text:style-name="T3">並</text:span><text:span text:style-name="T3">訂定「高雄市體感科技園區計畫補助申請須知」(以下簡稱本須知)，以補助方式推動「高雄市體感科技園區計畫」。</text:span></text:p>
      <text:p text:style-name="P21"><text:span text:style-name="T57">註：體感科技係以AR(擴增實境)、VR(虛擬實境)、MR(混合實境)互動操控裝置為核心，擴大到人體互動感知(眼、耳、鼻、舌、身等)的創新應用，以軟硬整合為主，導入教育、醫療、建築、娛樂(遊戲、遊樂園)、商務等領域應用。</text:span></text:p>
      <text:h text:style-name="P108" text:outline-level="1"><text:bookmark-start text:name="__RefHeading___Toc5100101"/><text:span text:style-name="T37">貳、申請資格、</text:span><text:span text:style-name="T39">策略聯盟</text:span><text:span text:style-name="T37">及審查基準</text:span><text:bookmark-end text:name="__RefHeading___Toc5100101"/></text:h>
      <text:p text:style-name="P25">一、申請人應具備下列資格之一：</text:p>
      <text:list xml:id="list4787860153383197228" text:style-name="WW8Num50">
        <text:list-item>
          <text:p text:style-name="P29"><text:span text:style-name="T3">在我國設立登記之公司。</text:span><text:span text:style-name="T43"> </text:span></text:p>
        </text:list-item>
        <text:list-item>
          <text:p text:style-name="P29"><text:span text:style-name="T3">經認許並辦理分公司登記之外國公司。</text:span><text:span text:style-name="T43"> </text:span></text:p>
        </text:list-item>
        <text:list-item>
          <text:p text:style-name="P29"><text:span text:style-name="T3">依商業登記法登記之商業。</text:span><text:span text:style-name="T43"> </text:span></text:p>
        </text:list-item>
      </text:list>
      <text:p text:style-name="P24"><text:span text:style-name="T3">二、</text:span><text:span text:style-name="T3">每件申請案皆應包含「體感內容廠商」與「需求應用廠商」負責之事項，計畫之申請人可為其中之一，亦或共組策略聯盟申請提案。申請時，應檢附雙方簽屬之共同提案意願書。說明如下：</text:span></text:p>
      <text:list xml:id="list1232595210692292726" text:style-name="WW8Num29">
        <text:list-item>
          <text:p text:style-name="P30"><text:span text:style-name="T3">「體感內容廠商」：指體感技術/服務/產品之開發設計業者。</text:span></text:p>
        </text:list-item>
        <text:list-item>
          <text:p text:style-name="P30"><text:span text:style-name="T3">「需求應用廠商」：指非體感技術/服務/產品之其他各產業業者；其應為有待導入體感技術解決公司問題之需求者，或提供場域作為體感技術應用推廣之場域業者等。</text:span></text:p>
        </text:list-item>
      </text:list>
      <text:p text:style-name="P24"><text:span text:style-name="T3">三</text:span><text:span text:style-name="T3">、非屬銀行拒絕往來戶；申請</text:span><text:span text:style-name="T3">人</text:span><text:span text:style-name="T3">為公司者，其公司淨值(股東權益)應為正值。</text:span></text:p>
      <text:list xml:id="list6609773204712859872" text:style-name="WW8Num23">
        <text:list-item>
          <text:p text:style-name="P31"><text:span text:style-name="T3">無退票紀錄之資料日期，由</text:span><text:span text:style-name="T3">本</text:span><text:span text:style-name="T3">局委託之財務輔導單位於應查詢期間查得之資料日期為準。</text:span></text:p>
        </text:list-item>
        <text:list-item>
          <text:p text:style-name="P33">如有退票但已辦妥清償註記者，視同為無退票紀錄。</text:p>
        </text:list-item>
        <text:list-item>
          <text:p text:style-name="P33">受理申請後於完成簽約前，若依據新查得的票信資料，而有退票紀錄，視同不符合申請資格，將停止審查或簽約作業，倘若已核定或已簽約者，本局得廢止核定並得終止契約。</text:p>
        </text:list-item>
        <text:list-item>
          <text:p text:style-name="P31"><text:span text:style-name="T3">公司淨值之認定，以申請時最近</text:span><text:span text:style-name="T22">1</text:span><text:span text:style-name="T3">年度會計師簽證之查核報告書為準；若無會計師簽證之查核報告書，營利事業所得稅結算申報書之資產負債表、損益及稅額計算表取代。公司於計畫當年度始設立登記者</text:span><text:span text:style-name="T3">無法提供前</text:span><text:span text:style-name="T22">1</text:span><text:span text:style-name="T3">年度會計師簽證之查核報告書或</text:span><text:span text:style-name="T3">近</text:span><text:span text:style-name="T22">1</text:span><text:span text:style-name="T3">年營利事業所得稅結算申報書，得以設立登記資本額查核報告書，以及最近</text:span><text:span text:style-name="T22">1</text:span><text:span text:style-name="T3">期會計師期中查核/核閱報告或申請前</text:span><text:span text:style-name="T22">1</text:span><text:span text:style-name="T3">個月之自編財務報表代替。</text:span></text:p>
        </text:list-item>
      </text:list>
      <text:p text:style-name="P25">五、申請人、策略聯盟廠商或其負責人若有下列情事之一，本局得駁回申請或依職權撤銷補助核定。倘若拒絕為下列聲明，本局不受理其申請案；其聲明不實經發現者，駁回其申請；已核准補助者，撤銷補助並解除契約；倘若已撥付補助款者，追回已撥付之補助款：</text:p>
      <text:list xml:id="list4254421394379653264" text:style-name="WW8Num68">
        <text:list-item>
          <text:p text:style-name="P32"><text:span text:style-name="T3">申請人、策略聯盟廠商或其負責人於</text:span><text:span text:style-name="T22">5</text:span><text:span text:style-name="T3">年內曾有執行政府案件之重大違約紀錄。</text:span></text:p>
        </text:list-item>
        <text:list-item>
          <text:p text:style-name="P32"><text:soft-page-break/><text:span text:style-name="T3">申請人、策略聯盟廠商或其負責人為依據政府採購法第</text:span><text:span text:style-name="T22">101</text:span><text:span text:style-name="T3">條規定刊登於政府採購公報之廠商。</text:span></text:p>
        </text:list-item>
        <text:list-item>
          <text:p text:style-name="P34">申請人、策略聯盟廠商或其負責人所申請之補助案件，就同一事項重複享有其他法令所定獎勵或補助之情事。</text:p>
        </text:list-item>
        <text:list-item>
          <text:p text:style-name="P34">申請人、策略聯盟廠商或其負責人為銀行拒絕往來戶。</text:p>
        </text:list-item>
        <text:list-item>
          <text:p text:style-name="P34">申請人或策略聯盟廠商淨值為負值。</text:p>
        </text:list-item>
        <text:list-item>
          <text:p text:style-name="P32"><text:span text:style-name="T3">申請人、策略聯盟廠商或其負責人於</text:span><text:span text:style-name="T22">3</text:span><text:span text:style-name="T3">年內有欠繳應納稅捐情事。</text:span></text:p>
        </text:list-item>
        <text:list-item>
          <text:p text:style-name="P34">申請人、策略聯盟廠商或其負責人於票據交換機構提供查詢資料有顯示退票紀錄。</text:p>
        </text:list-item>
        <text:list-item>
          <text:p text:style-name="P32"><text:span text:style-name="T3">申請人、策略聯盟廠商或其負責人於</text:span><text:span text:style-name="T22">3</text:span><text:span text:style-name="T3">年內有違反消防、環境保護、衛生、勞工、兒童及少年福利與權益保障、身心障礙者權益保障相關法令而有遭裁罰性行政處分之情事。</text:span></text:p>
        </text:list-item>
        <text:list-item>
          <text:p text:style-name="P32"><text:span text:style-name="T3">申請人、策略聯盟廠商、其負責人及經理人具有「大陸地區人民來臺投資許可辦法」第</text:span><text:span text:style-name="T22">3</text:span><text:span text:style-name="T3">條所稱投資人之情事，或具有「對香港澳門投資或技術合作審核處理辦法」第</text:span><text:span text:style-name="T22">4</text:span><text:span text:style-name="T3">條第</text:span><text:span text:style-name="T22">1</text:span><text:span text:style-name="T3">項第</text:span><text:span text:style-name="T22">1</text:span><text:span text:style-name="T3">、</text:span><text:span text:style-name="T22">2</text:span><text:span text:style-name="T3">款及第</text:span><text:span text:style-name="T22">3</text:span><text:span text:style-name="T3">款本文所定義投資之情事，或有第</text:span><text:span text:style-name="T22">3</text:span><text:span text:style-name="T3">款但書之例外情事。</text:span></text:p>
        </text:list-item>
      </text:list>
      <text:p text:style-name="P35"><text:span text:style-name="T57">註</text:span><text:span text:style-name="T27">1</text:span><text:span text:style-name="T57">：「大陸地區人民來臺投資許可辦法」第</text:span><text:span text:style-name="T27">3</text:span><text:span text:style-name="T57">條所稱投資人，指大陸地區人民、法人、</text:span><text:span text:style-name="T59"> </text:span><text:span text:style-name="T57">團體、其他機構或其於第三地區投資之公司，依規定在臺灣地區從事投資行為者。</text:span></text:p>
      <text:p text:style-name="P36">前項所稱第三地區投資之公司，指大陸地區人民、法人、團體或其他機構投資第三地區之公司，且有下列情形之一者：</text:p>
      <text:p text:style-name="P37"><text:span text:style-name="T27">1</text:span><text:span text:style-name="T57">.</text:span><text:span text:style-name="T57">直接或間接持有該第三地區公司股份或出資總額逾百分之三十。</text:span></text:p>
      <text:p text:style-name="P37"><text:span text:style-name="T27">2</text:span><text:span text:style-name="T57">.</text:span><text:span text:style-name="T57">對該第三地區公司具有控制能力。</text:span></text:p>
      <text:p text:style-name="P39">前項第三地區投資之公司在臺灣地區之投資，不適用外國人投資條例之規定。</text:p>
      <text:p text:style-name="P35"><text:span text:style-name="T57">註</text:span><text:span text:style-name="T27">2</text:span><text:span text:style-name="T57">：「對香港澳門投資或技術合作審核處理辦法」第</text:span><text:span text:style-name="T27">4</text:span><text:span text:style-name="T57">條，所稱之投資如下：</text:span></text:p>
      <text:p text:style-name="P37"><text:span text:style-name="T27">1</text:span><text:span text:style-name="T57">.</text:span><text:span text:style-name="T57">持有在香港或澳門設立之公司股份或出資額。</text:span></text:p>
      <text:p text:style-name="P37"><text:span text:style-name="T27">2</text:span><text:span text:style-name="T57">.</text:span><text:span text:style-name="T57">在香港或澳門設立獨資、合夥事業或分公司。</text:span></text:p>
      <text:p text:style-name="P37"><text:span text:style-name="T27">3</text:span><text:span text:style-name="T57">.</text:span><text:span text:style-name="T57">對前</text:span><text:span text:style-name="T27">2</text:span><text:span text:style-name="T57">款所投資事業提供</text:span><text:span text:style-name="T27">1</text:span><text:span text:style-name="T57">年期以上之貸款。但不包括金融機構對事業之貸款。</text:span></text:p>
      <text:p text:style-name="P38"><text:span text:style-name="T57">前項第</text:span><text:span text:style-name="T27">3</text:span><text:span text:style-name="T57">款之貸款投資，主管機關得限制其對股本投資之比例。</text:span></text:p>
      <text:p text:style-name="P25">六、申請人、策略聯盟廠商、其負責人於計畫申請、審查、執行期間，絕不得有任何足以影響計畫審查、查核、查驗委員或人員公正執行職務之虞之接觸、遊說、脅迫等不正當之作為；如計畫審查、查核、查驗委員或人員與申請人、策略聯盟廠商、其負責人間，形式上可能存有任何應予利益迴避之關係時，應即通知本局，由其更為已為之處置或調整將為之行為。</text:p>
      <text:p text:style-name="P25">七、申請人、策略聯盟廠商保證執行本計畫不會侵害他人之專利權、專門技術、著作人格權及著作財產權或其他相關智慧財產權及營業秘密。若有上述侵害他人權利或營業秘密之情事，應由申請人、策略聯盟廠商自負損害賠償責任，倘若因此造成本局須對第三人負擔損害賠償或國家賠償責任時，應由申請人、策略聯盟廠商支付，並同意負終局賠償責任，申請人或策略聯盟廠商不得於支付後向本局求償。</text:p>
      <text:p text:style-name="P24"><text:span text:style-name="T3">八、計畫主要工作應在我國管轄區域內進行，且</text:span><text:span text:style-name="T3">推廣及營運</text:span><text:span text:style-name="T3">之場域須位在高雄市。</text:span></text:p>
      <text:h text:style-name="P108" text:outline-level="1"><text:bookmark-start text:name="__RefHeading___Toc5100102"/><text:soft-page-break/><text:span text:style-name="T37">參</text:span><text:span text:style-name="T37">、</text:span><text:span text:style-name="T39">計畫屬性</text:span><text:bookmark-end text:name="__RefHeading___Toc5100102"/></text:h>
      <text:p text:style-name="P40"><text:span text:style-name="T3">一</text:span><text:span text:style-name="T3">、</text:span><text:span text:style-name="T3">提案計畫之內容應為各產業與體感廠商進行跨領域合作，並運用體感科技協助各產業發展新興解決方案與商機，進而提升產業附加價值，同時於高雄市進行案例推廣，使民眾在城市中可隨處體驗體感科技。</text:span></text:p>
      <text:p text:style-name="P40"><text:span text:style-name="T3">二、為配合產業發展策略，若提案計畫之內容與下述主題相關，且可促進就業機會，審查時將予以優先支持：</text:span></text:p>
      <text:list xml:id="list7285652805171456227" text:style-name="WW8Num22">
        <text:list-item>
          <text:list>
            <text:list-item>
              <text:list>
                <text:list-item>
                  <text:p text:style-name="P42"><text:span text:style-name="T3">以愛情產業鏈為主軸之體感應用，並於愛河指定區域內進行案例推廣(愛河指定區域為高雄橋至中正橋間之愛河周邊人行道及二二八和平公園內)。</text:span></text:p>
                </text:list-item>
                <text:list-item>
                  <text:p text:style-name="P42"><text:span text:style-name="T3">結合高雄在地特色之體感應用。</text:span></text:p>
                </text:list-item>
              </text:list>
            </text:list-item>
          </text:list>
        </text:list-item>
      </text:list>
      <text:p text:style-name="P24"><text:span text:style-name="T3">三</text:span><text:span text:style-name="T3">、申請類型：</text:span></text:p>
      <text:list xml:id="list1054934566287552132" text:style-name="WW8Num65">
        <text:list-item>
          <text:p text:style-name="P49">個別申請：係指個別廠商提出計畫之補助申請。</text:p>
        </text:list-item>
        <text:list-item>
          <text:p text:style-name="P44"><text:span text:style-name="T3">策略聯盟：由</text:span><text:span text:style-name="T22">1</text:span><text:span text:style-name="T3">家廠商為主導廠商，以聯盟形式提出計畫，藉由跨領域結盟，</text:span><text:span text:style-name="T3">帶動</text:span><text:span text:style-name="T3">體感產業</text:span><text:span text:style-name="T3">發展</text:span><text:span text:style-name="T3">。</text:span></text:p>
        </text:list-item>
      </text:list>
      <text:h text:style-name="P109" text:outline-level="1"><text:bookmark-start text:name="__RefHeading___Toc5100103"/>肆、應備申請資料<text:bookmark-end text:name="__RefHeading___Toc5100103"/></text:h>
      <text:p text:style-name="P26">一、應備資料</text:p>
      <text:list xml:id="list4238964922487497494" text:style-name="WW8Num44">
        <text:list-item>
          <text:p text:style-name="P55"><text:span text:style-name="T3">計畫申請表、</text:span><text:span text:style-name="T3">廠商</text:span><text:span text:style-name="T3">基本資料表、負責人聲明及承諾書及建議迴避之人員清單</text:span><text:span text:style-name="T43"> </text:span><text:span text:style-name="T3">(格式參見附件一) <text:s text:c="40"/></text:span><text:span text:style-name="T3"><text:s text:c="2"/></text:span><text:span text:style-name="T3"><text:s/>一式</text:span><text:span text:style-name="T22">3</text:span><text:span text:style-name="T3">份</text:span></text:p>
        </text:list-item>
        <text:list-item>
          <text:p text:style-name="P57"><text:span text:style-name="T3">計畫書(註</text:span><text:span text:style-name="T22">1</text:span><text:span text:style-name="T3">) <text:s text:c="40"/><text:tab/> </text:span><text:span text:style-name="T62"><text:s/></text:span><text:span text:style-name="T3"><text:s text:c="2"/></text:span><text:span text:style-name="T3"><text:s text:c="2"/></text:span><text:span text:style-name="T3"><text:s text:c="2"/>一式</text:span><text:span text:style-name="T22">2</text:span><text:span text:style-name="T3">份</text:span></text:p>
        </text:list-item>
      </text:list>
      <text:p text:style-name="P58">(格式參見附件二)</text:p>
      <text:list xml:id="list164026981763941" text:continue-numbering="true" text:style-name="WW8Num44">
        <text:list-item>
          <text:p text:style-name="P43"><text:span text:style-name="T3">共同提案意願書</text:span><text:span text:style-name="T43"> <text:s text:c="45"/></text:span><text:span text:style-name="T3">一式</text:span><text:span text:style-name="T22">1</text:span><text:span text:style-name="T3">份</text:span></text:p>
        </text:list-item>
      </text:list>
      <text:p text:style-name="P60">(格式參見附件三)</text:p>
      <text:list xml:id="list164026907582744" text:continue-numbering="true" text:style-name="WW8Num44">
        <text:list-item>
          <text:p text:style-name="P57"><text:span text:style-name="T3">最近</text:span><text:span text:style-name="T22">1</text:span><text:span text:style-name="T3">年會計師簽證之查核報告書(註</text:span><text:span text:style-name="T22">2</text:span><text:span text:style-name="T3">) <text:s text:c="22"/></text:span><text:span text:style-name="T3"><text:s/></text:span><text:span text:style-name="T63"><text:s/></text:span><text:span text:style-name="T3"><text:s/></text:span><text:span text:style-name="T3"><text:s/>一式</text:span><text:span text:style-name="T22">1</text:span><text:span text:style-name="T3">份</text:span></text:p>
        </text:list-item>
        <text:list-item>
          <text:p text:style-name="P56"><text:span text:style-name="T3">蒐集個人資料告知暨個人資料提供同意書正本(格式參見附件</text:span><text:span text:style-name="T3">六</text:span><text:span text:style-name="T3">) <text:s/></text:span><text:span text:style-name="T3"><text:s text:c="3"/></text:span><text:span text:style-name="T3">一式</text:span><text:span text:style-name="T22">1</text:span><text:span text:style-name="T3">份</text:span></text:p>
        </text:list-item>
      </text:list>
      <text:p text:style-name="P62"><text:span text:style-name="T43"><text:s text:c="3"/></text:span><text:span text:style-name="T3">(計畫主持人、計畫聯絡人、會計、研究開發人員及顧問均須檢附) <text:s/></text:span></text:p>
      <text:list xml:id="list164026531052147" text:continue-numbering="true" text:style-name="WW8Num44">
        <text:list-item>
          <text:p text:style-name="P43"><text:span text:style-name="T3">參與計畫之專職人員須為廠商正式員工(具有其勞保身分)，若公司人數為</text:span><text:span text:style-name="T22">5</text:span><text:span text:style-name="T3">人(不含)以下，請檢附相關證明文件(如就業保險等)影本；未具參加勞工保險投保資格者(已符合年資或退休)，須檢附證明文件(如職業災害保險投保等)影本。</text:span></text:p>
        </text:list-item>
        <text:list-item>
          <text:p text:style-name="P43"><text:span text:style-name="T3">其他資料(請裝訂於計畫書附件) <text:s text:c="31"/>一式</text:span><text:span text:style-name="T22">2</text:span><text:span text:style-name="T3">份</text:span></text:p>
        </text:list-item>
      </text:list>
      <text:list xml:id="list2561639957414491877" text:style-name="WW8Num75">
        <text:list-item>
          <text:p text:style-name="P66">所提之計畫如有聘請顧問，應檢附顧問之相關學經歷資料及聘請顧問合約文件影本(申請階段得以合作意願書或合作備忘錄代替)。</text:p>
        </text:list-item>
        <text:list-item>
          <text:p text:style-name="P63"><text:span text:style-name="T3">所提之計畫如有技術引進或委託研究，應檢附相關合約文件影本，其內容應載明計畫執行期間、內容、查核指標及經費使用編列(申請階段得以合作意願書或合作備忘錄代替)。</text:span></text:p>
        </text:list-item>
        <text:list-item>
          <text:p text:style-name="P63"><text:span text:style-name="T3">所提之計畫如涉及脊椎動物實驗時，應檢附申請人所屬機構動物實驗管理小組審查同意書及依「動物保護法」規定辦理之審議核可證明文件影本(未涉及者免繳)。</text:span></text:p>
        </text:list-item>
        <text:list-item>
          <text:p text:style-name="P63"><text:soft-page-break/><text:span text:style-name="T3">所提計畫內容如涉及人體資料與人體檢體之採集與使用，應尊重受試者尊嚴並保障受試者之權益，並檢附醫學倫理委員會或人體試驗委員會核准文件影本(未涉及者免繳；核准文件未能於申請時提交者，須先提交已送審之證明文件)。</text:span></text:p>
        </text:list-item>
      </text:list>
      <text:p text:style-name="P61">註1：待計畫補助辦公室確認應備文件後，依通知再送紙本8份及電子檔1份；所送資料無論審查通過與否或自行撤案，均不另發還。</text:p>
      <text:p text:style-name="P61">註2：</text:p>
      <text:p text:style-name="P68"><text:span text:style-name="T27">1.</text:span><text:span text:style-name="T27">若為影本，會計師查核報告、資產負債表、損益表、股東權益變動表及現金流量表，請加蓋廠商及負責人章</text:span></text:p>
      <text:p text:style-name="P68"><text:span text:style-name="T27">2.</text:span><text:span text:style-name="T27">若無會計師財務簽證之查核報告，則以營利事業所得稅結算申報書之資產負債表、損益及稅額計算表取代。</text:span></text:p>
      <text:p text:style-name="P68"><text:span text:style-name="T27">3.</text:span><text:span text:style-name="T27">廠商於計畫申請當年度始登記成立者，</text:span><text:span text:style-name="T27">無法提供前1年度會計師簽證之查核報告書或</text:span><text:span text:style-name="T27">近</text:span><text:span text:style-name="T27">1</text:span><text:span text:style-name="T27">年營利事業所得稅結算申報書，得以設立登記資本額查核報告書，以及最近</text:span><text:span text:style-name="T27">1</text:span><text:span text:style-name="T27">期會計師期中查核/核閱報告或申請前1個月之自編財務報表代替。</text:span></text:p>
      <text:p text:style-name="P61">註3：以上文件若為影本請加蓋負責人簽章及事業機構印章。</text:p>
      <text:h text:style-name="P69" text:outline-level="1"><text:bookmark-start text:name="__RefHeading___Toc5100104"/><text:bookmark-start text:name="__RefHeading___Toc12_1987527209"/><text:span text:style-name="T11">伍、</text:span><text:span text:style-name="T11">收件時間、</text:span><text:span text:style-name="T11">送件地點與諮詢服務</text:span><text:bookmark-end text:name="__RefHeading___Toc5100104"/><text:span text:style-name="T11"><text:tab/></text:span><text:bookmark-end text:name="__RefHeading___Toc12_1987527209"/></text:h>
      <text:list xml:id="list2720328255727460748" text:style-name="WW8Num6">
        <text:list-item>
          <text:p text:style-name="P71"><text:span text:style-name="T3">收件時間：自公告日起至</text:span><text:span text:style-name="T22">108</text:span><text:span text:style-name="T3">年</text:span><text:span text:style-name="T22">6</text:span><text:span text:style-name="T3">月</text:span><text:span text:style-name="T22">21</text:span><text:span text:style-name="T3">日</text:span><text:span text:style-name="T22">17</text:span><text:span text:style-name="T3">時前。</text:span><text:span text:style-name="T64">(以送達為準，非以郵戳為憑)</text:span></text:p>
        </text:list-item>
        <text:list-item>
          <text:p text:style-name="P71"><text:span text:style-name="T3">送件地點：</text:span><text:span text:style-name="T5">高雄市政府經濟發展局</text:span><text:span text:style-name="T3">(</text:span><text:span text:style-name="T7">高雄市苓雅區四維三路</text:span><text:span text:style-name="T24">2</text:span><text:span text:style-name="T7">號</text:span><text:span text:style-name="T24">9</text:span><text:span text:style-name="T7">樓</text:span><text:span text:style-name="T3">)</text:span><text:span text:style-name="T3">或</text:span><text:span text:style-name="T3">補助辦公室(高雄市前鎮區復興四路</text:span><text:span text:style-name="T22">2</text:span><text:span text:style-name="T3">號</text:span><text:span text:style-name="T22">3</text:span><text:span text:style-name="T3">樓之</text:span><text:span text:style-name="T22">3</text:span><text:span text:style-name="T3">)。</text:span></text:p>
        </text:list-item>
        <text:list-item>
          <text:p text:style-name="P71"><text:span text:style-name="T5">諮詢專線：高雄市政府經濟發展局廖軒敏小姐</text:span><text:span text:style-name="T45"> </text:span><text:span text:style-name="T5">(</text:span><text:span text:style-name="T25">07</text:span><text:span text:style-name="T5">)</text:span><text:span text:style-name="T25">336</text:span><text:span text:style-name="T5">-</text:span><text:span text:style-name="T25">8333</text:span><text:span text:style-name="T5"> #</text:span><text:span text:style-name="T25">2895</text:span><text:span text:style-name="T5">；補助辦公室林智惠小姐</text:span><text:span text:style-name="T45"> </text:span><text:span text:style-name="T5">(</text:span><text:span text:style-name="T25">07</text:span><text:span text:style-name="T5">)</text:span><text:span text:style-name="T25">966</text:span><text:span text:style-name="T5">-</text:span><text:span text:style-name="T25">72</text:span><text:span text:style-name="T25">31</text:span><text:span text:style-name="T5">、許雅鈞小姐、丘韻梅小姐。</text:span></text:p>
        </text:list-item>
        <text:list-item>
          <text:p text:style-name="P72"><text:span text:style-name="T7">本計畫相關資訊與相關申請表格可由「</text:span><text:span text:style-name="T7">高雄市政府經濟發展局」網站(</text:span><text:a xlink:type="simple" xlink:href="https://edbkcg.kcg.gov.tw/" text:style-name="Internet_20_link" text:visited-style-name="Visited_20_Internet_20_Link"><text:span text:style-name="T7">https://edbkcg.kcg.gov.tw/</text:span></text:a><text:span text:style-name="T7">)或</text:span><text:span text:style-name="T7">「</text:span><text:span text:style-name="T7">KOSMOS體感奇點」網站</text:span><text:span text:style-name="T7">(https://</text:span><text:span text:style-name="T7"> https://www.kosmos.org.tw/support/</text:span><text:span text:style-name="T7">)取得電子檔案資料。</text:span></text:p>
        </text:list-item>
      </text:list>
      <text:p text:style-name="P13"/>
      <text:h text:style-name="P106" text:outline-level="1"><text:bookmark-start text:name="__RefHeading___Toc5100105"/>陸、全程作業程序<text:bookmark-end text:name="__RefHeading___Toc5100105"/></text:h>
      <table:table table:name="表格1" table:style-name="表格1">
        <table:table-column table:style-name="表格1.A"/>
        <table:table-column table:style-name="表格1.B"/>
        <table:table-row table:style-name="表格1.1">
          <table:table-cell table:style-name="表格1.A1" office:value-type="string">
            <text:p text:style-name="P12">作業流程</text:p>
          </table:table-cell>
          <table:table-cell table:style-name="表格1.B1" office:value-type="string">
            <text:p text:style-name="P12">申請配合事項</text:p>
          </table:table-cell>
        </table:table-row>
        <table:table-row table:style-name="表格1.2">
          <table:table-cell table:style-name="表格1.A1" office:value-type="string">
            <text:p text:style-name="P14"><draw:g text:anchor-type="as-char" svg:y="0cm" draw:z-index="0" draw:name="畫布 41" draw:style-name="gr1"><draw:rect draw:style-name="gr2" draw:text-style-name="P120" svg:width="8.319cm" svg:height="20.39cm" svg:x="0cm" svg:y="0cm"><text:p/></draw:rect><draw:frame draw:style-name="gr3" draw:text-style-name="P123" svg:width="5.546cm" svg:height="0.974cm" svg:x="0.953cm" svg:y="0.508cm"><draw:text-box><text:p text:style-name="P121"><text:span text:style-name="T68">撰寫計畫書</text:span></text:p><text:p text:style-name="P122"><text:span text:style-name="T69"/></text:p></draw:text-box></draw:frame><draw:frame draw:style-name="gr3" draw:text-style-name="P125" svg:width="5.525cm" svg:height="0.911cm" svg:x="0.91cm" svg:y="2.427cm"><draw:text-box><text:p text:style-name="P124"><text:span text:style-name="T70">備妥資料投件申請</text:span></text:p></draw:text-box></draw:frame><draw:custom-shape draw:name="AutoShape 6" draw:style-name="gr4" draw:text-style-name="P127" svg:width="6.277cm" svg:height="2.043cm" svg:x="0.6cm" svg:y="4.283cm"><text:p text:style-name="P126"><text:span text:style-name="T71">應備文件檢查</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AutoShape 8" draw:style-name="gr5" draw:text-style-name="P120" svg:x1="6.876cm" svg:y1="5.302cm" svg:x2="6.433cm" svg:y2="2.88cm" svg:d="M6876 5302h636v-2422h-1079" svg:viewBox="0 0 1081 2424"><text:p/></draw:connector><draw:frame draw:style-name="gr6" draw:text-style-name="P129" svg:width="1.694cm" svg:height="0.715cm" svg:x="6.011cm" svg:y="5.364cm"><draw:text-box><text:p text:style-name="P128"><text:span text:style-name="T72">缺件</text:span></text:p></draw:text-box></draw:frame><draw:frame draw:style-name="gr6" draw:text-style-name="P129" svg:width="1.271cm" svg:height="0.715cm" svg:x="4.064cm" svg:y="6.324cm"><draw:text-box><text:p text:style-name="P128"><text:span text:style-name="T72">齊備</text:span></text:p></draw:text-box></draw:frame><draw:frame draw:style-name="gr6" draw:text-style-name="P131" svg:width="1.694cm" svg:height="1.144cm" svg:x="5.715cm" svg:y="3.81cm"><draw:text-box><text:p text:style-name="P130"><text:span text:style-name="T72">補</text:span><text:span text:style-name="T72">/</text:span><text:span text:style-name="T72">退件</text:span></text:p><text:p text:style-name="P130"><text:span text:style-name="T72">(</text:span><text:span text:style-name="T72">註</text:span><text:span text:style-name="T73">1</text:span><text:span text:style-name="T72">)</text:span></text:p></draw:text-box></draw:frame><draw:frame draw:style-name="gr7" draw:text-style-name="P133" svg:width="2.276cm" svg:height="1.654cm" svg:x="1.087cm" svg:y="9.222cm"><draw:text-box><text:p text:style-name="P132"><text:span text:style-name="T71">專業審查</text:span></text:p></draw:text-box></draw:frame><draw:frame draw:style-name="gr7" draw:text-style-name="P133" svg:width="2.276cm" svg:height="1.65cm" svg:x="4.302cm" svg:y="9.222cm"><draw:text-box><text:p text:style-name="P132"><text:span text:style-name="T71">財務審查</text:span></text:p></draw:text-box></draw:frame><draw:frame draw:style-name="gr7" draw:text-style-name="P131" svg:width="2.29cm" svg:height="0.761cm" svg:x="2.773cm" svg:y="19.493cm"><draw:text-box><text:p text:style-name="P130"><text:span text:style-name="T74">結案</text:span></text:p></draw:text-box></draw:frame><draw:connector draw:name="AutoShape 20" draw:style-name="gr8" draw:text-style-name="P120" draw:type="line" svg:x1="3.886cm" svg:y1="15.512cm" svg:x2="3.882cm" svg:y2="16.244cm" svg:d="M3886 15512l-4 732" svg:viewBox="0 0 5 734"><text:p/></draw:connector><draw:connector draw:name="AutoShape 21" draw:style-name="gr8" draw:text-style-name="P120" draw:type="line" svg:x1="3.911cm" svg:y1="18.792cm" svg:x2="3.914cm" svg:y2="19.495cm" svg:d="M3911 18792l3 703" svg:viewBox="0 0 5 704"><text:p/></draw:connector><draw:frame draw:style-name="gr7" draw:text-style-name="P131" svg:width="2.287cm" svg:height="0.763cm" svg:x="5.715cm" svg:y="16.228cm"><draw:text-box><text:p text:style-name="P130"><text:span text:style-name="T74">函復結果</text:span></text:p></draw:text-box></draw:frame><draw:frame draw:style-name="gr7" draw:text-style-name="P131" svg:width="2.29cm" svg:height="0.761cm" svg:x="2.745cm" svg:y="16.233cm"><draw:text-box><text:p text:style-name="P130"><text:span text:style-name="T75">簽約執行</text:span></text:p></draw:text-box></draw:frame><draw:frame draw:style-name="gr7" draw:text-style-name="P129" svg:width="2.287cm" svg:height="0.761cm" svg:x="0.219cm" svg:y="18.032cm"><draw:text-box><text:p text:style-name="P128"><text:span text:style-name="T74">工作報告</text:span></text:p><text:p text:style-name="P122"><text:span text:style-name="T76"/></text:p></draw:text-box></draw:frame><draw:frame draw:style-name="gr7" draw:text-style-name="P131" svg:width="2.29cm" svg:height="0.761cm" svg:x="2.771cm" svg:y="18.032cm"><draw:text-box><text:p text:style-name="P130"><text:span text:style-name="T74">查證</text:span></text:p></draw:text-box></draw:frame><draw:frame draw:style-name="gr7" draw:text-style-name="P131" svg:width="2.29cm" svg:height="0.761cm" svg:x="5.32cm" svg:y="18.018cm"><draw:text-box><text:p text:style-name="P130"><text:span text:style-name="T74">計畫變更</text:span></text:p></draw:text-box></draw:frame><draw:g draw:name="Group 27" draw:style-name="gr9"><draw:line draw:name="Line 28" draw:style-name="gr10" draw:text-style-name="P120" svg:x1="1.385cm" svg:y1="17.433cm" svg:x2="1.387cm" svg:y2="18.034cm"><text:p/></draw:line><draw:line draw:name="Line 29" draw:style-name="gr10" draw:text-style-name="P120" svg:x1="6.435cm" svg:y1="17.42cm" svg:x2="6.437cm" svg:y2="18.021cm"><text:p/></draw:line><draw:line draw:name="Line 30" draw:style-name="gr11" draw:text-style-name="P120" svg:x1="1.376cm" svg:y1="17.433cm" svg:x2="6.435cm" svg:y2="17.433cm"><text:p/></draw:line><draw:line draw:name="Line 31" draw:style-name="gr10" draw:text-style-name="P120" svg:x1="3.911cm" svg:y1="16.993cm" svg:x2="3.913cm" svg:y2="18.034cm"><text:p/></draw:line></draw:g><draw:frame draw:style-name="gr6" draw:text-style-name="P129" svg:width="1.382cm" svg:height="0.715cm" svg:x="3.724cm" svg:y="18.078cm"><draw:text-box><text:p text:style-name="P128"><text:span text:style-name="T72"/></text:p></draw:text-box></draw:frame><draw:custom-shape draw:name="AutoShape 33" draw:style-name="gr12" draw:text-style-name="P136" svg:width="5.762cm" svg:height="2.617cm" svg:x="1.007cm" svg:y="12.912cm"><text:p text:style-name="P134"><text:span text:style-name="T71">計畫核定</text:span></text:p><text:p text:style-name="P134"><text:span text:style-name="T71">(</text:span><text:span text:style-name="T71">審議會</text:span><text:span text:style-name="T71">)</text:span></text:p><text:p text:style-name="P135"><text:span text:style-name="T77"/></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129" svg:width="1.694cm" svg:height="0.715cm" svg:x="5.96cm" svg:y="14.452cm"><draw:text-box><text:p text:style-name="P128"><text:span text:style-name="T72">不通過</text:span></text:p></draw:text-box></draw:frame><draw:frame draw:style-name="gr6" draw:text-style-name="P129" svg:width="1.398cm" svg:height="0.715cm" svg:x="3.886cm" svg:y="15.438cm"><draw:text-box><text:p text:style-name="P128"><text:span text:style-name="T72">通過</text:span></text:p></draw:text-box></draw:frame><draw:connector draw:name="AutoShape 36" draw:style-name="gr5" draw:text-style-name="P120" svg:x1="6.768cm" svg:y1="14.22cm" svg:x2="7.384cm" svg:y2="16.24cm" svg:d="M6768 14220h616v2020" svg:viewBox="0 0 617 2021"><text:p/></draw:connector><draw:line draw:name="Line 37" draw:style-name="gr10" draw:text-style-name="P120" svg:x1="3.699cm" svg:y1="1.471cm" svg:x2="3.697cm" svg:y2="2.452cm"><text:p/></draw:line><draw:line draw:name="Line 38" draw:style-name="gr10" draw:text-style-name="P120" svg:x1="3.697cm" svg:y1="3.337cm" svg:x2="3.695cm" svg:y2="4.3cm"><text:p/></draw:line><draw:connector draw:name="AutoShape 39" draw:style-name="gr8" draw:text-style-name="P120" draw:type="line" svg:x1="2.496cm" svg:y1="18.422cm" svg:x2="2.778cm" svg:y2="18.419cm" svg:d="M2496 18422l282-3" svg:viewBox="0 0 284 5"><text:p/></draw:connector><draw:connector draw:name="AutoShape 40" draw:style-name="gr8" draw:text-style-name="P120" draw:type="line" svg:x1="5.332cm" svg:y1="18.417cm" svg:x2="5.05cm" svg:y2="18.42cm" svg:d="M5332 18417l-282 3" svg:viewBox="0 0 284 5"><text:p/></draw:connector><draw:connector draw:name="AutoShape 20" draw:style-name="gr8" draw:text-style-name="P120" draw:type="line" svg:x1="3.695cm" svg:y1="6.324cm" svg:x2="3.692cm" svg:y2="8.451cm" svg:d="M3695 6324l-3 2127" svg:viewBox="0 0 5 2129"><text:p/></draw:connector><draw:connector draw:style-name="gr13" draw:text-style-name="P120" svg:x1="2.224cm" svg:y1="10.874cm" svg:x2="3.78cm" svg:y2="11.869cm" svg:d="M2224 10874v995h1556" svg:viewBox="0 0 1558 997"><text:p/></draw:connector><draw:connector draw:style-name="gr13" draw:text-style-name="P120" svg:x1="5.438cm" svg:y1="10.867cm" svg:x2="3.803cm" svg:y2="11.866cm" svg:d="M5438 10867h-817v999h-818" svg:viewBox="0 0 1637 1000"><text:p/></draw:connector><draw:connector draw:style-name="gr8" draw:text-style-name="P120" draw:type="line" svg:x1="3.886cm" svg:y1="11.867cm" svg:x2="3.889cm" svg:y2="12.912cm" svg:d="M3886 11867l3 1045" svg:viewBox="0 0 5 1046"><text:p/></draw:connector><draw:connector draw:style-name="gr5" draw:text-style-name="P120" svg:x1="3.704cm" svg:y1="8.451cm" svg:x2="5.442cm" svg:y2="9.225cm" svg:d="M3704 8451h1738v774" svg:viewBox="0 0 1739 776"><text:p/></draw:connector><draw:connector draw:style-name="gr5" draw:text-style-name="P120" svg:x1="3.702cm" svg:y1="8.451cm" svg:x2="2.221cm" svg:y2="9.225cm" svg:d="M3702 8451h-1481v774" svg:viewBox="0 0 1483 776"><text:p/></draw:connector></draw:g></text:p>
          </table:table-cell>
          <table:table-cell table:style-name="表格1.B2" office:value-type="string">
            <text:p text:style-name="P74">撰寫計畫書：</text:p>
            <text:p text:style-name="P78"><text:span text:style-name="T29">1</text:span><text:span text:style-name="T47">.<text:tab/>請依附件</text:span><text:span text:style-name="T47">二</text:span><text:span text:style-name="T47">計畫書格式撰寫計畫書。</text:span></text:p>
            <text:p text:style-name="P78"><text:span text:style-name="T29">2</text:span><text:span text:style-name="T47">.<text:tab/>各項經費編列應符合附件四會計科目與編列原則。</text:span></text:p>
            <text:p text:style-name="P78"><text:span text:style-name="T29">3</text:span><text:span text:style-name="T47">.<text:tab/>撰寫計畫書時，申請人</text:span><text:span text:style-name="T47">各部門(含</text:span><text:span text:style-name="T47">企劃、會計及財務部門</text:span><text:span text:style-name="T47">)</text:span><text:span text:style-name="T47">應充分溝通，以確保計畫有效執行。</text:span></text:p>
            <text:p text:style-name="P74">備妥資料並投件申請：</text:p>
            <text:p text:style-name="P78"><text:span text:style-name="T29">1</text:span><text:span text:style-name="T47">.<text:tab/>備妥須知「肆、應備申請資料」所列項目</text:span><text:span text:style-name="T47">，掛號郵寄或親送</text:span><text:span text:style-name="T47">本</text:span><text:span text:style-name="T47">局及補助辦公室申請。</text:span></text:p>
            <text:p text:style-name="P78"><text:span text:style-name="T29">2</text:span><text:span text:style-name="T47">.<text:tab/>送件前</text:span><text:span text:style-name="T47">可先依附件六資格文件</text:span><text:span text:style-name="T47">自檢表自行查對，確認各項申請應備資料及計畫書內容符合規定。</text:span></text:p>
            <text:p text:style-name="P73"><text:span text:style-name="T60">應備文件檢查</text:span><text:span text:style-name="T60">：</text:span></text:p>
            <text:p text:style-name="P79"><text:span text:style-name="T47">應依本</text:span><text:span text:style-name="T47">局補助</text:span><text:span text:style-name="T47">辦公室之通知，於</text:span><text:span text:style-name="T29">5</text:span><text:span text:style-name="T47">個工作</text:span><text:span text:style-name="T47">天內補具/</text:span><text:span text:style-name="T47"> </text:span><text:span text:style-name="T47">修正相關申請資料。</text:span></text:p>
            <text:p text:style-name="P76"><text:span text:style-name="T60">計畫審查</text:span><text:span text:style-name="T60">：</text:span></text:p>
            <text:p text:style-name="P81"><text:span text:style-name="T31">1</text:span><text:span text:style-name="T49">.</text:span><text:span text:style-name="T49">專業審查</text:span><text:span text:style-name="T47">：</text:span></text:p>
            <text:p text:style-name="P82"><text:span text:style-name="T51"><text:s text:c="2"/></text:span><text:span text:style-name="T52">(</text:span><text:span text:style-name="T32">1</text:span><text:span text:style-name="T52">)計畫審查會議通知於向廠商申請時所指定之聯絡人發出時，即發生效力。</text:span></text:p>
            <text:p text:style-name="P82"><text:span text:style-name="T54"><text:s text:c="2"/></text:span><text:span text:style-name="T52">(</text:span><text:span text:style-name="T32">2</text:span><text:span text:style-name="T52">)應由計畫主持人代表出席計畫審查會議並進行簡報，並於會議上回復委員所提列問題。</text:span></text:p>
            <text:p text:style-name="P82"><text:span text:style-name="T54"><text:s text:c="2"/></text:span><text:span text:style-name="T52">(</text:span><text:span text:style-name="T32">3</text:span><text:span text:style-name="T52">)廠商應</text:span><text:span text:style-name="T52">依書面</text:span><text:span text:style-name="T52">審</text:span><text:span text:style-name="T52">查意見回復說明，並俟審</text:span><text:span text:style-name="T52">議</text:span><text:span text:style-name="T52">會議通知，準備並出席計畫簡報。</text:span></text:p>
            <text:p text:style-name="P83">*計畫審查會議結束後，恕不受理任何補充資料。</text:p>
            <text:p text:style-name="P78"><text:span text:style-name="T31">2</text:span><text:span text:style-name="T49">.<text:tab/></text:span><text:span text:style-name="T49">財務審查</text:span><text:span text:style-name="T51"> </text:span><text:span text:style-name="T47">(註</text:span><text:span text:style-name="T29">2</text:span><text:span text:style-name="T47">)</text:span><text:span text:style-name="T47"> ：<text:line-break/>由財團法人臺灣中小</text:span><text:span text:style-name="T47">企業</text:span><text:span text:style-name="T47">聯合輔導基金會</text:span><text:span text:style-name="T47">進行淨值審查及財務徵信(申請人及負責人票債信)</text:span><text:span text:style-name="T47">。</text:span></text:p>
            <text:p text:style-name="P74">計畫核定：</text:p>
            <text:p text:style-name="P11"><text:span text:style-name="T47">審查意見彙整後送交審議會核定後公告。</text:span></text:p>
            <text:p text:style-name="P77"/>
            <text:p text:style-name="P84"/>
            <text:p text:style-name="P74">簽約執行：</text:p>
            <text:list xml:id="list2806260510588662467" text:style-name="WW8Num51">
              <text:list-item>
                <text:list>
                  <text:list-item>
                    <text:p text:style-name="P85"><text:span text:style-name="T47">應於補助核</text:span><text:span text:style-name="T47">定</text:span><text:span text:style-name="T47">函所定期間</text:span><text:span text:style-name="T47">內依審查意見修改計畫書，並經複核確認始得辦理簽約作業。</text:span></text:p>
                  </text:list-item>
                  <text:list-item>
                    <text:p text:style-name="P86"><text:span text:style-name="T47">執行管考：</text:span><text:span text:style-name="T47">依計畫管考相關規定執行核定之計畫內容</text:span></text:p>
                  </text:list-item>
                  <text:list-item>
                    <text:p text:style-name="P87">結案作業：繳交全程計畫結案報告。</text:p>
                  </text:list-item>
                </text:list>
              </text:list-item>
            </text:list>
          </table:table-cell>
        </table:table-row>
      </table:table>
      <text:p text:style-name="P88"><text:span text:style-name="T47">(註</text:span><text:span text:style-name="T29">1</text:span><text:span text:style-name="T47">)：</text:span><text:span text:style-name="T47">應備文件補件後仍不齊全者</text:span><text:span text:style-name="T47">，以退件</text:span><text:span text:style-name="T47">方式不予受理。</text:span></text:p>
      <text:p text:style-name="P88"><text:span text:style-name="T47">(註</text:span><text:span text:style-name="T29">2</text:span><text:span text:style-name="T47">)：若申請人未通過財務審查者，視同不符合申請資格，將停止審查或簽約作業。</text:span></text:p>
      <text:p text:style-name="P15"/>
      <text:p text:style-name="P16"/>
      <text:p text:style-name="P16"/>
      <text:p text:style-name="P16"/>
      <text:h text:style-name="P22" text:outline-level="1"><text:bookmark-start text:name="__RefHeading___Toc5100106"/><text:bookmark-start text:name="__RefHeading___Toc14_1987527209"/><text:span text:style-name="T11">柒</text:span><text:span text:style-name="T11">、計畫</text:span><text:span text:style-name="T11">各階段審查原則</text:span><text:bookmark-end text:name="__RefHeading___Toc5100106"/><text:span text:style-name="T13"> </text:span><text:bookmark-end text:name="__RefHeading___Toc14_1987527209"/></text:h>
      <text:p text:style-name="P89">本計畫之審查工作分為應備文件檢查、專業審查及財務審查、計畫審議，各階段審查作業說明如下：</text:p>
      <text:list xml:id="list164027500281926" text:continue-list="list164026531052147" text:style-name="WW8Num44">
        <text:list-item>
          <text:list>
            <text:list-item>
              <text:p text:style-name="P90"><text:soft-page-break/>資格文件檢查：由補助辦公室負責檢視各項應備文件、計畫書格式及所附文件與經費編列是否符合規定。</text:p>
            </text:list-item>
          </text:list>
        </text:list-item>
      </text:list>
      <text:p text:style-name="P27"><text:span text:style-name="T3">二、</text:span><text:span text:style-name="T3">計畫審查項目</text:span><text:span text:style-name="T3">：</text:span></text:p>
      <text:p text:style-name="P41"><text:span text:style-name="T3">(一)</text:span><text:span text:style-name="T3">專業審查</text:span><text:span text:style-name="T3">：</text:span><text:span text:style-name="T3">由審查委員進行會議審查，審查重點如下：</text:span></text:p>
      <text:list xml:id="list2859003934031851867" text:style-name="WW8Num25">
        <text:list-item>
          <text:p text:style-name="P64"><text:span text:style-name="T3">運用之體感科技可協助需求應用廠商創造衍生價值，並促進民眾對體感科技之認識。</text:span></text:p>
        </text:list-item>
        <text:list-item>
          <text:p text:style-name="P64"><text:span text:style-name="T3">計畫創意性及可行性。</text:span></text:p>
        </text:list-item>
        <text:list-item>
          <text:p text:style-name="P64"><text:span text:style-name="T3">計畫目標、架構、內容、時程、開發項目與預期效益，及人力與經費編列之合理性。</text:span></text:p>
        </text:list-item>
        <text:list-item>
          <text:p text:style-name="P64"><text:span text:style-name="T3">申請人執行能力與團隊實績。</text:span></text:p>
        </text:list-item>
        <text:list-item>
          <text:p text:style-name="P64"><text:span text:style-name="T3">關鍵技術及智財引進與轉委託研究之合理性與必要性。</text:span></text:p>
        </text:list-item>
        <text:list-item>
          <text:p text:style-name="P64"><text:span text:style-name="T3">計畫開發進度、實施方法及查核點內容是否具體且明確可行。</text:span></text:p>
        </text:list-item>
        <text:list-item>
          <text:p text:style-name="P64"><text:span text:style-name="T3">計畫人力及經費編列之合理性。</text:span></text:p>
        </text:list-item>
        <text:list-item>
          <text:p text:style-name="P64"><text:span text:style-name="T3">試營運完成度</text:span><text:span text:style-name="T43"> </text:span><text:span text:style-name="T3">(含推廣/營運之規劃及執行效益) 。</text:span></text:p>
        </text:list-item>
        <text:list-item>
          <text:p text:style-name="P91"><text:span text:style-name="T3">查核點需具體說明計畫預期效益且應包含預計推廣之人數</text:span><text:span text:style-name="T43"> </text:span><text:span text:style-name="T3">(其中產業效益應具體說明計算基礎) 。</text:span></text:p>
        </text:list-item>
      </text:list>
      <text:p text:style-name="P41"><text:span text:style-name="T3">(二)</text:span><text:span text:style-name="T3">財務</text:span><text:span text:style-name="T3">審查</text:span><text:span text:style-name="T3">：由財團法人臺灣中小</text:span><text:span text:style-name="T3">企業</text:span><text:span text:style-name="T3">聯合輔導基金會審查</text:span></text:p>
      <text:p text:style-name="P28">三、計畫審議：就專業審查及財務審查之審查結果進行計畫審議，並於審議會後由本局統一發函通知審議結果。</text:p>
      <text:h text:style-name="P80" text:outline-level="1"><text:bookmark-start text:name="__RefHeading___Toc5100107"/><text:span text:style-name="T11">捌</text:span><text:span text:style-name="T11">、申請計畫應注意事項</text:span><text:bookmark-end text:name="__RefHeading___Toc5100107"/></text:h>
      <text:p text:style-name="P25">一、計畫申請階段</text:p>
      <text:list xml:id="list7518926760514547524" text:style-name="WW8Num60">
        <text:list-item>
          <text:p text:style-name="P94">同一申請人或其負責人，於同一計畫期程內接受本辦法補助，以二案為限。</text:p>
        </text:list-item>
      </text:list>
      <text:p text:style-name="P59"><text:span text:style-name="T57">註：公司法第</text:span><text:span text:style-name="T27">369</text:span><text:span text:style-name="T57">-</text:span><text:span text:style-name="T27">2</text:span><text:span text:style-name="T57">條規定具控制與從屬關係之公司</text:span><text:span text:style-name="T57">、</text:span><text:span text:style-name="T57">公司法第</text:span><text:span text:style-name="T27">369</text:span><text:span text:style-name="T57">-</text:span><text:span text:style-name="T27">9</text:span><text:span text:style-name="T57">條規定之相互投資公司</text:span><text:span text:style-name="T57">或有限合夥法第</text:span><text:span text:style-name="T27">8</text:span><text:span text:style-name="T57">條規定之有限合夥之合夥人</text:span><text:span text:style-name="T57">，視為前項規定之同一申請</text:span><text:span text:style-name="T57">人</text:span><text:span text:style-name="T57">。</text:span></text:p>
      <text:list xml:id="list164026081317620" text:continue-numbering="true" text:style-name="WW8Num60">
        <text:list-item>
          <text:p text:style-name="P94">申請人如因而遭致國外政府以任何形式主張構成傾銷或課徵平衡稅時，均不得向本局、經濟部或其他任何機關提出異議或要求補償或賠償。</text:p>
        </text:list-item>
        <text:list-item>
          <text:p text:style-name="P92"><text:span text:style-name="T3">每件計畫補助經費總額上限為新臺幣</text:span><text:span text:style-name="T22">200</text:span><text:span text:style-name="T3">萬元，且不超過計畫全案總經費</text:span><text:span text:style-name="T22">50</text:span><text:span text:style-name="T3">%。</text:span></text:p>
        </text:list-item>
        <text:list-item>
          <text:p text:style-name="P92"><text:span text:style-name="T22">計畫期程至多6個月，且總計畫期程應包含試營運(推廣或營運之場域活動規劃)，試營運之規劃與期程由各計畫自行依提案內容提出，且須說明目標市場與客群。如需增減計畫項目或展延計畫期間，應於計畫期限屆滿1個月前，檢附計畫變更或期間展延之必要文件，</text:span><text:span text:style-name="T22">向</text:span><text:span text:style-name="T22">本局</text:span><text:span text:style-name="T22">提出申請，經</text:span><text:span text:style-name="T22">本局</text:span><text:span text:style-name="T22">審核同意後辦理，</text:span><text:span text:style-name="T22">並以展延1次為限，且</text:span><text:span text:style-name="T22">展延期限最多為1個月，期間展延後總計畫期程不得超過6個月</text:span><text:span text:style-name="T22">。</text:span></text:p>
        </text:list-item>
        <text:list-item>
          <text:p text:style-name="P92"><text:span text:style-name="T3">試營運之場域，以高雄市所轄之行政區為限。</text:span></text:p>
        </text:list-item>
        <text:list-item>
          <text:p text:style-name="P92"><text:span text:style-name="T3">計畫經費應與申請人最近</text:span><text:span text:style-name="T22">3</text:span><text:span text:style-name="T3">年相關研究發展經費相當或與營業額、資本額比例合理。</text:span></text:p>
        </text:list-item>
        <text:list-item>
          <text:p text:style-name="P92"><text:soft-page-break/><text:span text:style-name="T3">計畫經費僅限定為計畫</text:span><text:span text:style-name="T3">執行</text:span><text:span text:style-name="T3">過程所需經費，且經核定同意，計畫經費編列科目為：人事費、消耗性器材及原材料費、設備使用費及維護費、技術引進及委託研究費、國內差旅費等項目，分為補助款及自籌款，均列入查核範圍。人事費編列，以創新或</text:span><text:span text:style-name="T3">執行</text:span><text:span text:style-name="T3">人員之人事費為限，不得用以支付行政人員人事費。計畫經費編列應符合附件四會計科目與編列原則。</text:span></text:p>
        </text:list-item>
        <text:list-item>
          <text:p text:style-name="P92"><text:span text:style-name="T3">為強化計畫試營運成果，得於委託研究費中編列市場驗證費，其經費編列不得超過計畫總經費</text:span><text:span text:style-name="T22">40</text:span><text:span text:style-name="T3">%。此外，為確保計畫自主性，技術引進及委託研究費兩項經費合計不得超過計畫總經費</text:span><text:span text:style-name="T22">50</text:span><text:span text:style-name="T3">%。</text:span></text:p>
        </text:list-item>
        <text:list-item>
          <text:p text:style-name="P92"><text:span text:style-name="T3">若有規劃技術引進、委託研究及顧問費等，應</text:span><text:span text:style-name="T3">於申請時</text:span><text:span text:style-name="T3">將相關合作意願書檢附於計畫書附件中，並於簽約時完成檢附相關合約。</text:span></text:p>
        </text:list-item>
        <text:list-item>
          <text:p text:style-name="P50">申請本計畫補助之計畫書應以中文撰寫並以中文簡報。</text:p>
        </text:list-item>
        <text:list-item>
          <text:p text:style-name="P97"><text:span text:style-name="T3">申請計畫自投件申請日起即不得就申請行為、補助計畫、補助金額與申請人之其他商業行為作不當連結、進行不當宣傳或為其他使人受誤導或混淆之行為。</text:span></text:p>
        </text:list-item>
        <text:list-item>
          <text:p text:style-name="P99"><text:span text:style-name="T3">應於計畫開始執行前，調查有關計畫相關技術之各種智慧財產權，避免侵害他人之權利，並至執行期間屆滿，交付全程計畫結案報告通過結案驗收日止前，申請人及其策略聯盟廠商始終就計畫之執行方法、程序、開發成果為妥適之智慧財產權侵權檢索、調查與管理，以避免侵害他人之權利。</text:span></text:p>
        </text:list-item>
      </text:list>
      <text:p text:style-name="P25">二、計畫審查階段</text:p>
      <text:p text:style-name="P59"><text:span text:style-name="T3">計畫申請時，申請人或其策略聯盟廠商若申請超過</text:span><text:span text:style-name="T22">1</text:span><text:span text:style-name="T3">個計畫(指政府相關補助計畫)以上或已有通過計畫正在執行，應於審查時主動說明資源配置與對計畫之影響。</text:span></text:p>
      <text:p text:style-name="P25">三、計畫簽約與請款階段</text:p>
      <text:list xml:id="list3235867275643154226" text:style-name="WW8Num64">
        <text:list-item>
          <text:p text:style-name="P45"><text:span text:style-name="T3">經審核通過之計畫，應於補助核定函所定期間簽訂補助契約。若無法依限辦理，應來函敘明事由申請展延，經同意後展延簽約期限(最長以</text:span><text:span text:style-name="T22">15</text:span><text:span text:style-name="T3">個日曆天為限)；若仍未依時簽約者，本局廢止核定函。</text:span></text:p>
        </text:list-item>
        <text:list-item>
          <text:p text:style-name="P45"><text:span text:style-name="T3">受補助計畫應參照本須知之附件契約書內容，與本局簽訂計畫補助契約，並依此執行計畫。</text:span></text:p>
        </text:list-item>
        <text:list-item>
          <text:p text:style-name="P45"><text:span text:style-name="T3">計畫係全程審查(本局有隨時審查、查驗及查核之權利，不得規避、妨礙或拒絕)、</text:span><text:span text:style-name="T22">1</text:span><text:span text:style-name="T3">次簽約，補助款項依約分期撥付，惟廠商工作報告及全程結案報告須先經審查通過，始核撥付補助款。第</text:span><text:span text:style-name="T22">1</text:span><text:span text:style-name="T3">期於簽約時撥付補助款</text:span><text:span text:style-name="T22">50</text:span><text:span text:style-name="T3">%，第</text:span><text:span text:style-name="T22">2</text:span><text:span text:style-name="T3">期於全程結案報告審查通過及聯輔查證完成後撥付。</text:span></text:p>
        </text:list-item>
        <text:list-item>
          <text:p text:style-name="P45"><text:span text:style-name="T3">契約生效日為本局審查通過核定函發文日之次月</text:span><text:span text:style-name="T22">1</text:span><text:span text:style-name="T3">日為生效日。(例如：本局核定函發文日期為</text:span><text:span text:style-name="T22">7</text:span><text:span text:style-name="T3">月</text:span><text:span text:style-name="T22">20</text:span><text:span text:style-name="T3">日，則其生效日為</text:span><text:span text:style-name="T22">8</text:span><text:span text:style-name="T3">月</text:span><text:span text:style-name="T22">1</text:span><text:span text:style-name="T3">日)。</text:span></text:p>
        </text:list-item>
        <text:list-item>
          <text:p text:style-name="P45"><text:span text:style-name="T3">全程計畫補助款分會計年度編列預算支應，</text:span><text:span text:style-name="T9">如有因年度預算遭刪除、凍結或刪減之情事，本局得縮減補助計畫金額或廢止補助核定，申請人或其策略聯盟廠商不得對本局提出損害賠償、損失補償或其他任何請求。</text:span></text:p>
        </text:list-item>
        <text:list-item>
          <text:p text:style-name="P45"><text:span text:style-name="T3">計畫簽約後執行計畫時，申請人及</text:span><text:span text:style-name="T9">其策略聯盟廠商</text:span><text:span text:style-name="T3">應設立補助款專戶並單獨設帳，自籌款應依計畫書及契約之約定運用。相關計畫經費之變更及保留，依政府預算法及本局相關作業規定辦理。</text:span></text:p>
        </text:list-item>
        <text:list-item>
          <text:p text:style-name="P45"><text:soft-page-break/><text:span text:style-name="T3">申請人及</text:span><text:span text:style-name="T9">其策略聯盟廠商</text:span><text:span text:style-name="T3">應配合本須知、補助辦法、契約、計畫管理作業之各項要求事項，並遵守其他中華民國法律或命令規定。</text:span></text:p>
        </text:list-item>
      </text:list>
      <text:p text:style-name="P25">四、計畫執行階段</text:p>
      <text:list xml:id="list2512082792063305420" text:style-name="WW8Num41">
        <text:list-item>
          <text:p text:style-name="P51">補助款專戶所生之孳息及計畫執行結束後之結餘款，應全數繳交市庫；必要時，本局得派員或委託公正機構前往查核有關單據、帳冊及計畫執行狀況。受補助計畫對於前項之查核有答復之義務，並應依約定時間向本局提出工作報告及各項經費使用明細，不得規避、妨礙或拒絕。</text:p>
        </text:list-item>
        <text:list-item>
          <text:p text:style-name="P51">計畫執行期間，本局或本局委託之機構得進行相關之查證作業，以確保計畫依核定計畫內容執行。</text:p>
        </text:list-item>
        <text:list-item>
          <text:p text:style-name="P51">參與計畫之成員均應填寫工作紀錄簿與工時紀錄，本局或本局委託之機構得隨時進行查核，不得規避、妨礙或拒絕。</text:p>
        </text:list-item>
      </text:list>
      <text:p text:style-name="P25">五、計畫結案階段</text:p>
      <text:list xml:id="list702595446946450728" text:style-name="WW8Num57">
        <text:list-item>
          <text:p text:style-name="P46"><text:span text:style-name="T3">簽約廠商或其策略聯盟廠商應於計畫結束後</text:span><text:span text:style-name="T22">3</text:span><text:span text:style-name="T3">年內配合本局、經濟部計畫成果發表、展示等宣導活動，並配合成效追蹤(包含提供成果運用、投資金額、創造產值等計畫成效資料)。</text:span></text:p>
        </text:list-item>
        <text:list-item>
          <text:p text:style-name="P52">簽約廠商或其策略聯盟廠商有下列情形者，本局或本局委託之機構得以簽約廠商之名義公開徵求授權第三人實施該研究成果：</text:p>
        </text:list-item>
      </text:list>
      <text:list xml:id="list1941297135732363317" text:style-name="WW8Num69">
        <text:list-item>
          <text:p text:style-name="P101">在約定期間內，無正當理由而不實施該研究成果，或實施後無正當理由終止者。</text:p>
        </text:list-item>
        <text:list-item>
          <text:p text:style-name="P101">以妨礙環境保護、公共安全及衛生等不當方式實施研究成果者。</text:p>
        </text:list-item>
        <text:list-item>
          <text:p text:style-name="P102"><text:span text:style-name="T3">為增進重大公共利益所必須。</text:span><text:span text:style-name="T43"> </text:span></text:p>
        </text:list-item>
      </text:list>
      <text:list xml:id="list164027799035814" text:continue-list="list702595446946450728" text:style-name="WW8Num57">
        <text:list-item>
          <text:p text:style-name="P46"><text:span text:style-name="T3">簽約廠商或其策略聯盟廠商於補助計畫之創新或研究發展成果產生之日起</text:span><text:span text:style-name="T22">2</text:span><text:span text:style-name="T3">年內，不得於我國管轄區域外生產該商品。違反規定者，本局得撤銷補助核定並解除契約。</text:span></text:p>
        </text:list-item>
        <text:list-item>
          <text:p text:style-name="P52">簽約廠商或其策略聯盟廠商各階段執行成果須符合計畫相關查核點之規格或目標，如有未符合且經本局通知限期改善，逾期仍未能改善者，或於期末審查未能達成計畫目標，本局得逕行以書面通知，並依未符合程度，廢止補助或解除、終止契約。</text:p>
        </text:list-item>
      </text:list>
      <text:p text:style-name="P24"><text:span text:style-name="T3">六</text:span><text:span text:style-name="T3">、策略聯盟</text:span></text:p>
      <text:list xml:id="list4340900535292324185" text:style-name="WW8Num18">
        <text:list-item>
          <text:p text:style-name="P47"><text:span text:style-name="T3">公司法第</text:span><text:span text:style-name="T22">369</text:span><text:span text:style-name="T3">-</text:span><text:span text:style-name="T22">2</text:span><text:span text:style-name="T3">條</text:span><text:span text:style-name="T3">規定具控制與從屬關係之公司、公司法</text:span><text:span text:style-name="T3">第</text:span><text:span text:style-name="T22">369</text:span><text:span text:style-name="T3">-</text:span><text:span text:style-name="T22">9</text:span><text:span text:style-name="T3">條</text:span><text:span text:style-name="T3">規定之相互投資公司或有限合夥法第</text:span><text:span text:style-name="T22">8</text:span><text:span text:style-name="T3">條規定之有限合夥之合夥人</text:span><text:span text:style-name="T3">，視為同一</text:span><text:span text:style-name="T3">申請人</text:span><text:span text:style-name="T3">，非策略聯盟。</text:span></text:p>
        </text:list-item>
        <text:list-item>
          <text:p text:style-name="P93"><text:span text:style-name="T3">策略聯盟內各廠商之補助款以不超過各廠商計畫經費之</text:span><text:span text:style-name="T22">50</text:span><text:span text:style-name="T3">%為原則，各年度申請之補助款上限亦須符合「會計科目與編列原則」所定之原則。</text:span></text:p>
        </text:list-item>
        <text:list-item>
          <text:p text:style-name="P95">所有參與執行計畫之策略聯盟廠商皆須符合本須知、契約及計畫管理作業所列之規定。</text:p>
        </text:list-item>
        <text:list-item>
          <text:p text:style-name="P53">策略聯盟應備資料：</text:p>
        </text:list-item>
      </text:list>
      <text:list xml:id="list7539840825205501813" text:style-name="WW8Num56">
        <text:list-item>
          <text:p text:style-name="P67">申請表應採用策略聯盟之格式。</text:p>
        </text:list-item>
        <text:list-item>
          <text:p text:style-name="P67">所提計畫書之各項內容，須彙整所有策略聯盟廠商之資料。</text:p>
        </text:list-item>
        <text:list-item>
          <text:p text:style-name="P65"><text:soft-page-break/><text:span text:style-name="T3">策略聯盟廠商應於申請計畫時檢附最近</text:span><text:span text:style-name="T22">1</text:span><text:span text:style-name="T3">年會計師簽證之查核報告</text:span><text:span text:style-name="T7">。</text:span></text:p>
        </text:list-item>
      </text:list>
      <text:p text:style-name="P59"><text:span text:style-name="T57">註:若無會計師財務簽證之查核報告，則以營利事業所得稅結算申報書之資產負債表、損益及稅額計算表取代。廠商於計畫申請當年度始登記成立者，</text:span><text:span text:style-name="T57">無法提供前1年度會計師簽證之查核報告書或</text:span><text:span text:style-name="T57">近</text:span><text:span text:style-name="T57">1</text:span><text:span text:style-name="T57">年營利事業所得稅結算申報書，得以設立登記資本額查核報告書，以及最近</text:span><text:span text:style-name="T57">1</text:span><text:span text:style-name="T57">期會計師期中查核/核閱報告或申請前1個月之自編財務報表代替。</text:span></text:p>
      <text:list xml:id="list164026643906449" text:continue-list="list4340900535292324185" text:style-name="WW8Num18">
        <text:list-item>
          <text:p text:style-name="P53">審查通過之計畫，由主導廠商代表簽約。</text:p>
        </text:list-item>
        <text:list-item>
          <text:p text:style-name="P95">政府補助款將撥付主導廠商，再由主導廠商撥付聯盟內其他執行廠商，聯盟內其他廠商均須設立專戶儲存補助款。</text:p>
        </text:list-item>
        <text:list-item>
          <text:p text:style-name="P95">簽約時，成員間應簽訂「合作契約」，並由主導廠商協調處理有關整合及各單位間權利義務與爭議等事宜。主導廠商應具備研發管理之整合能力，有效處理多家單位共同執行計畫所產生之權利義務、任務分工、經費分配及計畫管理等有關事宜，並負責彙整其他各執行單位之資料。</text:p>
        </text:list-item>
        <text:list-item>
          <text:p text:style-name="P95">計畫執行期間，本局及本局委託之機構得對執行計畫所有參與廠商進行查證作業，主導廠商應負責彙整其他各執行廠商之資料。</text:p>
        </text:list-item>
        <text:list-item>
          <text:p text:style-name="P103"><text:span text:style-name="T3">申請人及其策略聯盟廠商皆須派員出席各項審查及</text:span><text:span text:style-name="T3">各式</text:span><text:span text:style-name="T3">查證會議，並接受財務審查。</text:span></text:p>
        </text:list-item>
        <text:list-item>
          <text:p text:style-name="P100">所有參與策略聯盟之廠商，若任一成員因故退出計畫時，本局得終止或解除契約。</text:p>
        </text:list-item>
        <text:list-item>
          <text:p text:style-name="P98">依核准計畫進行之開發行為，如涉及公平交易法所稱之聯合行為，主導公司應另依規定向公平交易委員會申請許可。</text:p>
        </text:list-item>
        <text:list-item>
          <text:p text:style-name="P98">申請人及其策略聯盟廠商，於計畫結束後均應配合本局計畫成果展示宣導活動，並協助提供成果運用、投資金額、創造產值等計畫成效資料與後續計畫執行成效之追蹤。</text:p>
        </text:list-item>
      </text:list>
      <text:p text:style-name="P24"><text:span text:style-name="T3">七、</text:span><text:span text:style-name="T3">其他</text:span></text:p>
      <text:list xml:id="list6815165479992487606" text:style-name="WW8Num62">
        <text:list-item>
          <text:p text:style-name="P54">簽約計畫如經查證已獲政府其他補助者，解除契約並撤銷補助。</text:p>
        </text:list-item>
        <text:list-item>
          <text:p text:style-name="P54">接受本辦法補助，負有使本局或本局委託之機構免於遭受第三人主張任何權利之義務。</text:p>
        </text:list-item>
        <text:list-item>
          <text:p text:style-name="P54">研究成果之歸屬除法令另有規定或契約另有約定者外，屬簽約廠商所有；惟本局基於國家利益或社會公益，取得該研發成果之無償、不可讓與之非專屬授權權利。</text:p>
        </text:list-item>
        <text:list-item>
          <text:p text:style-name="P48"><text:span text:style-name="T3">研究成果移往大陸地區實施時，應依「臺灣地區與大陸地區人民關係條例」第</text:span><text:span text:style-name="T22">35</text:span><text:span text:style-name="T3">條及其相關子法，包括「在大陸地區從事投資或技術合作許可辦法」以及「臺灣地區與大陸地區貿易許可辦法」等相關法令之規定辦理。</text:span></text:p>
        </text:list-item>
        <text:list-item>
          <text:p text:style-name="P54">研究成果移往香港或澳門地區實施時，應依「香港澳門關係條例」，包括「對香港澳門投資或技術合作審核處理辦法」等相關法令之規定辦理。</text:p>
        </text:list-item>
        <text:list-item>
          <text:p text:style-name="P54">接受本辦法補助，請落實性別平等，促進並保障就業機會。</text:p>
        </text:list-item>
        <text:list-item>
          <text:p text:style-name="P48"><text:span text:style-name="T3">簽約廠商或其策略聯盟廠商於申請時最近</text:span><text:span text:style-name="T22">3</text:span><text:span text:style-name="T3">年因違反消防、環境保護、衛生、勞工、兒童及少年福利與權益保障、身心障礙者權益保障相關法令而有遭裁罰性行政處分之情事，本局應解除契約並追回依本辦法申請所獲得之補助。依規定</text:span><text:soft-page-break/><text:span text:style-name="T3">追回補助者，本局於追回之處分確定後，於網站公開簽約廠商或其策略聯盟廠商名稱。</text:span></text:p>
        </text:list-item>
        <text:list-item>
          <text:p text:style-name="P54">本須知中指明之各法令及相關規定，其後如有修正或變更者，相關規定如屬於程序規定，依據新修正之規定辦理；如屬於補助資格或其他實體規定，依據核定時之規定辦理。但各該新法令或相關規定另有規定者，從其規定。</text:p>
        </text:list-item>
        <text:list-item>
          <text:p text:style-name="P54">本須知未予指明之事項，悉依核定函、補助行政契約及政府相關規定辦理；本須知與補助行政契約條款若有不一致之處，以補助行政契約條款為準。</text:p>
        </text:list-item>
      </text:list>
      <text:h text:style-name="P23" text:outline-level="1"><text:bookmark-start text:name="__RefHeading___Toc5100108"/>玖、保密原則與聲明<text:bookmark-end text:name="__RefHeading___Toc5100108"/></text:h>
      <text:p text:style-name="P28">一、為確保審查作業之公平性及保密性，相關人員應遵守保密及利益迴避原則。</text:p>
      <text:p text:style-name="P27"><text:span text:style-name="T3">二、本局或本局委託之人員(機構)不會推薦任何機構或人員進行輔導，如對本計畫作業及程序有任何疑問，請逕洽本局或補助辦公室。</text:span></text:p>
      <text:h text:style-name="P70" text:outline-level="1"><text:bookmark-start text:name="__RefHeading___Toc5100109"/><text:span text:style-name="T11">拾</text:span><text:span text:style-name="T11">、</text:span><text:span text:style-name="T11">附件</text:span><text:bookmark-end text:name="__RefHeading___Toc5100109"/></text:h>
      <text:h text:style-name="P10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743cm" fo:margin-right="0cm" style:line-height-at-least="0cm" fo:text-indent="-0.744cm" style:auto-text-indent="false">
        <style:tab-stops>
          <style:tab-stop style:position="15.753cm" style:type="right" style:leader-style="dotted" style:leader-text="."/>
        </style:tab-stops>
      </style:paragraph-properties>
      <style:text-properties fo:font-variant="small-caps" fo:font-size="10pt" style:font-size-asian="10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71">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botto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項目符號" style:family="paragraph" style:parent-style-name="Standard" style:list-style-name="WW8Num1">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標楷體" style:font-family-asian="標楷體" style:font-family-generic-asian="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language="en" fo:country="U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sian="標楷體" style:font-family-asian="標楷體" style:font-family-generic-asian="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sian="標楷體" style:font-family-asian="標楷體" style:font-family-generic-asian="scri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language="en" fo:country="U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font-family-asian="標楷體" style:font-family-generic-asian="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sian="標楷體" style:font-family-asian="標楷體" style:font-family-generic-asian="script" style:font-size-complex="12pt" style:language-complex="ta" style:country-complex="IN"/>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sian="標楷體" style:font-family-asian="標楷體" style:font-family-generic-asian="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sian="標楷體" style:font-family-asian="標楷體" style:font-family-generic-asian="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language="en" fo:country="US"/>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預設段落字型" style:family="text"/>
    <style:style style:name="標題_20_2_20_字元" style:display-name="標題 2 字元" style:family="text">
      <style:text-properties fo:font-size="12pt" fo:language="en" fo:country="US" style:font-name-asian="新細明體1"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_20_3_20_字元" style:display-name="本文 3 字元"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8z1" style:num-format="">
        <style:list-level-properties text:list-level-position-and-space-mode="label-alignment">
          <style:list-level-label-alignment text:label-followed-by="listtab"/>
        </style:list-level-properties>
      </text:list-level-style-number>
      <text:list-level-style-number text:level="3" text:style-name="WW8Num8z2" style:num-format="">
        <style:list-level-properties text:list-level-position-and-space-mode="label-alignment">
          <style:list-level-label-alignment text:label-followed-by="listtab"/>
        </style:list-level-properties>
      </text:list-level-style-number>
      <text:list-level-style-number text:level="4" text:style-name="WW8Num8z3" style:num-format="">
        <style:list-level-properties text:list-level-position-and-space-mode="label-alignment">
          <style:list-level-label-alignment text:label-followed-by="listtab"/>
        </style:list-level-properties>
      </text:list-level-style-number>
      <text:list-level-style-number text:level="5" text:style-name="WW8Num8z4" style:num-format="">
        <style:list-level-properties text:list-level-position-and-space-mode="label-alignment">
          <style:list-level-label-alignment text:label-followed-by="listtab"/>
        </style:list-level-properties>
      </text:list-level-style-number>
      <text:list-level-style-number text:level="6" text:style-name="WW8Num8z5" style:num-format="">
        <style:list-level-properties text:list-level-position-and-space-mode="label-alignment">
          <style:list-level-label-alignment text:label-followed-by="listtab"/>
        </style:list-level-properties>
      </text:list-level-style-number>
      <text:list-level-style-number text:level="7" text:style-name="WW8Num8z6" style:num-format="">
        <style:list-level-properties text:list-level-position-and-space-mode="label-alignment">
          <style:list-level-label-alignment text:label-followed-by="listtab"/>
        </style:list-level-properties>
      </text:list-level-style-number>
      <text:list-level-style-number text:level="8" text:style-name="WW8Num8z7" style:num-format="">
        <style:list-level-properties text:list-level-position-and-space-mode="label-alignment">
          <style:list-level-label-alignment text:label-followed-by="listtab"/>
        </style:list-level-properties>
      </text:list-level-style-number>
      <text:list-level-style-number text:level="9" text:style-name="WW8Num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9.58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0.4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53z1" style:num-format="">
        <style:list-level-properties text:list-level-position-and-space-mode="label-alignment">
          <style:list-level-label-alignment text:label-followed-by="listtab"/>
        </style:list-level-properties>
      </text:list-level-style-number>
      <text:list-level-style-number text:level="3" text:style-name="WW8Num53z2" style:num-format="">
        <style:list-level-properties text:list-level-position-and-space-mode="label-alignment">
          <style:list-level-label-alignment text:label-followed-by="listtab"/>
        </style:list-level-properties>
      </text:list-level-style-number>
      <text:list-level-style-number text:level="4" text:style-name="WW8Num53z3" style:num-format="">
        <style:list-level-properties text:list-level-position-and-space-mode="label-alignment">
          <style:list-level-label-alignment text:label-followed-by="listtab"/>
        </style:list-level-properties>
      </text:list-level-style-number>
      <text:list-level-style-number text:level="5" text:style-name="WW8Num53z4" style:num-format="">
        <style:list-level-properties text:list-level-position-and-space-mode="label-alignment">
          <style:list-level-label-alignment text:label-followed-by="listtab"/>
        </style:list-level-properties>
      </text:list-level-style-number>
      <text:list-level-style-number text:level="6" text:style-name="WW8Num53z5" style:num-format="">
        <style:list-level-properties text:list-level-position-and-space-mode="label-alignment">
          <style:list-level-label-alignment text:label-followed-by="listtab"/>
        </style:list-level-properties>
      </text:list-level-style-number>
      <text:list-level-style-number text:level="7" text:style-name="WW8Num53z6" style:num-format="">
        <style:list-level-properties text:list-level-position-and-space-mode="label-alignment">
          <style:list-level-label-alignment text:label-followed-by="listtab"/>
        </style:list-level-properties>
      </text:list-level-style-number>
      <text:list-level-style-number text:level="8" text:style-name="WW8Num53z7" style:num-format="">
        <style:list-level-properties text:list-level-position-and-space-mode="label-alignment">
          <style:list-level-label-alignment text:label-followed-by="listtab"/>
        </style:list-level-properties>
      </text:list-level-style-number>
      <text:list-level-style-number text:level="9" text:style-name="WW8Num5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listtab" fo:text-indent="-0.84cm" fo:margin-left="0.84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66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66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66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66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2z1"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2z1"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2z1"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2z1"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2z1"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2z1"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2z1"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847cm" fo:margin-right="0cm" fo:text-align="center" style:justify-single-word="false" fo:text-indent="-0.847cm" style:auto-text-indent="false"/>
    </style:style>
    <style:page-layout style:name="Mpm1">
      <style:page-layout-properties fo:page-width="21.001cm" fo:page-height="29.7cm" style:num-format="1" style:print-orientation="portrait" fo:margin-top="2.101cm" fo:margin-bottom="1.75cm" fo:margin-left="2.25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style:page-layout style:name="Mpm2">
      <style:page-layout-properties fo:page-width="21.001cm" fo:page-height="29.7cm" style:num-format="1" style:print-orientation="portrait" fo:margin-top="2.101cm" fo:margin-bottom="1.129cm" fo:margin-left="2.25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top="0.873cm" style:dynamic-spacing="true"/>
      </style:footer-style>
    </style:page-layout>
    <style:page-layout style:name="Mpm3">
      <style:page-layout-properties fo:page-width="21.001cm" fo:page-height="29.7cm" style:num-format="1" style:print-orientation="portrait" fo:margin-top="2.101cm" fo:margin-bottom="1.131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style:page-layout style:name="Mpm4">
      <style:page-layout-properties fo:page-width="21.001cm" fo:page-height="29.7cm" style:num-format="1" style:print-orientation="portrait" fo:margin-top="2.101cm" fo:margin-bottom="0.9cm" fo:margin-left="2.101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 <text:page-number text:select-page="current">2</text:page-number> -</text:p>
      </style:footer>
      <style:footer-first>
        <text:p text:style-name="Footer"/>
      </style:footer-first>
    </style:master-page>
    <style:master-page style:name="轉換_20_1" style:display-name="轉換 1" style:page-layout-name="Mpm2">
      <style:footer>
        <text:p text:style-name="MP1">i</text:p>
      </style:footer>
    </style:master-page>
    <style:master-page style:name="轉換_20_2" style:display-name="轉換 2" style:page-layout-name="Mpm2">
      <style:footer>
        <text:p text:style-name="Footer"/>
      </style:footer>
    </style:master-page>
    <style:master-page style:name="轉換_20_3" style:display-name="轉換 3" style:page-layout-name="Mpm3">
      <style:footer>
        <text:p text:style-name="MP2"><text:page-number text:select-page="current">4</text:page-number></text:p>
        <text:p text:style-name="Footer"/>
      </style:footer>
    </style:master-page>
    <style:master-page style:name="轉換_20_4" style:display-name="轉換 4" style:page-layout-name="Mpm4">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4:07:00</meta:creation-date>
    <dc:creator>T17147</dc:creator>
    <dc:date>2019-04-12T14:07:00</dc:date>
    <meta:print-date>2019-04-10T16:01:00</meta:print-date>
    <meta:editing-cycles>3</meta:editing-cycles>
    <meta:document-statistic meta:table-count="1" meta:image-count="0" meta:object-count="0" meta:page-count="14" meta:paragraph-count="213" meta:word-count="8974" meta:character-count="9504" meta:non-whitespace-character-count="9220"/>
    <meta:generator>LibreOffice/5.1.2.2$Windows_x86 LibreOffice_project/d3bf12ecb743fc0d20e0be0c58ca359301eb705f</meta:generator>
  </office:meta>
</office:document-meta>
</file>