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line-height="0.423cm" fo:text-indent="14.288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1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.607cm" fo:margin-right="0cm" fo:line-height="0.882cm" fo:text-indent="-1.002cm" style:auto-text-indent="false"/>
    </style:style>
    <style:style style:name="P14" style:family="paragraph" style:parent-style-name="Standard">
      <style:paragraph-properties fo:margin-left="1.482cm" fo:margin-right="0cm" fo:line-height="0.882cm" fo:text-indent="-1.482cm" style:auto-text-indent="false"/>
    </style:style>
    <style:style style:name="P15" style:family="paragraph" style:parent-style-name="Standard">
      <style:paragraph-properties fo:margin-left="1.88cm" fo:margin-right="0cm" fo:line-height="0.882cm" fo:text-indent="-0.148cm" style:auto-text-indent="false"/>
      <style:text-properties fo:font-size="14pt" style:font-name-asian="標楷體1" style:font-size-asian="14pt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7" style:family="paragraph" style:parent-style-name="Standard">
      <style:paragraph-properties fo:margin-left="1.251cm" fo:margin-right="0cm" fo:line-height="0.635cm" fo:text-indent="-1.251cm" style:auto-text-indent="false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標楷體1" style:font-size-asian="18pt" style:font-size-complex="2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000000" fo:font-size="14pt" style:font-name-asian="標楷體1" style:font-size-asian="14pt" style:font-size-complex="16pt"/>
    </style:style>
    <style:style style:name="T10" style:family="text">
      <style:text-properties fo:color="#000000" fo:font-size="14pt" style:letter-kerning="false" style:font-name-asian="標楷體1" style:font-size-asian="14pt" style:font-size-complex="16pt"/>
    </style:style>
    <style:style style:name="T11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16" draw:style-name="gr1" draw:text-style-name="P19" svg:width="4.446cm" svg:height="0.953cm" svg:x="-0.037cm" svg:y="0.016cm"><text:p text:style-name="P18"><text:span text:style-name="T1">（計畫還款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檔號：</text:span></text:p>
      <text:p text:style-name="P9"><text:span text:style-name="T2">保存年限：</text:span></text:p>
      <text:p text:style-name="P2"><text:span text:style-name="T4">○○○○公司 函</text:span></text:p>
      <text:p text:style-name="P10"><text:span text:style-name="T2">地址： </text:span></text:p>
      <text:p text:style-name="P3"><text:span text:style-name="T2"><text:s text:c="54"/>聯絡人：</text:span></text:p>
      <text:p text:style-name="P10"><text:span text:style-name="T2">電話：(OO)OOO-OOOO#OOO</text:span></text:p>
      <text:p text:style-name="P10"><text:span text:style-name="T2">傳真：(OO)OOO-OOOO</text:span></text:p>
      <text:p text:style-name="P1"><text:span text:style-name="T2">802高雄市苓雅區四維三路2號9樓</text:span></text:p>
      <text:p text:style-name="P4"><text:span text:style-name="T8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1"><text:span text:style-name="T6">主旨：檢送本公司執行107年度高雄市體感科技園區計畫補助之「○○○○○○計畫」(計畫編號：○○○○○○)</text:span><text:span text:style-name="T9"> (□調整數逾期繳納罰鍰□溢領罰鍰□逾期繳交執行工作報告罰鍰)即期支票/匯款憑證1紙，請查收惠辦。</text:span></text:p>
      <text:p text:style-name="P12"><text:span text:style-name="T6">說明：</text:span></text:p>
      <text:p text:style-name="P13"><text:span text:style-name="T6">一、依據貴局</text:span><text:span text:style-name="T10">○○○</text:span><text:span text:style-name="T6">年○○月○○日高市經發招字第○○○○○○號函。</text:span></text:p>
      <text:p text:style-name="P13"><text:span text:style-name="T6">二、返還金額：XX年度調整數逾期繳納罰鍰新臺幣X,XXX萬X,XXX元；XX年度溢領罰鍰新臺幣X,XXX萬X,XXX元；逾期繳交執行工作報告罰鍰新臺幣X,XXX萬X,XXX元等，合計新臺幣X,XXX萬X,XXX元整。</text:span></text:p>
      <text:p text:style-name="P14"><text:span text:style-name="T6"><text:s text:c="2"/>三、隨函檢附返還金額即期支票1紙（○○銀行支票，支票號碼：XXXXXX號）/返還金額匯款憑證1紙(新臺幣X,XXX萬X,XXX元整)</text:span></text:p>
      <text:p text:style-name="P15"/>
      <text:p text:style-name="P16"><text:span text:style-name="T2">正本：高雄市政府經濟發展局</text:span></text:p>
      <text:p text:style-name="P17"><text:soft-page-break/><text:span text:style-name="T2">副本：高雄市政府體感科技園區計畫補助辦公室（806高雄市前鎮區復興四路2號3樓之3）</text:span><text:span text:style-name="T11">○○○○公司（若無共同策略聯盟廠商，請刪除）</text:span></text:p>
      <text:p text:style-name="P6"/>
      <text:p text:style-name="P7"><text:span text:style-name="T7">○○○○○○公司（蓋印）</text:span></text:p>
      <text:p text:style-name="P7"><text:span text:style-name="T7">負責人：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53:00</meta:creation-date>
    <dc:date>2018-11-12T03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435" meta:character-count="662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