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83cm" fo:margin-left="-0.076cm" fo:margin-top="0cm" fo:margin-bottom="0cm" table:align="left" style:writing-mode="lr-tb"/>
    </style:style>
    <style:style style:name="表格1.A" style:family="table-column">
      <style:table-column-properties style:column-width="4.676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5.593cm"/>
    </style:style>
    <style:style style:name="表格1.D" style:family="table-column">
      <style:table-column-properties style:column-width="6.04cm"/>
    </style:style>
    <style:style style:name="表格1.E" style:family="table-column">
      <style:table-column-properties style:column-width="6.045cm"/>
    </style:style>
    <style:style style:name="表格1.1" style:family="table-row">
      <style:table-row-properties style:min-row-height="0.79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0.041cm" fo:keep-together="always"/>
    </style:style>
    <style:style style:name="表格1.3" style:family="table-row">
      <style:table-row-properties style:min-row-height="9.063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064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64cm" fo:margin-top="0cm" fo:margin-bottom="0.212cm" loext:contextual-spacing="false" style:line-height-at-least="0cm" fo:text-indent="0cm" style:auto-text-indent="false"/>
    </style:style>
    <style:style style:name="P4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.071cm" fo:margin-bottom="0.071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top="0.071cm" fo:margin-bottom="0.071cm" loext:contextual-spacing="false"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071cm" fo:margin-bottom="0.071cm" loext:contextual-spacing="false" style:line-height-at-least="0cm"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top="0.141cm" fo:margin-bottom="0cm" loext:contextual-spacing="false" style:line-height-at-least="0cm" fo:text-align="justify" style:justify-single-word="false"/>
    </style:style>
    <style:style style:name="P9" style:family="paragraph" style:parent-style-name="Standard">
      <style:paragraph-properties fo:margin-top="0.141cm" fo:margin-bottom="0cm" loext:contextual-spacing="false" style:line-height-at-least="0cm" fo:text-align="end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年度高雄市體感科技園區計畫補助<text:line-break/></text:span><text:span text:style-name="T2"> <text:s text:c="26"/></text:span><text:span text:style-name="T1">計畫</text:span></text:p>
      <text:p text:style-name="P2"><text:span text:style-name="T1">計畫研發期間變更表</text:span></text:p>
      <text:p text:style-name="P3"><text:span text:style-name="T4">執行廠商： <text:s text:c="45"/></text:span><text:span text:style-name="T5"><text:s text:c="4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<text:span text:style-name="T4">計畫名稱</text:span></text:p>
          </table:table-cell>
          <table:table-cell table:style-name="表格1.B1" table:number-rows-spanned="2" office:value-type="string">
            <text:p text:style-name="P4"><text:span text:style-name="T4">目前計畫進度</text:span></text:p>
          </table:table-cell>
          <table:table-cell table:style-name="表格1.B1" table:number-rows-spanned="2" office:value-type="string">
            <text:p text:style-name="P4"><text:span text:style-name="T4">變更原因</text:span></text:p>
          </table:table-cell>
          <table:table-cell table:style-name="表格1.B1" table:number-rows-spanned="2" office:value-type="string">
            <text:p text:style-name="P4"><text:span text:style-name="T4">變更期間</text:span></text:p>
          </table:table-cell>
          <table:table-cell table:style-name="表格1.E1" table:number-rows-spanned="2" office:value-type="string">
            <text:p text:style-name="P4"><text:span text:style-name="T4">對全程計畫<text:line-break/>之影響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5"><text:span text:style-name="T5">原計畫時程：</text:span></text:p>
            <text:p text:style-name="P5"><text:span text:style-name="T5">000年00月00日～</text:span></text:p>
            <text:p text:style-name="P5"><text:span text:style-name="T5">000年00月00日</text:span></text:p>
            <text:p text:style-name="P5"><text:span text:style-name="T5">擬變更計畫時程為：</text:span></text:p>
            <text:p text:style-name="P5"><text:span text:style-name="T5">000年00月00日～</text:span></text:p>
            <text:p text:style-name="P5"><text:span text:style-name="T5">000年00月00日</text:span></text:p>
          </table:table-cell>
          <table:table-cell table:style-name="表格1.E3" office:value-type="string">
            <text:p text:style-name="P7"/>
          </table:table-cell>
        </table:table-row>
      </table:table>
      <text:p text:style-name="P8"><text:span text:style-name="T6">公司負責人：</text:span><text:span text:style-name="T7"> <text:s text:c="15"/></text:span><text:span text:style-name="T6"><text:s text:c="2"/>計畫主持人：</text:span><text:span text:style-name="T7"> <text:s text:c="15"/></text:span><text:span text:style-name="T6"><text:s text:c="4"/>主辦會計：</text:span><text:span text:style-name="T7"> <text:s text:c="15"/></text:span><text:span text:style-name="T6"><text:s text:c="3"/>填表人：</text:span><text:span text:style-name="T7"> <text:s text:c="15"/></text:span></text:p>
      <text:p text:style-name="P9"><text:soft-page-break/><text:span text:style-name="T8">（請蓋章或簽名並註明日期）</text:span></text:p>
      <text:p text:style-name="Standard"><text:span text:style-name="T9">註：請附計畫預定進度及查核點變更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19:00</meta:creation-date>
    <dc:date>2018-11-12T03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51" meta:character-count="363" meta:non-whitespace-character-count="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