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81cm" fo:margin-left="-0.076cm" fo:margin-top="0cm" fo:margin-bottom="0cm" table:align="left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2.067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2.298cm"/>
    </style:style>
    <style:style style:name="表格1.J" style:family="table-column">
      <style:table-column-properties style:column-width="2.145cm"/>
    </style:style>
    <style:style style:name="表格1.K" style:family="table-column">
      <style:table-column-properties style:column-width="1.914cm"/>
    </style:style>
    <style:style style:name="表格1.L" style:family="table-column">
      <style:table-column-properties style:column-width="1.916cm"/>
    </style:style>
    <style:style style:name="表格1.M" style:family="table-column">
      <style:table-column-properties style:column-width="2.752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M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633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M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771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M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M1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8pt" style:font-name-asian="標楷體1" style:font-size-asian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8pt" style:font-name-asian="標楷體1" style:font-size-asian="8pt"/>
    </style:style>
    <style:style style:name="T10" style:family="text">
      <style:text-properties fo:color="#000000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6.1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4" draw:style-name="gr1" draw:text-style-name="P12" svg:width="6.668cm" svg:height="0.953cm" svg:x="0cm" svg:y="-0.635cm"><text:p text:style-name="P11"><text:span text:style-name="T1">（變更有影響預算金額時檢附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7年度高雄市體感科技園區計畫補助<text:line-break/></text:span><text:span text:style-name="T3"> <text:s text:c="26"/></text:span><text:span text:style-name="T2">計畫</text:span></text:p>
      <text:p text:style-name="P1"><text:span text:style-name="T2">計畫預算變更表</text:span></text:p>
      <text:p text:style-name="P3"><text:span text:style-name="T4">執行廠商：</text:span><text:span text:style-name="T6"> <text:s text:c="96"/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 text:style-name="P4"><text:span text:style-name="T4">預算科目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4">原預算金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4">變更後預算金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4">增(或減)</text:span></text:p>
          </table:table-cell>
          <table:covered-table-cell/>
          <table:covered-table-cell/>
          <table:table-cell table:style-name="表格1.M1" table:number-rows-spanned="2" office:value-type="string">
            <text:p text:style-name="P4"><text:span text:style-name="T4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<text:span text:style-name="T5">補助款</text:span></text:p>
          </table:table-cell>
          <table:table-cell table:style-name="表格1.D2" office:value-type="string">
            <text:p text:style-name="P4"><text:span text:style-name="T5">自籌款</text:span></text:p>
          </table:table-cell>
          <table:table-cell table:style-name="表格1.D2" office:value-type="string">
            <text:p text:style-name="P4"><text:span text:style-name="T5">合計</text:span></text:p>
          </table:table-cell>
          <table:table-cell table:style-name="表格1.D2" office:value-type="string">
            <text:p text:style-name="P4"><text:span text:style-name="T5">補助款</text:span></text:p>
          </table:table-cell>
          <table:table-cell table:style-name="表格1.D2" office:value-type="string">
            <text:p text:style-name="P4"><text:span text:style-name="T5">自籌款</text:span></text:p>
          </table:table-cell>
          <table:table-cell table:style-name="表格1.D2" office:value-type="string">
            <text:p text:style-name="P4"><text:span text:style-name="T5">合計</text:span></text:p>
          </table:table-cell>
          <table:table-cell table:style-name="表格1.D2" office:value-type="string">
            <text:p text:style-name="P4"><text:span text:style-name="T5">補助款</text:span></text:p>
          </table:table-cell>
          <table:table-cell table:style-name="表格1.D2" office:value-type="string">
            <text:p text:style-name="P4"><text:span text:style-name="T5">自籌款</text:span></text:p>
          </table:table-cell>
          <table:table-cell table:style-name="表格1.D2" office:value-type="string">
            <text:p text:style-name="P4"><text:span text:style-name="T5">合計</text:span>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2"><text:span text:style-name="T6">研究發展人員人事</text:span></text:p>
            <text:p text:style-name="P2"><text:span text:style-name="T6">費</text:span></text:p>
          </table:table-cell>
          <table:table-cell table:style-name="表格1.D2" table:number-columns-spanned="2" office:value-type="string">
            <text:p text:style-name="P3"><text:span text:style-name="T6">專職人員</text:span>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table-cell table:style-name="表格1.D2" table:number-columns-spanned="2" office:value-type="string">
            <text:p text:style-name="P3"><text:span text:style-name="T6">顧問費</text:span>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table-cell table:style-name="表格1.D2" table:number-columns-spanned="2" office:value-type="string">
            <text:p text:style-name="P3"><text:span text:style-name="T6">兼職人員</text:span>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table-cell table:style-name="表格1.D2" table:number-columns-spanned="2" office:value-type="string">
            <text:p text:style-name="P3"><text:span text:style-name="T6">小計</text:span>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3"><text:span text:style-name="T6">消耗性器材及原材料費</text:span>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3" table:number-rows-spanned="3" table:number-columns-spanned="2" office:value-type="string">
            <text:p text:style-name="P3"><text:span text:style-name="T6">研究發展設備使用費及維護費</text:span></text:p>
          </table:table-cell>
          <table:covered-table-cell/>
          <table:table-cell table:style-name="表格1.D2" office:value-type="string">
            <text:p text:style-name="P3"><text:span text:style-name="T6">設備使用費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"><text:span text:style-name="T6">設備維護費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"><text:span text:style-name="T6">小計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3" table:number-rows-spanned="3" table:number-columns-spanned="2" office:value-type="string">
            <text:p text:style-name="P3"><text:span text:style-name="T7">技術引進（關鍵智</text:span><text:soft-page-break/><text:span text:style-name="T7">財）及委託研究費</text:span></text:p>
          </table:table-cell>
          <table:covered-table-cell/>
          <table:table-cell table:style-name="表格1.D2" office:value-type="string">
            <text:p text:style-name="P3"><text:span text:style-name="T6">技術引進費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"><text:span text:style-name="T6">委託研究費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"><text:span text:style-name="T6">小計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4"><text:span text:style-name="T6">國內差旅費</text:span>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15" table:number-columns-spanned="3" office:value-type="string">
            <text:p text:style-name="P4"><text:span text:style-name="T6">總計</text:span></text:p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M15" office:value-type="string">
            <text:p text:style-name="P6"/>
          </table:table-cell>
        </table:table-row>
      </table:table>
      <text:p text:style-name="P8"/>
      <text:p text:style-name="P2"><text:span text:style-name="T6">公司負責人：</text:span><text:span text:style-name="T8"> <text:s text:c="15"/></text:span><text:span text:style-name="T6"><text:s text:c="3"/>計畫主持人：</text:span><text:span text:style-name="T8"> <text:s text:c="14"/></text:span><text:span text:style-name="T6"><text:s text:c="3"/>主辦會計：</text:span><text:span text:style-name="T8"> <text:s text:c="15"/></text:span><text:span text:style-name="T6"><text:s text:c="4"/>填表人：__________________________</text:span></text:p>
      <text:p text:style-name="P9"><text:span text:style-name="T10">（請蓋章或簽名並註明日期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43:00</meta:creation-date>
    <dc:date>2018-11-12T03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224" meta:character-count="433" meta:non-whitespace-character-count="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