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text-properties fo:font-size="16pt" style:letter-kerning="false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letter-kerning="false" style:font-name-asian="標楷體1" style:font-size-asian="16pt" style:font-size-complex="16pt"/>
    </style:style>
    <style:style style:name="P5" style:family="paragraph" style:parent-style-name="Standard">
      <style:text-properties style:letter-kerning="false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letter-kerning="false" style:font-name-asian="標楷體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9" style:family="paragraph" style:parent-style-name="Frame_20_contents">
      <style:text-properties style:use-window-font-color="true"/>
    </style:style>
    <style:style style:name="P10" style:family="paragraph" style:parent-style-name="Frame_20_contents">
      <style:paragraph-properties style:line-height-at-least="0.494cm"/>
      <style:text-properties style:use-window-font-color="true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bfbfbf" style:font-name="標楷體" style:letter-kerning="false" style:font-name-asian="標楷體1" style:font-name-complex="標楷體1"/>
    </style:style>
    <style:style style:name="T5" style:family="text">
      <style:text-properties style:letter-kerning="false" style:font-name-asian="標楷體1"/>
    </style:style>
    <style:style style:name="T6" style:family="text">
      <style:text-properties style:text-underline-style="solid" style:text-underline-width="auto" style:text-underline-color="font-color" style:letter-kerning="false" style:font-name-asian="標楷體1"/>
    </style:style>
    <style:style style:name="T7" style:family="text">
      <style:text-properties fo:font-size="11pt" style:letter-kerning="false" style:font-name-asian="標楷體1" style:font-size-asian="11pt" style:font-size-complex="11pt"/>
    </style:style>
    <style:style style:name="T8" style:family="text">
      <style:text-properties style:font-name-asian="標楷體1" style:font-size-complex="11pt"/>
    </style:style>
    <style:style style:name="gr1" style:family="graphic" style:parent-style-name="Frame">
      <style:graphic-properties draw:stroke="dash" draw:stroke-dash="Dashed_20__28_var_29__20_4" svg:stroke-width="0.053cm" svg:stroke-color="#000000" draw:fill="solid" draw:fill-color="#ffffff" draw:textarea-vertical-align="top" draw:auto-grow-height="false" fo:min-height="3.378cm" fo:min-width="3.593cm" fo:padding-top="0.127cm" fo:padding-bottom="0.127cm" fo:padding-left="0.254cm" fo:padding-right="0.254cm" fo:wrap-option="wrap" fo:margin-left="0.318cm" fo:margin-right="0.346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53cm" svg:stroke-color="#000000" draw:fill="solid" draw:fill-color="#ffffff" draw:textarea-vertical-align="top" draw:auto-grow-height="false" fo:min-height="3.373cm" fo:min-width="3.595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dash" draw:stroke-dash="Dashed_20__28_var_29__20_4" svg:stroke-width="0.053cm" svg:stroke-color="#000000" draw:fill="solid" draw:fill-color="#ffffff" draw:textarea-vertical-align="top" draw:auto-grow-height="false" fo:min-height="2.372cm" fo:min-width="2.379cm" fo:padding-top="0.127cm" fo:padding-bottom="0.127cm" fo:padding-left="0.254cm" fo:padding-right="0.254cm" fo:wrap-option="wrap" fo:margin-left="0.318cm" fo:margin-right="0.395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36cm" fo:min-width="5.791cm" fo:padding-top="0.127cm" fo:padding-bottom="0.127cm" fo:padding-left="0.254cm" fo:padding-right="0.254cm" fo:wrap-option="wrap" fo:margin-left="0.318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1.15cm" fo:min-width="5.791cm" fo:padding-top="0.127cm" fo:padding-bottom="0.127cm" fo:padding-left="0.254cm" fo:padding-right="0.254cm" fo:wrap-option="wrap" fo:margin-left="0.319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dash" draw:stroke-dash="Dashed_20__28_var_29__20_4" svg:stroke-width="0.053cm" svg:stroke-color="#000000" draw:fill="solid" draw:fill-color="#ffffff" draw:textarea-vertical-align="top" draw:auto-grow-height="false" fo:min-height="2.346cm" fo:min-width="2.327cm" fo:padding-top="0.127cm" fo:padding-bottom="0.127cm" fo:padding-left="0.254cm" fo:padding-right="0.254cm" fo:wrap-option="wrap" fo:margin-left="0.318cm" fo:margin-right="0.395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7年度高雄市體感科技園區計畫補助</text:span></text:p>
      <text:p text:style-name="P1"><text:span text:style-name="T2"><text:s text:c="28"/></text:span><text:span text:style-name="T1">計畫</text:span></text:p>
      <text:p text:style-name="P1"><text:span text:style-name="T1">行政契約印鑑變更表</text:span></text:p>
      <text:p text:style-name="P2"/>
      <text:p text:style-name="P4"><draw:custom-shape text:anchor-type="paragraph" draw:z-index="3" draw:name="文字方塊 14" draw:style-name="gr4" draw:text-style-name="P12" svg:width="6.298cm" svg:height="3.089cm" svg:x="1.138cm" svg:y="1.164cm"><text:p text:style-name="P10"><text:span text:style-name="T3">變更前公司章與負責人章：</text:span></text:p><text:p text:style-name="P10"><text:span text:style-name="T3">(原契約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3" draw:style-name="gr1" draw:text-style-name="P12" svg:width="4.1cm" svg:height="3.631cm" svg:x="7.648cm" svg:y="0.476cm"><text:p text:style-name="P11"><text:span text:style-name="T4">公司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draw:custom-shape text:anchor-type="paragraph" draw:z-index="2" draw:name="文字方塊 12" draw:style-name="gr3" draw:text-style-name="P12" svg:width="2.886cm" svg:height="2.625cm" svg:x="12.513cm" svg:y="0.212cm"><text:p text:style-name="P11"><text:span text:style-name="T4">負責人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4"/>
      <text:p text:style-name="P4"><draw:custom-shape text:anchor-type="paragraph" draw:z-index="4" draw:name="文字方塊 11" draw:style-name="gr5" draw:text-style-name="P12" svg:width="6.298cm" svg:height="1.403cm" svg:x="1.219cm" svg:y="1.191cm"><text:p text:style-name="P9"><text:span text:style-name="T3">變更後公司章與負責人章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10" draw:style-name="gr2" draw:text-style-name="P12" svg:width="4.102cm" svg:height="3.626cm" svg:x="7.648cm" svg:y="0.423cm"><text:p text:style-name="P11"><text:span text:style-name="T4">公司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draw:custom-shape text:anchor-type="paragraph" draw:z-index="5" draw:name="文字方塊 9" draw:style-name="gr6" draw:text-style-name="P12" svg:width="2.834cm" svg:height="2.599cm" svg:x="12.566cm" svg:y="0.18cm"><text:p text:style-name="P11"><text:span text:style-name="T4">負責人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3"/>
      <text:p text:style-name="P5"/>
      <text:p text:style-name="P5"/>
      <text:p text:style-name="Standard"><text:span text:style-name="T5">變更原因說明：</text:span></text:p>
      <text:p text:style-name="P5"/>
      <text:p text:style-name="P5"/>
      <text:p text:style-name="P5"/>
      <text:p text:style-name="P5"/>
      <text:p text:style-name="P5"/>
      <text:p text:style-name="Standard"><text:span text:style-name="T5">變更後公司負責人：</text:span><text:span text:style-name="T6"> <text:s text:c="10"/></text:span><text:span text:style-name="T5"><text:s/>主辦會計：</text:span><text:span text:style-name="T6"> <text:s text:c="14"/></text:span><text:span text:style-name="T5"><text:s/>填表人：</text:span><text:span text:style-name="T6"> <text:s text:c="11"/></text:span></text:p>
      <text:p text:style-name="P7"><text:span text:style-name="T5">（請蓋章或簽名並註明日期）</text:span></text:p>
      <text:p text:style-name="P5"/>
      <text:p text:style-name="Standard"><text:span text:style-name="T5">註：</text:span></text:p>
      <text:p text:style-name="Standard"><text:span text:style-name="T7">1.變更原因應以條列式詳述說明。</text:span></text:p>
      <text:p text:style-name="Standard"><text:span text:style-name="T7">2.計畫執行期間，不得變更超過一次為原則。</text:span></text:p>
      <text:p text:style-name="Standard"><text:span text:style-name="T7">3.變更原因需經由高雄市政府同意核准方得生效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ed_20__28_var_29__20_4" draw:display-name="Dashed (var) 4" draw:style="round" draw:dots1="1" draw:dots1-length="53%" draw:distance="5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表格文字" style:family="paragraph" style:parent-style-name="Standard" style:default-outline-level="">
      <style:paragraph-properties fo:line-height="0.564cm" style:vertical-align="baseline"/>
      <style:text-properties fo:font-size="11pt" style:letter-kerning="false" style:font-name-asian="細明體" style:font-family-asian="細明體" style:font-family-generic-asian="system" style:font-pitch-asian="variable" style:font-size-asian="11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53:00</meta:creation-date>
    <dc:date>2018-11-12T03:5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8" meta:word-count="167" meta:character-count="284" meta:non-whitespace-character-count="1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