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114cm" fo:margin-left="-1.139cm" fo:margin-top="0cm" fo:margin-bottom="0cm" table:align="left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0.847cm"/>
    </style:style>
    <style:style style:name="表格1.F" style:family="table-column">
      <style:table-column-properties style:column-width="0.383cm"/>
    </style:style>
    <style:style style:name="表格1.G" style:family="table-column">
      <style:table-column-properties style:column-width="1.101cm"/>
    </style:style>
    <style:style style:name="表格1.I" style:family="table-column">
      <style:table-column-properties style:column-width="2.547cm"/>
    </style:style>
    <style:style style:name="表格1.J" style:family="table-column">
      <style:table-column-properties style:column-width="2.328cm"/>
    </style:style>
    <style:style style:name="表格1.K" style:family="table-column">
      <style:table-column-properties style:column-width="3.3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J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J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fo:keep-together="always"/>
    </style:style>
    <style:style style:name="表格1.C5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5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I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J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I7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1.A2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6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style:line-height-at-least="0.776cm" fo:text-align="justify" style:justify-single-word="false"/>
    </style:style>
    <style:style style:name="P10" style:family="paragraph" style:parent-style-name="Standard">
      <style:paragraph-properties fo:margin-left="1.432cm" fo:margin-right="0cm" style:line-height-at-least="0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top="0.212cm" fo:margin-bottom="0cm" loext:contextual-spacing="false" style:line-height-at-least="0cm" fo:text-align="justify" style:justify-single-word="false"/>
    </style:style>
    <style:style style:name="P12" style:family="paragraph" style:parent-style-name="Standard">
      <style:paragraph-properties fo:margin-left="1.588cm" fo:margin-right="0cm" style:line-height-at-least="0cm" fo:text-align="justify" style:justify-single-word="false" fo:text-indent="-1.588cm" style:auto-text-indent="false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="新細明體" fo:font-weight="bold" style:font-weight-asian="bold" style:font-name-complex="新細明體1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fo:color="#00000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107年度高雄市體感科技園區計畫補助<text:line-break/></text:span><text:span text:style-name="T3"> <text:s text:c="17"/></text:span><text:span text:style-name="T2">計畫(□計畫主持人/□顧問變更表)</text:span></text:p>
      <text:p text:style-name="P1"><text:span text:style-name="T1">執行廠商：___________________________</text:span><text:span text:style-name="T4">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<text:span text:style-name="T5">變更前姓名</text:span></text:p>
          </table:table-cell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2"><text:span text:style-name="T5">變更日期</text:span></text:p>
          </table:table-cell>
          <table:table-cell table:style-name="表格1.J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5">變更後姓名</text:span>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2"><text:span text:style-name="T5">性別</text:span></text:p>
          </table:table-cell>
          <table:covered-table-cell/>
          <table:table-cell table:style-name="表格1.C2" table:number-columns-spanned="3" office:value-type="string">
            <text:p text:style-name="P2"><text:span text:style-name="T5">□ 男 <text:s/>□ 女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5">填表日期</text:span></text:p>
          </table:table-cell>
          <table:table-cell table:style-name="表格1.J2" table:number-columns-spanned="2" office:value-type="string">
            <text:p text:style-name="P3"><text:span text:style-name="T5">年 <text:s text:c="3"/>月 <text:s text:c="4"/>日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5">身份證字號</text:span></text:p>
          </table:table-cell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<text:span text:style-name="T5">出生年月日</text:span></text:p>
          </table:table-cell>
          <table:table-cell table:style-name="表格1.J2" table:number-columns-spanned="2" office:value-type="string">
            <text:p text:style-name="P3"><text:span text:style-name="T5">年 <text:s text:c="3"/>月 <text:s text:c="4"/>日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5">服務單位</text:span></text:p>
          </table:table-cell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<text:span text:style-name="T5">職稱</text:span></text:p>
          </table:table-cell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5">通訊處(O)</text:span></text:p>
          </table:table-cell>
          <table:covered-table-cell/>
          <table:table-cell table:style-name="表格1.C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2"><text:span text:style-name="T5">行動電話</text:span></text:p>
          </table:table-cell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5">電話</text:span></text:p>
          </table:table-cell>
          <table:covered-table-cell/>
          <table:table-cell table:style-name="表格1.C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office:value-type="string">
            <text:p text:style-name="P2"><text:span text:style-name="T5">E-mail</text:span></text:p>
          </table:table-cell>
          <table:table-cell table:style-name="表格1.J6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5">專長領域</text:span>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2"><text:span text:style-name="T5">本業年資</text:span></text:p>
          </table:table-cell>
          <table:covered-table-cell/>
          <table:table-cell table:style-name="表格1.I7" office:value-type="string">
            <text:p text:style-name="P3"><text:span text:style-name="T5">年</text:span></text:p>
          </table:table-cell>
          <table:table-cell table:style-name="表格1.C2" office:value-type="string">
            <text:p text:style-name="P2"><text:span text:style-name="T5">公司年資</text:span></text:p>
          </table:table-cell>
          <table:table-cell table:style-name="表格1.J2" office:value-type="string">
            <text:p text:style-name="P3"><text:span text:style-name="T5">年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<text:span text:style-name="T5">重要成就</text:span></text:p>
          </table:table-cell>
          <table:covered-table-cell/>
          <table:table-cell table:style-name="表格1.J2" table:number-columns-spanned="9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2"><text:span text:style-name="T5">學歷</text:span></text:p>
          </table:table-cell>
          <table:table-cell table:style-name="表格1.C2" table:number-columns-spanned="3" office:value-type="string">
            <text:p text:style-name="P2"><text:span text:style-name="T5">學校(大專以上)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2"><text:span text:style-name="T5">時間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2"><text:span text:style-name="T5">學位</text:span></text:p>
          </table:table-cell>
          <table:covered-table-cell/>
          <table:table-cell table:style-name="表格1.J2" table:number-columns-spanned="2" office:value-type="string">
            <text:p text:style-name="P2"><text:span text:style-name="T5">科系</text:span></text:p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2"><text:span text:style-name="T5">YY/MM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table:number-rows-spanned="5" office:value-type="string">
            <text:p text:style-name="P2"><text:span text:style-name="T5">經歷</text:span></text:p>
          </table:table-cell>
          <table:table-cell table:style-name="表格1.C2" table:number-columns-spanned="3" office:value-type="string">
            <text:p text:style-name="P2"><text:span text:style-name="T5">公司名稱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2"><text:span text:style-name="T5">時間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2"><text:span text:style-name="T5">部門</text:span></text:p>
          </table:table-cell>
          <table:covered-table-cell/>
          <table:table-cell table:style-name="表格1.J2" table:number-columns-spanned="2" office:value-type="string">
            <text:p text:style-name="P2"><text:span text:style-name="T5">職稱</text:span></text:p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2"><text:span text:style-name="T5">YY/MM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table:number-rows-spanned="7" office:value-type="string">
            <text:p text:style-name="P2"><text:span text:style-name="T5">參與計畫</text:span></text:p>
          </table:table-cell>
          <table:table-cell table:style-name="表格1.C2" table:number-columns-spanned="3" office:value-type="string">
            <text:p text:style-name="P2"><text:span text:style-name="T5">計畫名稱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2"><text:span text:style-name="T5">時間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2"><text:span text:style-name="T5">公司</text:span></text:p>
          </table:table-cell>
          <table:covered-table-cell/>
          <table:table-cell table:style-name="表格1.J2" table:number-columns-spanned="2" office:value-type="string">
            <text:p text:style-name="P2"><text:span text:style-name="T5">主要任務</text:span></text:p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2"><text:span text:style-name="T5">YY/MM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ext:soft-page-break/>
        <table:table-row table:style-name="表格1.3">
          <table:table-cell table:style-name="表格1.A26" table:number-columns-spanned="11" office:value-type="string">
            <text:p text:style-name="P11"><text:span text:style-name="T6">※</text:span><text:span text:style-name="T7">變更原因說明：</text:span></text:p>
            <text:p text:style-name="P8"/>
            <text:p text:style-name="P8"/>
            <text:p text:style-name="P8"/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5">公司負責人：</text:span><text:span text:style-name="T8"> <text:s text:c="16"/></text:span><text:span text:style-name="T5">主辦會計：</text:span><text:span text:style-name="T8"> <text:s text:c="16"/></text:span><text:span text:style-name="T5"><text:s text:c="5"/>填表人：</text:span><text:span text:style-name="T8"> <text:s text:c="17"/></text:span></text:p>
      <text:p text:style-name="P3"><text:span text:style-name="T9">（請蓋章或簽名並註明日期）</text:span></text:p>
      <text:p text:style-name="P4"><text:span text:style-name="T5">註：：1.顧問變更應提供合作契約書或意願書。</text:span></text:p>
      <text:p text:style-name="P12"><text:span text:style-name="T5"><text:s text:c="6"/>2.聘任顧問應注意不得違反公務人員服務法、教育人員任用條例、教師法、大學法、私校法等相關禁止兼業之法令或契約規定。</text:span></text:p>
      <text:p text:style-name="P4"><text:span text:style-name="T5"><text:s text:c="6"/>3.如有人員更替，應檢附勞保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7147</meta:initial-creator>
    <dc:creator>T17147</dc:creator>
    <meta:editing-cycles>2</meta:editing-cycles>
    <meta:creation-date>2018-11-12T03:51:00</meta:creation-date>
    <dc:date>2018-11-12T03:5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9" meta:word-count="287" meta:character-count="494" meta:non-whitespace-character-count="3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