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1.129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776cm" fo:text-align="justify" style:justify-single-word="false" fo:orphans="2" fo:widows="2">
        <style:tab-stops>
          <style:tab-stop style:position="1.655cm"/>
        </style:tab-stops>
      </style:paragraph-properties>
    </style:style>
    <style:style style:name="P7" style:family="paragraph" style:parent-style-name="Standard" style:master-page-name="Standard">
      <style:paragraph-properties fo:margin-left="0cm" fo:margin-right="1.482cm" fo:text-align="end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0cm" fo:line-height="0.423cm" fo:text-indent="14.122cm" style:auto-text-indent="false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11.43cm" style:auto-text-indent="false"/>
    </style:style>
    <style:style style:name="P10" style:family="paragraph" style:parent-style-name="Standard">
      <style:paragraph-properties fo:margin-left="1.588cm" fo:margin-right="0cm" fo:line-height="0.882cm" fo:text-align="justify" style:justify-single-word="false" fo:text-indent="-1.588cm" style:auto-text-indent="false">
        <style:tab-stops>
          <style:tab-stop style:position="1.27cm"/>
          <style:tab-stop style:position="15.24cm"/>
          <style:tab-stop style:position="15.663cm"/>
        </style:tab-stops>
      </style:paragraph-properties>
    </style:style>
    <style:style style:name="P11" style:family="paragraph" style:parent-style-name="Standard">
      <style:paragraph-properties fo:margin-left="1.905cm" fo:margin-right="0cm" fo:line-height="0.882cm" fo:text-indent="-1.905cm" style:auto-text-indent="false">
        <style:tab-stops>
          <style:tab-stop style:position="1.588cm"/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.905cm" fo:margin-right="0cm" fo:line-height="0.635cm" fo:text-indent="-1.905cm" style:auto-text-indent="false"/>
    </style:style>
    <style:style style:name="P13" style:family="paragraph" style:parent-style-name="Standard">
      <style:paragraph-properties fo:margin-left="1.588cm" fo:margin-right="0cm" fo:line-height="0.811cm" fo:text-align="justify" style:justify-single-word="false" fo:text-indent="-0.953cm" style:auto-text-indent="false"/>
    </style:style>
    <style:style style:name="P14" style:family="paragraph" style:parent-style-name="Standard">
      <style:paragraph-properties fo:margin-left="1.501cm" fo:margin-right="0cm" fo:line-height="0.811cm" fo:text-indent="-0.901cm" style:auto-text-indent="false"/>
    </style:style>
    <style:style style:name="P15" style:family="paragraph" style:parent-style-name="Standard">
      <style:paragraph-properties fo:margin-left="1.905cm" fo:margin-right="0cm" fo:line-height="0.811cm" fo:text-indent="-0.404cm" style:auto-text-indent="false"/>
    </style:style>
    <style:style style:name="P16" style:family="paragraph" style:parent-style-name="Standard">
      <style:paragraph-properties fo:margin-left="2.501cm" fo:margin-right="0cm" fo:line-height="0.811cm" fo:text-align="justify" style:justify-single-word="false" fo:text-indent="-1cm" style:auto-text-indent="false"/>
    </style:style>
    <style:style style:name="P17" style:family="paragraph" style:parent-style-name="Standard">
      <style:paragraph-properties fo:margin-top="0.318cm" fo:margin-bottom="0cm" loext:contextual-spacing="false" fo:line-height="0.635cm" fo:text-align="justify" style:justify-single-word="false" fo:orphans="2" fo:widows="2">
        <style:tab-stops>
          <style:tab-stop style:position="1.655cm"/>
        </style:tab-stops>
      </style:paragraph-properties>
    </style:style>
    <style:style style:name="P18" style:family="paragraph" style:parent-style-name="Frame_20_contents">
      <style:text-properties style:use-window-font-color="tru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-asian="標楷體1"/>
    </style:style>
    <style:style style:name="T3" style:family="text">
      <style:text-properties fo:font-size="18pt" style:font-name-asian="標楷體1" style:font-size-asian="18pt" style:font-size-complex="20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0pt" style:font-name-asian="標楷體1" style:font-size-asian="10pt" style:font-size-complex="10pt"/>
    </style:style>
    <style:style style:name="T7" style:family="text">
      <style:text-properties fo:font-size="10pt" fo:background-color="#d8d8d8" loext:char-shading-value="38" style:font-name-asian="標楷體1" style:font-size-asian="10pt" style:font-size-complex="10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cm" fo:min-width="5.52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文字方塊 3" draw:style-name="gr1" draw:text-style-name="P19" svg:width="6.033cm" svg:height="0.953cm" svg:x="0cm" svg:y="0cm"><text:p text:style-name="P18"><text:span text:style-name="T1">（變更公司相關資料申請函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檔號：</text:span></text:p>
      <text:p text:style-name="P8"><text:span text:style-name="T2">保存年限：</text:span></text:p>
      <text:p text:style-name="P2"><text:span text:style-name="T3">○○○○公司 函</text:span></text:p>
      <text:p text:style-name="P9"><text:span text:style-name="T2">地址： </text:span></text:p>
      <text:p text:style-name="P3"><text:span text:style-name="T2"><text:s text:c="54"/>聯絡人：</text:span></text:p>
      <text:p text:style-name="P9"><text:span text:style-name="T2">電話：(OO)OOO-OOOO#OOO</text:span></text:p>
      <text:p text:style-name="P9"><text:span text:style-name="T2">傳真：(OO)OOO-OOOO</text:span></text:p>
      <text:p text:style-name="P1"><text:span text:style-name="T2">802高雄市苓雅區四維三路2號9樓</text:span></text:p>
      <text:p text:style-name="P4"><text:span text:style-name="T5">受文者：高雄市政府經濟發展局</text:span></text:p>
      <text:p text:style-name="P5"><text:span text:style-name="T2">發文日期：中華民國○○○年○○月○○日</text:span></text:p>
      <text:p text:style-name="P5"><text:span text:style-name="T2">發文字號：○○○○字第○○○○號</text:span></text:p>
      <text:p text:style-name="P5"><text:span text:style-name="T2">速別：普通件</text:span></text:p>
      <text:p text:style-name="P5"><text:span text:style-name="T2">密等及解密條件：普通</text:span></text:p>
      <text:p text:style-name="P5"><text:span text:style-name="T2">附件：如文</text:span></text:p>
      <text:p text:style-name="P10"><text:span text:style-name="T2">主旨：檢送本公司執行107年度高雄市體感科技園區計畫補助「○○○○○○計畫」(計畫編號：○○○○○○)變更公司名稱/負責人/地址/行政契約印鑑相關資料，請查照。</text:span></text:p>
      <text:p text:style-name="P11"><text:span text:style-name="T2">說明：</text:span></text:p>
      <text:p text:style-name="P13"><text:span text:style-name="T2">一、本公司因○○○○○，將公司名稱/負責人/地址/行政契約印鑑由「○○○」變更為「○○○」，業經主管機關核發證照在案，依據貴我雙方簽訂之契約書辦理變更事宜。</text:span></text:p>
      <text:p text:style-name="P14"><text:span text:style-name="T2">二、原契約指定專戶名稱○○○○銀行同意繼續延用/因公司更名連帶變更原契約指定專戶名稱，現變更為：○○銀行○○分行00000000號帳戶）。</text:span></text:p>
      <text:p text:style-name="P14"><text:span text:style-name="T2">三、原銀行履約保證金連帶保證書○○○○銀行同意繼續延用/因公司更名連帶更換銀行履約保證金連帶保證書。</text:span></text:p>
      <text:p text:style-name="P14"><text:span text:style-name="T2">四、檢附下列文件各1份：</text:span></text:p>
      <text:p text:style-name="P15"><text:span text:style-name="T2">(一)公司名稱/負責人/地址變更資料：公司變更登記表。</text:span></text:p>
      <text:p text:style-name="P16"><text:span text:style-name="T2">(二)○○銀行同意繼續延用專戶之公函/○○銀行同意繼續延用銀行履約保證金連帶保證書之公函/新舊補助款專戶存摺影本/行政契約印鑑變更表/銀行履約保證金連帶保證書：○○銀行，金額新臺幣x,xxx萬元整。</text:span></text:p>
      <text:p text:style-name="P17"><text:span text:style-name="T6">正本：高雄市政府經濟發展局</text:span></text:p>
      <text:p text:style-name="P12"><text:span text:style-name="T6">副本：高雄市政府體感科技園區計畫補助辦公室（806高雄市前鎮區復興四路2號3樓之3）</text:span></text:p>
      <text:p text:style-name="P12"><text:span text:style-name="T6"><text:s text:c="4"/></text:span><text:span text:style-name="T7"><text:s text:c="3"/>○○○○公司（若無共同策略聯盟廠商，請刪除）</text:span></text:p>
      <text:p text:style-name="P6"><text:span text:style-name="T2">○○○○○○公司（蓋印）</text:span></text:p>
      <text:p text:style-name="Standard"><text:span text:style-name="T2">負責人：○○○（蓋印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17147</meta:initial-creator>
    <dc:creator>T17147</dc:creator>
    <meta:editing-cycles>2</meta:editing-cycles>
    <meta:creation-date>2018-11-12T03:43:00</meta:creation-date>
    <dc:date>2018-11-12T03:4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8" meta:word-count="576" meta:character-count="737" meta:non-whitespace-character-count="6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