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  <style:text-properties fo:font-size="18pt" style:font-name-asian="標楷體1" style:font-size-asian="18pt"/>
    </style:style>
    <style:style style:name="P7" style:family="paragraph" style:parent-style-name="Standard" style:master-page-name="Standard">
      <style:paragraph-properties fo:margin-left="0cm" fo:margin-right="1.482cm" fo:text-align="end" style:justify-single-word="false" fo:text-indent="0cm" style:auto-text-indent="false" style:page-number="auto">
        <style:tab-stops>
          <style:tab-stop style:position="14.288cm"/>
        </style:tab-stops>
      </style:paragraph-properties>
    </style:style>
    <style:style style:name="P8" style:family="paragraph" style:parent-style-name="Standard">
      <style:paragraph-properties fo:margin-left="0cm" fo:margin-right="0cm" fo:line-height="0.423cm" fo:text-indent="14.288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0" style:family="paragraph" style:parent-style-name="Standard">
      <style:paragraph-properties fo:margin-left="1.584cm" fo:margin-right="0cm" fo:line-height="0.882cm" fo:text-align="justify" style:justify-single-word="false" fo:text-indent="-1.58cm" style:auto-text-indent="false">
        <style:tab-stops>
          <style:tab-stop style:position="1.588cm"/>
          <style:tab-stop style:position="15.24cm"/>
          <style:tab-stop style:position="15.663cm"/>
        </style:tab-stops>
      </style:paragraph-properties>
    </style:style>
    <style:style style:name="P11" style:family="paragraph" style:parent-style-name="Standard">
      <style:paragraph-properties fo:margin-left="1.584cm" fo:margin-right="0cm" fo:line-height="0.882cm" fo:text-align="justify" style:justify-single-word="false" fo:text-indent="-1.58cm" style:auto-text-indent="false">
        <style:tab-stops>
          <style:tab-stop style:position="1.588cm"/>
          <style:tab-stop style:position="15.24cm"/>
          <style:tab-stop style:position="15.663cm"/>
        </style:tab-stops>
      </style:paragraph-properties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.905cm" fo:margin-right="0cm" fo:line-height="0.635cm" fo:text-indent="-1.905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  <style:text-properties style:font-name-asian="標楷體1"/>
    </style:style>
    <style:style style:name="P15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background-color="#d8d8d8" loext:char-shading-value="38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5.987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檔號：</text:span></text:p>
      <text:p text:style-name="P8"><draw:custom-shape text:anchor-type="paragraph" draw:z-index="0" draw:name="文字方塊 2" draw:style-name="gr1" draw:text-style-name="P17" svg:width="6.494cm" svg:height="0.953cm" svg:x="0cm" svg:y="-0.55cm"><text:p text:style-name="P16"><text:span text:style-name="T2">（工作報告繳交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保存年限：</text:span></text:p>
      <text:p text:style-name="P2"><text:span text:style-name="T3">○○○○公司 函</text:span></text:p>
      <text:p text:style-name="P9"><text:span text:style-name="T1">地址： </text:span></text:p>
      <text:p text:style-name="P3"><text:span text:style-name="T1"><text:s text:c="54"/>聯絡人：</text:span></text:p>
      <text:p text:style-name="P9"><text:span text:style-name="T1">電話：(OO)OOO-OOOO#OOO</text:span></text:p>
      <text:p text:style-name="P9"><text:span text:style-name="T1">傳真：(OO)OOO-OOOO</text:span></text:p>
      <text:p text:style-name="P1"><text:span text:style-name="T5">受文者：高雄市政府經濟發展局</text:span></text:p>
      <text:p text:style-name="P4"><text:span text:style-name="T1">發文日期：中華民國○○○年○○月○○日</text:span></text:p>
      <text:p text:style-name="P4"><text:span text:style-name="T1">發文字號：○○○○字第○○○○號</text:span></text:p>
      <text:p text:style-name="P4"><text:span text:style-name="T1">速別：普通件</text:span></text:p>
      <text:p text:style-name="P4"><text:span text:style-name="T1">密等及解密條件：普通</text:span></text:p>
      <text:p text:style-name="P4"><text:span text:style-name="T1">附件：如文</text:span></text:p>
      <text:p text:style-name="P10"><text:span text:style-name="T5">主旨：檢送本公司執行107年度高雄市體感科技園區計畫補助之「○○○○○○計畫」(計畫編號：○○○○○○)工作報告乙式8份，請查照。</text:span></text:p>
      <text:p text:style-name="P11"/>
      <text:p text:style-name="P12"><text:span text:style-name="T5">說明：依據貴我雙方簽訂行政契約辦理。</text:span></text:p>
      <text:p text:style-name="P14"/>
      <text:p text:style-name="P15"><text:span text:style-name="T1">正本：高雄市政府經濟發展局（802高雄市苓雅區四維三路2號9樓）</text:span></text:p>
      <text:p text:style-name="P13"><text:span text:style-name="T1">副本：高雄市政府體感科技園區計畫補助辦公室（806高雄市前鎮區復興四路2號3樓之3）</text:span></text:p>
      <text:p text:style-name="P5"><text:span text:style-name="T6"><text:s text:c="4"/></text:span><text:span text:style-name="T7">○○○○公司（若無共同策略聯盟廠商，請刪除）</text:span></text:p>
      <text:p text:style-name="P5"><text:span text:style-name="T6">○○○○○○公司（蓋印）</text:span></text:p>
      <text:p text:style-name="P5"><text:span text:style-name="T6">負責人：○○○（蓋印）</text:span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2:33:00</meta:creation-date>
    <dc:date>2018-11-12T02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271" meta:character-count="397" meta:non-whitespace-character-count="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