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/>
      <style:text-properties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1">
      <style:paragraph-properties fo:margin-left="1.251cm" fo:margin-right="0cm" fo:line-height="150%" fo:text-align="justify" style:justify-single-word="false" fo:text-indent="-1.251cm" style:auto-text-indent="false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Num1">
      <style:paragraph-properties fo:margin-left="2.54cm" fo:margin-right="0cm" fo:line-height="150%" fo:text-align="justify" style:justify-single-word="false" fo:text-indent="-2.54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1.27cm"/>
        </style:tab-stops>
      </style:paragraph-properties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領 <text:s text:c="5"/>據</text:span></text:p>
      <text:list xml:id="list2931136827509990513" text:style-name="WWNum1">
        <text:list-item>
          <text:list>
            <text:list-item>
              <text:p text:style-name="P4"><text:span text:style-name="T2">茲領取107年度高雄市體感科技園區計畫補助之「○○○○○○計畫」(計畫編號：○○○○○○)第2期補助款新臺幣OOO,OOO元整。</text:span></text:p>
            </text:list-item>
            <text:list-item>
              <text:p text:style-name="P5"><text:span text:style-name="T2">依據貴我雙方簽訂之行政契約辦理。</text:span></text:p>
            </text:list-item>
          </text:list>
        </text:list-item>
      </text:list>
      <text:p text:style-name="P1"><text:span text:style-name="T2">此致</text:span></text:p>
      <text:p text:style-name="P6"><text:span text:style-name="T2">高雄市政府經濟發展局</text:span></text:p>
      <text:p text:style-name="P7"/>
      <text:p text:style-name="P7"/>
      <text:p text:style-name="P8"><text:span text:style-name="T2">公司名稱： <text:s text:c="33"/>(蓋印)</text:span></text:p>
      <text:p text:style-name="P8"><text:span text:style-name="T2">負 責 人： <text:s text:c="33"/>(蓋印)</text:span></text:p>
      <text:p text:style-name="P8"><text:span text:style-name="T2">主辦會計： <text:s text:c="33"/>(蓋印)</text:span></text:p>
      <text:p text:style-name="P8"><text:span text:style-name="T2">統一編號：</text:span></text:p>
      <text:p text:style-name="P8"><text:span text:style-name="T2">登記地址：</text:span></text:p>
      <text:p text:style-name="P8"><text:span text:style-name="T2">通訊地址：</text:span></text:p>
      <text:p text:style-name="P8"><text:soft-page-break/><text:span text:style-name="T2">電 <text:s text:c="3"/>話：</text:span></text:p>
      <text:p text:style-name="P2"/>
      <text:p text:style-name="P2"/>
      <text:p text:style-name="P3"><text:span text:style-name="T2">中 <text:s text:c="2"/>華 <text:s text:c="2"/>民 <text:s text:c="2"/>國 <text:s text:c="2"/>108年 <text:s/>00 <text:s text:c="2"/>月 <text:s text:c="2"/>00 <text:s text:c="2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17147</meta:initial-creator>
    <dc:creator>T17147</dc:creator>
    <meta:editing-cycles>2</meta:editing-cycles>
    <meta:creation-date>2018-11-12T02:36:00</meta:creation-date>
    <dc:date>2018-11-12T02:3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133" meta:character-count="293" meta:non-whitespace-character-count="1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