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529cm" style:snap-to-layout-grid="false"/>
    </style:style>
    <style:style style:name="P5" style:family="paragraph" style:parent-style-name="Standard">
      <style:paragraph-properties fo:line-height="0.564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6" style:family="paragraph" style:parent-style-name="Standard">
      <style:paragraph-properties fo:margin-left="13.725cm" fo:margin-right="0cm" fo:margin-top="0cm" fo:margin-bottom="0cm" loext:contextual-spacing="true" style:line-height-at-least="0.353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494cm" fo:text-align="justify" style:justify-single-word="false" fo:text-indent="11.43cm" style:auto-text-indent="false" style:snap-to-layout-grid="false"/>
    </style:style>
    <style:style style:name="P8" style:family="paragraph" style:parent-style-name="Standard">
      <style:paragraph-properties fo:margin-left="1.251cm" fo:margin-right="0cm" fo:line-height="0.706cm" fo:text-align="justify" style:justify-single-word="false" fo:text-indent="-1.251cm" style:auto-text-indent="false">
        <style:tab-stops>
          <style:tab-stop style:position="1.251cm"/>
          <style:tab-stop style:position="2.54cm"/>
          <style:tab-stop style:position="15.24cm"/>
          <style:tab-stop style:position="15.663cm"/>
        </style:tab-stops>
      </style:paragraph-properties>
    </style:style>
    <style:style style:name="P9" style:family="paragraph" style:parent-style-name="Standard">
      <style:paragraph-properties fo:margin-left="1.9cm" fo:margin-right="0cm" fo:line-height="0.706cm" fo:text-indent="-1.9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.522cm" fo:margin-right="0cm" fo:line-height="0.706cm" fo:text-indent="-0.917cm" style:auto-text-indent="false"/>
    </style:style>
    <style:style style:name="P11" style:family="paragraph" style:parent-style-name="Standard">
      <style:paragraph-properties fo:margin-left="1.905cm" fo:margin-right="0cm" fo:line-height="0.706cm" fo:text-indent="-1.305cm" style:auto-text-indent="false"/>
    </style:style>
    <style:style style:name="P12" style:family="paragraph" style:parent-style-name="Standard">
      <style:paragraph-properties fo:margin-left="2.639cm" fo:margin-right="0cm" fo:line-height="0.706cm" fo:text-indent="-0.912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423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4" style:family="paragraph" style:parent-style-name="Standard" style:master-page-name="Standard">
      <style:paragraph-properties style:line-height-at-least="0.353cm" fo:text-align="center" style:justify-single-word="false" style:page-number="auto" style:snap-to-layout-grid="false"/>
    </style:style>
    <style:style style:name="P15" style:family="paragraph" style:parent-style-name="Frame_20_contents">
      <style:text-properties style:use-window-font-color="tru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background-color="#d8d8d8" loext:char-shading-value="38" style:font-name-asian="標楷體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11.545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文字方塊 1" draw:style-name="gr1" draw:text-style-name="P16" svg:width="12.052cm" svg:height="0.953cm" svg:x="0cm" svg:y="-0.381cm"><text:p text:style-name="P15"><text:span text:style-name="T1">（計畫結案還款暨請領第二期補助款函）</text:span></text:p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 <text:s text:c="55"/>檔號：</text:span></text:p>
      <text:p text:style-name="P6"><text:span text:style-name="T1">保存年限：</text:span></text:p>
      <text:p text:style-name="P2"><text:span text:style-name="T2">○○○○公司 函</text:span></text:p>
      <text:p text:style-name="P7"><text:span text:style-name="T1">地址： </text:span></text:p>
      <text:p text:style-name="P3"><text:span text:style-name="T1"><text:s text:c="54"/>聯絡人：</text:span></text:p>
      <text:p text:style-name="P7"><text:span text:style-name="T1">電話：(OO)OOO-OOOO#OOO</text:span></text:p>
      <text:p text:style-name="P7"><text:span text:style-name="T1">傳真：(OO)OOO-OOOO</text:span></text:p>
      <text:p text:style-name="P1"><text:span text:style-name="T1">802高雄市苓雅區四維三路2號9樓</text:span></text:p>
      <text:p text:style-name="P1"><text:span text:style-name="T4">受文者：高雄市政府經濟發展局</text:span></text:p>
      <text:p text:style-name="P4"><text:span text:style-name="T5">發文日期：中華民國○○○年○○月○○日</text:span></text:p>
      <text:p text:style-name="P4"><text:span text:style-name="T5">發文字號：○○○○字第○○○○號</text:span></text:p>
      <text:p text:style-name="P4"><text:span text:style-name="T5">速別：普通件</text:span></text:p>
      <text:p text:style-name="P4"><text:span text:style-name="T5">密等及解密條件：普通</text:span></text:p>
      <text:p text:style-name="P4"><text:span text:style-name="T5">附件：如文</text:span></text:p>
      <text:p text:style-name="P8"><text:span text:style-name="T6">主旨：檢送本公司執行107年度高雄市體感科技園區計畫補助之「○○○○○○計畫」(計畫編號：○○○○○○)全程結案報告(修正版)乙式3份，並繳回計畫還款及</text:span><text:span text:style-name="T3">請領補助經費第2期款</text:span><text:span text:style-name="T6">，請查照。</text:span></text:p>
      <text:p text:style-name="P9"><text:span text:style-name="T6">說明：</text:span></text:p>
      <text:p text:style-name="P10"><text:span text:style-name="T6">一、復貴局108年○○月○○日高市經發招字第○○○○○○號函。</text:span></text:p>
      <text:p text:style-name="P10"><text:span text:style-name="T6">二、計畫返還金額：計畫結餘款應繳庫數新臺幣X,XXX萬X,XXX元；調整數應繳庫數新臺幣X,XXX萬X,XXX元；利息應繳庫數新臺幣X,XXX萬X,XXX元；XX年度溢領罰鍰新臺幣X,XXX萬X,XXX元等，合計新臺幣X,XXX萬X,XXX元整。</text:span></text:p>
      <text:p text:style-name="P11"><text:span text:style-name="T6">三、原補助款專戶已銷戶，第2期款請匯入本公司下列帳戶：</text:span></text:p>
      <text:p text:style-name="P11"><text:span text:style-name="T6"><text:s text:c="4"/>戶名：○○○○○○公司</text:span></text:p>
      <text:p text:style-name="P11"><text:span text:style-name="T6"><text:s text:c="4"/>銀行名稱：○○銀行○○分行</text:span></text:p>
      <text:p text:style-name="P11"><text:span text:style-name="T6"><text:s text:c="4"/>帳號：○○○○○○</text:span></text:p>
      <text:p text:style-name="P11"><text:span text:style-name="T6">四、檢附下列文件：</text:span></text:p>
      <text:p text:style-name="P12"><text:span text:style-name="T6">(一)全程結案報告(修正版)乙式3份及電子檔光碟片1份</text:span></text:p>
      <text:p text:style-name="P12"><text:span text:style-name="T6">(二)計畫還款之即期支票(正本)或匯款憑證(影本) 1份（新臺幣OOO元整）。</text:span></text:p>
      <text:p text:style-name="P12"><text:span text:style-name="T6">(三)第2期款請款領據1份：新臺幣OOO,OOO元整。</text:span></text:p>
      <text:p text:style-name="P12"><text:span text:style-name="T6">(四)計畫經費彙總表1份。</text:span></text:p>
      <text:p text:style-name="P12"><text:span text:style-name="T6">(五)計畫歲出預算分配表影本1份。</text:span></text:p>
      <text:p text:style-name="P12"><text:span text:style-name="T6">(六)原補助款專戶存摺影本（封面及內頁存取明細）。</text:span></text:p>
      <text:p text:style-name="P13"><text:span text:style-name="T5">正本：高雄市政府經濟發展局</text:span></text:p>
      <text:p text:style-name="P13"><text:span text:style-name="T5">副本：高雄市政府體感科技園區計畫補助辦公室（806高雄市前鎮區復興四路2號3樓之3）</text:span></text:p>
      <text:p text:style-name="P13"><text:span text:style-name="T5"><text:s text:c="6"/></text:span><text:span text:style-name="T7">○○○○公司（若無共同策略聯盟廠商，請刪除）</text:span></text:p>
      <text:p text:style-name="P5"><text:soft-page-break/><text:span text:style-name="T3">○○○○○○公司（蓋印）</text:span></text:p>
      <text:p text:style-name="P5"><text:span text:style-name="T3">負責人：○○○（蓋印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3</meta:editing-cycles>
    <meta:creation-date>2018-11-12T02:36:00</meta:creation-date>
    <dc:date>2018-11-12T02:4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5" meta:word-count="589" meta:character-count="856" meta:non-whitespace-character-count="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