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中楷-右下黑影" svg:font-family="華康中楷-右下黑影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cm" fo:margin-left="-0.122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0.891cm"/>
    </style:style>
    <style:style style:name="表格1.C" style:family="table-column">
      <style:table-column-properties style:column-width="2.046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09cm"/>
    </style:style>
    <style:style style:name="表格1.F" style:family="table-column">
      <style:table-column-properties style:column-width="3.246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4.053cm"/>
    </style:style>
    <style:style style:name="表格1.1" style:family="table-row">
      <style:table-row-properties style:min-row-height="0.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5pt solid #000000" fo:border-bottom="1.5pt double #000000" style:writing-mode="lr-tb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C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5" style:family="table-row">
      <style:table-row-properties style:min-row-height="0.928cm" fo:keep-together="always"/>
    </style:style>
    <style:style style:name="表格1.A1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C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17" style:family="table-row">
      <style:table-row-properties style:min-row-height="0.829cm" fo:keep-together="always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24" style:family="table-row">
      <style:table-row-properties style:min-row-height="0.783cm" fo:keep-together="always"/>
    </style:style>
    <style:style style:name="表格1.A2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2" style:family="table">
      <style:table-properties style:width="16.655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058cm"/>
    </style:style>
    <style:style style:name="表格2.D" style:family="table-column">
      <style:table-column-properties style:column-width="6.715cm"/>
    </style:style>
    <style:style style:name="表格2.1" style:family="table-row">
      <style:table-row-properties style:min-row-height="1.45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731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281cm" fo:margin-left="-0.199cm" table:align="lef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4.934cm"/>
    </style:style>
    <style:style style:name="表格3.C" style:family="table-column">
      <style:table-column-properties style:column-width="0.501cm"/>
    </style:style>
    <style:style style:name="表格3.D" style:family="table-column">
      <style:table-column-properties style:column-width="3.228cm"/>
    </style:style>
    <style:style style:name="表格3.E" style:family="table-column">
      <style:table-column-properties style:column-width="4.927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56cm" fo:keep-together="auto"/>
    </style:style>
    <style:style style:name="表格3.4" style:family="table-row">
      <style:table-row-properties style:min-row-height="1.032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877cm" fo:keep-together="auto"/>
    </style:style>
    <style:style style:name="表格3.7" style:family="table-row">
      <style:table-row-properties style:min-row-height="0.965cm" fo:keep-together="auto"/>
    </style:style>
    <style:style style:name="表格3.8" style:family="table-row">
      <style:table-row-properties style:min-row-height="1.431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4" style:family="table">
      <style:table-properties style:width="17.508cm" fo:margin-left="-0.076cm" fo:margin-top="0.168cm" fo:margin-bottom="0cm" table:align="left" style:writing-mode="lr-tb"/>
    </style:style>
    <style:style style:name="表格4.A" style:family="table-column">
      <style:table-column-properties style:column-width="8.735cm"/>
    </style:style>
    <style:style style:name="表格4.B" style:family="table-column">
      <style:table-column-properties style:column-width="8.7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0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82cm" fo:margin-left="1.944cm" table:align="left" style:writing-mode="lr-tb"/>
    </style:style>
    <style:style style:name="表格5.A" style:family="table-column">
      <style:table-column-properties style:column-width="5.914cm"/>
    </style:style>
    <style:style style:name="表格5.B" style:family="table-column">
      <style:table-column-properties style:column-width="5.323cm"/>
    </style:style>
    <style:style style:name="表格5.C" style:family="table-column">
      <style:table-column-properties style:column-width="4.58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4.46cm" fo:margin-left="1.864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2.028cm"/>
    </style:style>
    <style:style style:name="表格6.C" style:family="table-column">
      <style:table-column-properties style:column-width="1.97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4.489cm" fo:margin-left="2.358cm" table:align="left" style:writing-mode="lr-tb"/>
    </style:style>
    <style:style style:name="表格7.A" style:family="table-column">
      <style:table-column-properties style:column-width="1.866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2.75cm"/>
    </style:style>
    <style:style style:name="表格7.D" style:family="table-column">
      <style:table-column-properties style:column-width="4.001cm"/>
    </style:style>
    <style:style style:name="表格7.E" style:family="table-column">
      <style:table-column-properties style:column-width="2.364cm"/>
    </style:style>
    <style:style style:name="表格7.F" style:family="table-column">
      <style:table-column-properties style:column-width="1.258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2.929cm" fo:margin-left="1.998cm" table:align="left" style:writing-mode="lr-tb"/>
    </style:style>
    <style:style style:name="表格8.A" style:family="table-column">
      <style:table-column-properties style:column-width="1.679cm"/>
    </style:style>
    <style:style style:name="表格8.B" style:family="table-column">
      <style:table-column-properties style:column-width="3.26cm"/>
    </style:style>
    <style:style style:name="表格8.C" style:family="table-column">
      <style:table-column-properties style:column-width="4.939cm"/>
    </style:style>
    <style:style style:name="表格8.D" style:family="table-column">
      <style:table-column-properties style:column-width="3.052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8.3" style:family="table-row">
      <style:table-row-properties style:min-row-height="0.582cm" fo:keep-together="always"/>
    </style:style>
    <style:style style:name="表格8.A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8.6" style:family="table-row">
      <style:table-row-properties style:min-row-height="0.609cm" fo:keep-together="always"/>
    </style:style>
    <style:style style:name="表格8.C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" fo:border-bottom="2.25pt double #000000" style:writing-mode="lr-tb"/>
    </style:style>
    <style:style style:name="表格8.7" style:family="table-row">
      <style:table-row-properties style:min-row-height="0.609cm" fo:keep-together="auto"/>
    </style:style>
    <style:style style:name="表格9" style:family="table">
      <style:table-properties style:width="6.86cm" fo:margin-left="1.558cm" table:align="left" style:writing-mode="lr-tb"/>
    </style:style>
    <style:style style:name="表格9.A" style:family="table-column">
      <style:table-column-properties style:column-width="6.8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471cm" fo:margin-left="0.485cm" table:align="left" style:writing-mode="lr-tb"/>
    </style:style>
    <style:style style:name="表格10.A" style:family="table-column">
      <style:table-column-properties style:column-width="3.21cm"/>
    </style:style>
    <style:style style:name="表格10.B" style:family="table-column">
      <style:table-column-properties style:column-width="2.223cm"/>
    </style:style>
    <style:style style:name="表格10.C" style:family="table-column">
      <style:table-column-properties style:column-width="12.03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6.711cm" fo:margin-left="0.242cm" table:align="left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5.001cm"/>
    </style:style>
    <style:style style:name="表格11.C" style:family="table-column">
      <style:table-column-properties style:column-width="2cm"/>
    </style:style>
    <style:style style:name="表格11.D" style:family="table-column">
      <style:table-column-properties style:column-width="6.96cm"/>
    </style:style>
    <style:style style:name="表格11.1" style:family="table-row">
      <style:table-row-properties style:min-row-height="0.898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961cm" fo:keep-together="auto"/>
    </style:style>
    <style:style style:name="表格1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D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6" style:family="table-row">
      <style:table-row-properties style:min-row-height="0.923cm" fo:keep-together="auto"/>
    </style:style>
    <style:style style:name="表格12" style:family="table">
      <style:table-properties style:width="13.704cm" fo:margin-left="1.558cm" table:align="left" style:writing-mode="lr-tb"/>
    </style:style>
    <style:style style:name="表格12.A" style:family="table-column">
      <style:table-column-properties style:column-width="6.842cm"/>
    </style:style>
    <style:style style:name="表格12.B" style:family="table-column">
      <style:table-column-properties style:column-width="6.86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769cm" fo:margin-left="0.743cm" table:align="left" style:writing-mode="lr-tb"/>
    </style:style>
    <style:style style:name="表格13.A" style:family="table-column">
      <style:table-column-properties style:column-width="5.249cm"/>
    </style:style>
    <style:style style:name="表格13.B" style:family="table-column">
      <style:table-column-properties style:column-width="3.501cm"/>
    </style:style>
    <style:style style:name="表格13.C" style:family="table-column">
      <style:table-column-properties style:column-width="3.75cm"/>
    </style:style>
    <style:style style:name="表格13.D" style:family="table-column">
      <style:table-column-properties style:column-width="3.26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5.519cm" fo:margin-left="0.743cm" table:align="left" style:writing-mode="lr-tb"/>
    </style:style>
    <style:style style:name="表格14.A" style:family="table-column">
      <style:table-column-properties style:column-width="2cm"/>
    </style:style>
    <style:style style:name="表格14.B" style:family="table-column">
      <style:table-column-properties style:column-width="5.001cm"/>
    </style:style>
    <style:style style:name="表格14.C" style:family="table-column">
      <style:table-column-properties style:column-width="4.249cm"/>
    </style:style>
    <style:style style:name="表格14.D" style:family="table-column">
      <style:table-column-properties style:column-width="4.269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104cm" fo:margin-left="-0.122cm" table:align="left" style:writing-mode="lr-tb"/>
    </style:style>
    <style:style style:name="表格15.A" style:family="table-column">
      <style:table-column-properties style:column-width="3.801cm"/>
    </style:style>
    <style:style style:name="表格15.B" style:family="table-column">
      <style:table-column-properties style:column-width="4.505cm"/>
    </style:style>
    <style:style style:name="表格15.C" style:family="table-column">
      <style:table-column-properties style:column-width="0.751cm"/>
    </style:style>
    <style:style style:name="表格15.D" style:family="table-column">
      <style:table-column-properties style:column-width="2.993cm"/>
    </style:style>
    <style:style style:name="表格15.E" style:family="table-column">
      <style:table-column-properties style:column-width="0.122cm"/>
    </style:style>
    <style:style style:name="表格15.F" style:family="table-column">
      <style:table-column-properties style:column-width="0.878cm"/>
    </style:style>
    <style:style style:name="表格15.G" style:family="table-column">
      <style:table-column-properties style:column-width="4.053cm"/>
    </style:style>
    <style:style style:name="表格15.1" style:family="table-row">
      <style:table-row-properties style:min-row-height="0.54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5.2" style:family="table-row">
      <style:table-row-properties style:min-row-height="1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5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5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5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5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5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5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5pt solid #000000" fo:border-bottom="1.5pt double #000000" style:writing-mode="lr-tb"/>
    </style:style>
    <style:style style:name="表格15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5.B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5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5.F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5.11" style:family="table-row">
      <style:table-row-properties style:min-row-height="0.751cm" fo:keep-together="always"/>
    </style:style>
    <style:style style:name="表格15.B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6" style:family="table">
      <style:table-properties style:width="16.655cm" table:align="left" style:writing-mode="lr-tb"/>
    </style:style>
    <style:style style:name="表格16.A" style:family="table-column">
      <style:table-column-properties style:column-width="7.881cm"/>
    </style:style>
    <style:style style:name="表格16.B" style:family="table-column">
      <style:table-column-properties style:column-width="8.774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3.27cm" fo:keep-together="auto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3.704cm" fo:margin-left="1.558cm" table:align="left" style:writing-mode="lr-tb"/>
    </style:style>
    <style:style style:name="表格17.A" style:family="table-column">
      <style:table-column-properties style:column-width="6.842cm"/>
    </style:style>
    <style:style style:name="表格17.B" style:family="table-column">
      <style:table-column-properties style:column-width="6.86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6.27cm" fo:margin-left="0.242cm" table:align="left" style:writing-mode="lr-tb"/>
    </style:style>
    <style:style style:name="表格18.A" style:family="table-column">
      <style:table-column-properties style:column-width="5.502cm"/>
    </style:style>
    <style:style style:name="表格18.B" style:family="table-column">
      <style:table-column-properties style:column-width="4.001cm"/>
    </style:style>
    <style:style style:name="表格18.C" style:family="table-column">
      <style:table-column-properties style:column-width="3.5cm"/>
    </style:style>
    <style:style style:name="表格18.D" style:family="table-column">
      <style:table-column-properties style:column-width="3.268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7.247cm" fo:margin-left="-0.217cm" table:align="left" style:writing-mode="lr-tb"/>
    </style:style>
    <style:style style:name="表格19.A" style:family="table-column">
      <style:table-column-properties style:column-width="2.693cm"/>
    </style:style>
    <style:style style:name="表格19.B" style:family="table-column">
      <style:table-column-properties style:column-width="6.114cm"/>
    </style:style>
    <style:style style:name="表格19.C" style:family="table-column">
      <style:table-column-properties style:column-width="2.886cm"/>
    </style:style>
    <style:style style:name="表格19.D" style:family="table-column">
      <style:table-column-properties style:column-width="1.51cm"/>
    </style:style>
    <style:style style:name="表格19.E" style:family="table-column">
      <style:table-column-properties style:column-width="1.75cm"/>
    </style:style>
    <style:style style:name="表格19.F" style:family="table-column">
      <style:table-column-properties style:column-width="2.295cm"/>
    </style:style>
    <style:style style:name="表格19.1" style:family="table-row">
      <style:table-row-properties style:min-row-height="1.171cm" fo:keep-together="auto"/>
    </style:style>
    <style:style style:name="表格19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9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9.F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9.2" style:family="table-row">
      <style:table-row-properties style:min-row-height="1.3cm" fo:keep-together="auto"/>
    </style:style>
    <style:style style:name="表格1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9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9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9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2.164cm" fo:keep-together="always"/>
    </style:style>
    <style:style style:name="表格19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2.937cm" fo:keep-together="always"/>
    </style:style>
    <style:style style:name="表格19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9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.8" style:family="table-row">
      <style:table-row-properties style:min-row-height="0.882cm" fo:keep-together="auto"/>
    </style:style>
    <style:style style:name="表格19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9.C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9.9" style:family="table-row">
      <style:table-row-properties style:min-row-height="0.706cm" fo:keep-together="auto"/>
    </style:style>
    <style:style style:name="表格19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9.C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9.10" style:family="table-row">
      <style:table-row-properties style:min-row-height="3.563cm" fo:keep-together="auto"/>
    </style:style>
    <style:style style:name="表格19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9.C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13">
      <style:paragraph-properties fo:text-align="justify" style:justify-single-word="false"/>
    </style:style>
    <style:style style:name="P11" style:family="paragraph" style:parent-style-name="Standard">
      <style:paragraph-properties fo:line-height="0.635cm" fo:text-align="center" style:justify-single-word="false" style:text-autospace="non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0.635cm" style:text-autospace="non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line-height="0.635cm" style:text-autospace="none" style:snap-to-layout-grid="false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style:text-autospace="none" style:vertical-align="bottom" style:snap-to-layout-grid="false"/>
      <style:text-properties fo:font-size="12pt" style:font-size-asian="12pt" style:font-name-complex="Calibri" style:font-size-complex="12pt"/>
    </style:style>
    <style:style style:name="P15" style:family="paragraph" style:parent-style-name="Standard">
      <style:paragraph-properties fo:line-height="0.635cm" fo:text-align="center" style:justify-single-word="false" style:text-autospace="none"/>
      <style:text-properties fo:font-size="12pt" style:font-size-asian="12pt" style:font-name-complex="Calibri" style:font-size-complex="12pt"/>
    </style:style>
    <style:style style:name="P16" style:family="paragraph" style:parent-style-name="Standard">
      <style:paragraph-properties style:text-autospace="none" style:vertical-align="bottom" style:snap-to-layout-grid="false"/>
      <style:text-properties fo:font-size="12pt" style:font-size-asian="12pt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2pt" style:font-size-asian="12pt" style:font-name-complex="Calibri" style:font-size-complex="12pt"/>
    </style:style>
    <style:style style:name="P20" style:family="paragraph" style:parent-style-name="Standard">
      <style:paragraph-properties style:line-height-at-least="0.706cm"/>
      <style:text-properties fo:font-size="12pt" style:font-size-asian="12pt" style:font-name-complex="Calibri" style:font-size-complex="12pt"/>
    </style:style>
    <style:style style:name="P21" style:family="paragraph" style:parent-style-name="Standard">
      <style:paragraph-properties style:line-height-at-least="0.706cm" fo:text-align="center" style:justify-single-word="false"/>
      <style:text-properties fo:font-size="12pt" style:font-size-asian="12pt" style:font-name-complex="Calibri" style:font-size-complex="12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fo:font-size="12pt" style:font-size-asian="12pt" style:font-name-complex="Calibri" style:font-size-complex="12pt"/>
    </style:style>
    <style:style style:name="P23" style:family="paragraph" style:parent-style-name="Standard">
      <style:paragraph-properties style:line-height-at-least="0.706cm" style:snap-to-layout-grid="false"/>
      <style:text-properties fo:font-size="12pt" style:font-size-asian="12pt" style:font-name-complex="Calibri" style:font-size-complex="12pt"/>
    </style:style>
    <style:style style:name="P24" style:family="paragraph" style:parent-style-name="Standard">
      <style:paragraph-properties fo:line-height="0.635cm" fo:text-align="center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style:text-autospace="none" style:vertical-align="bottom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style:text-autospace="none" style:vertical-align="bottom" style:snap-to-layout-grid="false"/>
      <style:text-properties fo:font-size="12pt" style:font-size-asian="12pt"/>
    </style:style>
    <style:style style:name="P27" style:family="paragraph" style:parent-style-name="Standard">
      <style:paragraph-properties fo:line-height="0.635cm" style:text-autospace="none" style:snap-to-layout-grid="false"/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P28" style:family="paragraph" style:parent-style-name="Standard">
      <style:paragraph-properties fo:line-height="0.635cm" fo:text-align="center" style:justify-single-word="false" style:text-autospace="none"/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P29" style:family="paragraph" style:parent-style-name="Standard">
      <style:paragraph-properties fo:line-height="0.635cm" style:text-autospace="none"/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P30" style:family="paragraph" style:parent-style-name="Standard">
      <style:paragraph-properties fo:line-height="0.635cm" fo:text-align="center" style:justify-single-word="false" style:text-autospace="none"/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P31" style:family="paragraph" style:parent-style-name="Standard">
      <style:paragraph-properties fo:line-height="0.635cm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style:line-height-at-least="0.706cm" fo:text-align="center" style:justify-single-word="false" style:snap-to-layout-grid="false"/>
      <style:text-properties fo:font-size="12pt" style:font-name-asian="標楷體" style:font-size-asian="12pt" style:font-name-complex="Calibri" style:font-size-complex="12pt"/>
    </style:style>
    <style:style style:name="P3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3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1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orphans="2" fo:widows="2" style:text-autospace="none" style:vertical-align="bottom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Times New Roman" fo:font-size="12pt" fo:letter-spacing="0.035cm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etter-spacing="0.035cm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693cm"/>
          <style:tab-stop style:position="5.08cm"/>
          <style:tab-stop style:position="6.773cm"/>
          <style:tab-stop style:position="8.467cm"/>
          <style:tab-stop style:position="8.89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Times New Roman" fo:font-size="12pt" fo:language="zh" fo:country="TW" style:font-size-asian="12pt" style:language-asian="zh" style:country-asian="TW" style:font-name-complex="Times New Roman" style:font-size-complex="12pt"/>
    </style:style>
    <style:style style:name="P4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orphans="2" fo:widows="2"/>
      <style:text-properties style:font-name="Times New Roman" fo:font-size="12pt" style:letter-kerning="true" style:font-size-asian="12pt" style:font-name-complex="Times New Roman" style:font-size-complex="12pt"/>
    </style:style>
    <style:style style:name="P50" style:family="paragraph" style:parent-style-name="Standard">
      <style:paragraph-properties fo:orphans="2" fo:widows="2" style:snap-to-layout-grid="false"/>
      <style:text-properties style:font-name="Times New Roman" fo:font-size="12pt" style:letter-kerning="true" style:font-size-asian="12pt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Times New Roman" fo:font-size="12pt" style:letter-kerning="true" style:font-size-asian="12pt" style:font-name-complex="Times New Roman" style:font-size-complex="12pt"/>
    </style:style>
    <style:style style:name="P52" style:family="paragraph" style:parent-style-name="Standard">
      <style:text-properties style:font-name="Times New Roman" style:font-name-complex="Times New Roman"/>
    </style:style>
    <style:style style:name="P5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6" style:family="paragraph" style:parent-style-name="Standard">
      <style:paragraph-properties fo:line-height="150%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5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text-properties style:font-name="Times New Roman" fo:font-size="28pt" fo:font-weight="bold" style:font-size-asian="28pt" style:font-weight-asian="bold" style:font-name-complex="Times New Roman" style:font-size-complex="26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26pt"/>
    </style:style>
    <style:style style:name="P65" style:family="paragraph" style:parent-style-name="Standard" style:list-style-name="WW8Num2"/>
    <style:style style:name="P66" style:family="paragraph" style:parent-style-name="Standard">
      <style:paragraph-properties style:line-height-at-least="0.706cm" fo:text-align="center" style:justify-single-word="false"/>
      <style:text-properties fo:font-weight="bold" style:font-weight-asian="bold" style:font-name-complex="Calibri" style:font-size-complex="12pt"/>
    </style:style>
    <style:style style:name="P67" style:family="paragraph" style:parent-style-name="Standard">
      <style:paragraph-properties style:line-height-at-least="0.706cm" fo:text-align="center" style:justify-single-word="false"/>
      <style:text-properties fo:font-weight="bold" style:font-weight-asian="bold" style:font-name-complex="Calibri" style:font-size-complex="12pt"/>
    </style:style>
    <style:style style:name="P68" style:family="paragraph" style:parent-style-name="Standard">
      <style:paragraph-properties fo:line-height="0.706cm" fo:text-align="center" style:justify-single-word="false"/>
      <style:text-properties fo:font-weight="bold" style:font-weight-asian="bold" style:font-size-complex="18pt"/>
    </style:style>
    <style:style style:name="P69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7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fo:line-height="0.67cm" style:snap-to-layout-grid="false"/>
      <style:text-properties fo:font-size="14pt" style:font-size-asian="14pt" style:font-size-complex="14pt"/>
    </style:style>
    <style:style style:name="P75" style:family="paragraph" style:parent-style-name="Standard">
      <style:paragraph-properties fo:line-height="0.706cm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6" style:family="paragraph" style:parent-style-name="Standard">
      <style:paragraph-properties fo:line-height="0.67cm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7" style:family="paragraph" style:parent-style-name="Standard">
      <style:paragraph-properties style:line-height-at-least="0.706cm" fo:text-align="center" style:justify-single-word="false"/>
      <style:text-properties fo:font-size="14pt" fo:background-color="#d8d8d8" style:font-size-asian="14pt" style:font-name-complex="Calibri" style:font-size-complex="14pt"/>
    </style:style>
    <style:style style:name="P78" style:family="paragraph" style:parent-style-name="Standard">
      <style:paragraph-properties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9" style:family="paragraph" style:parent-style-name="Standard">
      <style:paragraph-properties fo:text-align="justify" style:justify-single-word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text-position="33% 100%"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text-align="center" style:justify-single-word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text-align="justify" style:justify-single-word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text-position="33% 100%" style:font-name="Times New Roman" fo:font-size="12pt" style:font-size-asian="12pt" style:font-name-complex="Times New Roman" style:font-size-complex="12pt"/>
    </style:style>
    <style:style style:name="P84" style:family="paragraph" style:parent-style-name="Standard">
      <style:paragraph-properties fo:text-align="center" style:justify-single-word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text-align="center" style:justify-single-word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text-align="justify" style:justify-single-word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text-position="33% 100%"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text-align="center" style:justify-single-word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90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text-position="33% 100%" style:font-name="Times New Roman" fo:font-size="12pt" fo:letter-spacing="-0.035cm" style:font-size-asian="12pt" style:font-name-complex="Times New Roman" style:font-size-complex="12pt"/>
    </style:style>
    <style:style style:name="P91" style:family="paragraph" style:parent-style-name="Standard">
      <style:paragraph-properties style:text-autospace="none"/>
    </style:style>
    <style:style style:name="P92" style:family="paragraph" style:parent-style-name="Standard">
      <style:paragraph-properties style:text-autospace="none" style:vertical-align="bottom" style:snap-to-layout-grid="false"/>
    </style:style>
    <style:style style:name="P93" style:family="paragraph" style:parent-style-name="Standard">
      <style:paragraph-properties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40% 100%" style:font-name="Times New Roman" fo:font-size="10pt" style:font-size-asian="10pt" style:font-name-complex="Times New Roman" style:font-size-complex="12pt"/>
    </style:style>
    <style:style style:name="P94" style:family="paragraph" style:parent-style-name="Standard">
      <style:paragraph-properties fo:orphans="2" fo:widows="2" style:text-autospace="none" style:vertical-align="bottom"/>
    </style:style>
    <style:style style:name="P95" style:family="paragraph" style:parent-style-name="Standard">
      <style:paragraph-properties fo:line-height="0.635cm" fo:text-align="center" style:justify-single-word="false" style:text-autospace="none"/>
    </style:style>
    <style:style style:name="P96" style:family="paragraph" style:parent-style-name="Standard">
      <style:paragraph-properties fo:line-height="0.635cm" fo:text-align="justify" style:justify-single-word="false" style:text-autospace="none"/>
    </style:style>
    <style:style style:name="P97" style:family="paragraph" style:parent-style-name="Standard">
      <style:paragraph-properties fo:line-height="0.635cm" fo:text-align="end" style:justify-single-word="false" style:text-autospace="none"/>
      <style:text-properties fo:font-size="9pt" style:font-size-asian="9pt" style:font-name-complex="Calibri" style:font-size-complex="12pt"/>
    </style:style>
    <style:style style:name="P98" style:family="paragraph" style:parent-style-name="Standard">
      <style:paragraph-properties fo:line-height="0.635cm" fo:text-align="end" style:justify-single-word="false" style:text-autospace="none" style:snap-to-layout-grid="false"/>
      <style:text-properties fo:font-size="9pt" style:font-size-asian="9pt" style:font-name-complex="Calibri" style:font-size-complex="12pt"/>
    </style:style>
    <style:style style:name="P99" style:family="paragraph" style:parent-style-name="Standard">
      <style:paragraph-properties style:line-height-at-least="0.706cm"/>
      <style:text-properties style:font-name-complex="Calibri" style:font-size-complex="12pt"/>
    </style:style>
    <style:style style:name="P100" style:family="paragraph" style:parent-style-name="Standard">
      <style:paragraph-properties fo:orphans="2" fo:widows="2" style:snap-to-layout-grid="false"/>
      <style:text-properties style:font-name-complex="Calibri" style:font-size-complex="12pt"/>
    </style:style>
    <style:style style:name="P101" style:family="paragraph" style:parent-style-name="Standard">
      <style:paragraph-properties style:line-height-at-least="0.706cm"/>
      <style:text-properties style:font-name-complex="Calibri" style:font-size-complex="12pt"/>
    </style:style>
    <style:style style:name="P102" style:family="paragraph" style:parent-style-name="Standard">
      <style:paragraph-properties fo:orphans="2" fo:widows="2"/>
      <style:text-properties style:font-name-complex="Calibri" style:font-size-complex="12pt"/>
    </style:style>
    <style:style style:name="P103" style:family="paragraph" style:parent-style-name="Standard">
      <style:paragraph-properties fo:line-height="0.494cm"/>
      <style:text-properties fo:font-size="11pt" style:font-size-asian="11pt" style:font-size-complex="11pt" text:display="none"/>
    </style:style>
    <style:style style:name="P104" style:family="paragraph" style:parent-style-name="Standard">
      <style:text-properties fo:font-size="24pt" fo:font-weight="bold" style:font-size-asian="24pt" style:font-weight-asian="bold" style:font-size-complex="24pt"/>
    </style:style>
    <style:style style:name="P10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06" style:family="paragraph" style:parent-style-name="Standard">
      <style:paragraph-properties fo:line-height="115%" fo:text-align="justify" style:justify-single-word="false" style:snap-to-layout-grid="false"/>
    </style:style>
    <style:style style:name="P107" style:family="paragraph" style:parent-style-name="Standard">
      <style:text-properties fo:font-size="28pt" fo:font-weight="bold" style:font-size-asian="28pt" style:font-weight-asian="bold" style:font-size-complex="26pt"/>
    </style:style>
    <style:style style:name="P10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6pt"/>
    </style:style>
    <style:style style:name="P109" style:family="paragraph" style:parent-style-name="Standard">
      <style:paragraph-properties fo:text-align="center" style:justify-single-word="false"/>
    </style:style>
    <style:style style:name="P1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line-height="0.706cm" fo:text-align="center" style:justify-single-word="false"/>
    </style:style>
    <style:style style:name="P112" style:family="paragraph" style:parent-style-name="Standard">
      <style:paragraph-properties fo:text-align="justify" fo:text-align-last="justify" style:justify-single-word="false"/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style:paragraph-properties fo:text-align="center" style:justify-single-word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15" style:family="paragraph" style:parent-style-name="Standard">
      <style:paragraph-properties fo:orphans="2" fo:widows="2" style:text-autospace="none" style:vertical-align="bottom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style:line-height-at-least="0.706cm"/>
    </style:style>
    <style:style style:name="P118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/>
    </style:style>
    <style:style style:name="P119" style:family="paragraph" style:parent-style-name="Standard">
      <style:paragraph-properties fo:margin-top="0.319cm" fo:margin-bottom="0.319cm" loext:contextual-spacing="false" fo:text-align="center" style:justify-single-word="false">
        <style:tab-stops>
          <style:tab-stop style:position="14.605cm"/>
        </style:tab-stops>
      </style:paragraph-properties>
      <style:text-properties style:font-name="Times New Roman" fo:letter-spacing="0.035cm" fo:font-weight="bold" style:font-weight-asian="bold" style:font-name-complex="Times New Roman"/>
    </style:style>
    <style:style style:name="P120" style:family="paragraph" style:parent-style-name="Standard" style:master-page-name="Standard">
      <style:paragraph-properties fo:margin-top="0.319cm" fo:margin-bottom="0.319cm" loext:contextual-spacing="false" fo:text-align="center" style:justify-single-word="false" style:page-number="auto">
        <style:tab-stops>
          <style:tab-stop style:position="14.605cm"/>
        </style:tab-stops>
      </style:paragraph-properties>
    </style:style>
    <style:style style:name="P121" style:family="paragraph" style:parent-style-name="Standard">
      <style:paragraph-properties fo:margin-left="1.259cm" fo:margin-right="0cm" fo:text-align="justify" style:justify-single-word="false" fo:text-indent="0.847cm" style:auto-text-indent="false"/>
    </style:style>
    <style:style style:name="P122" style:family="paragraph" style:parent-style-name="Standard">
      <style:paragraph-properties fo:margin-left="1.259cm" fo:margin-right="0cm" fo:text-align="justify" style:justify-single-word="false" fo:text-indent="0.847cm" style:auto-text-indent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left="1.259cm" fo:margin-right="0cm" fo:text-align="justify" style:justify-single-word="false" fo:text-indent="0.847cm" style:auto-text-indent="fals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Standard" style:list-style-name="WW8Num7">
      <style:paragraph-properties fo:margin-left="2.501cm" fo:margin-right="0cm" fo:text-align="justify" style:justify-single-word="false" fo:text-indent="-1.501cm" style:auto-text-indent="false">
        <style:tab-stops>
          <style:tab-stop style:position="2.501cm"/>
        </style:tab-stops>
      </style:paragraph-properties>
    </style:style>
    <style:style style:name="P125" style:family="paragraph" style:parent-style-name="Standard" style:list-style-name="WW8Num11">
      <style:paragraph-properties fo:margin-left="2.501cm" fo:margin-right="0cm" fo:text-align="justify" style:justify-single-word="false" fo:text-indent="-1.501cm" style:auto-text-indent="false"/>
    </style:style>
    <style:style style:name="P126" style:family="paragraph" style:parent-style-name="Standard">
      <style:paragraph-properties fo:margin-left="1.259cm" fo:margin-right="0cm" fo:text-align="justify" style:justify-single-word="false" fo:text-indent="1.129cm" style:auto-text-indent="false"/>
      <style:text-properties fo:language="zh" fo:country="TW" style:language-asian="zh" style:country-asian="TW"/>
    </style:style>
    <style:style style:name="P127" style:family="paragraph" style:parent-style-name="Standard">
      <style:paragraph-properties fo:break-before="page"/>
    </style:style>
    <style:style style:name="P128" style:family="paragraph" style:parent-style-name="Standard" style:list-style-name="WW8Num3">
      <style:paragraph-properties fo:text-align="justify" style:justify-single-word="false" fo:break-before="page"/>
    </style:style>
    <style:style style:name="P129" style:family="paragraph" style:parent-style-name="Standard">
      <style:paragraph-properties fo:break-before="page"/>
      <style:text-properties style:font-name="Times New Roman" fo:font-size="14pt" style:font-size-asian="14pt" style:font-name-complex="Times New Roman" style:font-size-complex="14pt"/>
    </style:style>
    <style:style style:name="P130" style:family="paragraph" style:parent-style-name="Standard">
      <style:paragraph-properties fo:break-before="page"/>
      <style:text-properties style:font-name="Times New Roman" fo:font-size="14pt" style:font-size-asian="14pt" style:font-name-complex="Times New Roman" style:font-size-complex="14pt"/>
    </style:style>
    <style:style style:name="P131" style:family="paragraph" style:parent-style-name="Standard">
      <style:paragraph-properties fo:text-align="center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P132" style:family="paragraph" style:parent-style-name="Standard">
      <style:paragraph-properties fo:break-before="page"/>
    </style:style>
    <style:style style:name="P133" style:family="paragraph" style:parent-style-name="Standard" style:list-style-name="WW8Num11">
      <style:paragraph-properties fo:margin-left="2.501cm" fo:margin-right="0cm" fo:text-align="justify" style:justify-single-word="false" fo:text-indent="-1.461cm" style:auto-text-indent="false"/>
    </style:style>
    <style:style style:name="P134" style:family="paragraph" style:parent-style-name="Standard" style:list-style-name="WW8Num14">
      <style:paragraph-properties fo:margin-left="2.501cm" fo:margin-right="0cm" fo:text-align="justify" style:justify-single-word="false" fo:text-indent="-1.461cm" style:auto-text-indent="fals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Standard">
      <style:paragraph-properties fo:margin-left="0cm" fo:margin-right="-0.049cm" fo:text-align="center" style:justify-single-word="false" fo:text-indent="0cm" style:auto-text-indent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36" style:family="paragraph" style:parent-style-name="Standard">
      <style:paragraph-properties fo:margin-left="0cm" fo:margin-right="-0.049cm" fo:text-align="center" style:justify-single-word="false" fo:text-indent="0cm" style:auto-text-indent="false" style:text-autospace="none" style:vertical-align="bottom" style:snap-to-layout-grid="false">
        <style:tab-stops>
          <style:tab-stop style:position="18.627cm"/>
        </style:tab-stops>
      </style:paragraph-properties>
    </style:style>
    <style:style style:name="P137" style:family="paragraph" style:parent-style-name="Standard">
      <style:paragraph-properties fo:margin-left="0cm" fo:margin-right="-0.049cm" fo:text-align="justify" style:justify-single-word="false" fo:text-indent="0cm" style:auto-text-indent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-0.049cm" fo:text-align="center" style:justify-single-word="false" fo:text-indent="0cm" style:auto-text-indent="false" style:text-autospace="none" style:vertical-align="bottom" style:snap-to-layout-grid="false">
        <style:tab-stops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-0.049cm" fo:text-align="center" style:justify-single-word="false" fo:text-indent="0cm" style:auto-text-indent="false" style:text-autospace="none" style:vertical-align="bottom" style:snap-to-layout-grid="false">
        <style:tab-stops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left="0cm" fo:margin-right="-0.049cm" fo:text-align="justify" style:justify-single-word="false" fo:text-indent="0cm" style:auto-text-indent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-0.049cm" fo:text-align="center" style:justify-single-word="false" fo:text-indent="0cm" style:auto-text-indent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42" style:family="paragraph" style:parent-style-name="Standard">
      <style:paragraph-properties fo:margin-left="0.095cm" fo:margin-right="0.097cm" fo:text-align="center" style:justify-single-word="false" fo:text-indent="0cm" style:auto-text-indent="false" style:text-autospace="none" style:vertical-align="bottom" style:snap-to-layout-grid="false"/>
    </style:style>
    <style:style style:name="P143" style:family="paragraph" style:parent-style-name="Standard">
      <style:paragraph-properties fo:margin-left="0cm" fo:margin-right="-1.771cm" fo:text-align="justify" style:justify-single-word="false" fo:text-indent="0cm" style:auto-text-indent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font-name-complex="Times New Roman" style:font-size-complex="12pt"/>
    </style:style>
    <style:style style:name="P144" style:family="paragraph" style:parent-style-name="Standard" style:list-style-name="">
      <style:paragraph-properties fo:margin-top="0.212cm" fo:margin-bottom="0cm" loext:contextual-spacing="false"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14pt"/>
    </style:style>
    <style:style style:name="P14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24pt" fo:font-weight="bold" style:font-size-asian="24pt" style:font-weight-asian="bold" style:font-name-complex="Times New Roman"/>
    </style:style>
    <style:style style:name="P146" style:family="paragraph" style:parent-style-name="Standard" style:list-style-name="">
      <style:paragraph-properties fo:margin-top="0.212cm" fo:margin-bottom="0cm" loext:contextual-spacing="false" fo:text-align="center" style:justify-single-word="false"/>
      <style:text-properties style:font-name="Times New Roman" fo:font-size="24pt" fo:font-weight="bold" style:font-size-asian="24pt" style:font-weight-asian="bold" style:font-name-complex="Times New Roman"/>
    </style:style>
    <style:style style:name="P14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24pt" fo:font-weight="bold" style:font-size-asian="24pt" style:font-weight-asian="bold" style:font-name-complex="Times New Roman"/>
    </style:style>
    <style:style style:name="P14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24pt" fo:font-weight="bold" style:font-size-asian="24pt" style:font-weight-asian="bold" style:font-name-complex="Times New Roman"/>
    </style:style>
    <style:style style:name="P14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50" style:family="paragraph" style:parent-style-name="Standard">
      <style:paragraph-properties fo:margin-top="0cm" fo:margin-bottom="0.106cm" loext:contextual-spacing="false" fo:orphans="2" fo:widows="2" style:text-autospace="none" style:vertical-align="bottom"/>
      <style:text-properties style:font-name="Times New Roman" fo:font-size="20pt" fo:font-weight="bold" style:font-size-asian="20pt" style:font-weight-asian="bold" style:font-name-complex="Times New Roman"/>
    </style:style>
    <style:style style:name="P151" style:family="paragraph" style:parent-style-name="Standard">
      <style:paragraph-properties fo:margin-top="0cm" fo:margin-bottom="0.106cm" loext:contextual-spacing="false" fo:orphans="2" fo:widows="2" style:text-autospace="none" style:vertical-align="bottom"/>
      <style:text-properties style:font-name="Times New Roman" fo:font-size="20pt" style:font-size-asian="20pt" style:font-name-complex="Times New Roman"/>
    </style:style>
    <style:style style:name="P152" style:family="paragraph" style:parent-style-name="Standard">
      <style:paragraph-properties fo:margin-top="0cm" fo:margin-bottom="0.106cm" loext:contextual-spacing="false" fo:text-align="center" style:justify-single-word="false" fo:orphans="2" fo:widows="2" style:text-autospace="none" style:vertical-align="bottom"/>
      <style:text-properties style:font-name="Times New Roman" style:font-name-complex="Times New Roman"/>
    </style:style>
    <style:style style:name="P153" style:family="paragraph" style:parent-style-name="Standard">
      <style:paragraph-properties fo:margin-top="0cm" fo:margin-bottom="0.106cm" loext:contextual-spacing="false" fo:orphans="2" fo:widows="2" style:text-autospace="none" style:vertical-align="bottom"/>
      <style:text-properties style:font-name="Times New Roman" style:font-name-complex="Times New Roman"/>
    </style:style>
    <style:style style:name="P154" style:family="paragraph" style:parent-style-name="Standard">
      <style:paragraph-properties fo:margin-top="0cm" fo:margin-bottom="0.106cm" loext:contextual-spacing="false" fo:text-align="center" style:justify-single-word="false" fo:orphans="2" fo:widows="2" style:text-autospace="none" style:vertical-align="bottom"/>
      <style:text-properties style:font-name="Times New Roman" fo:font-size="12pt" style:font-size-asian="12pt" style:font-name-complex="Times New Roman" style:font-size-complex="12pt"/>
    </style:style>
    <style:style style:name="P155" style:family="paragraph" style:parent-style-name="Standard">
      <style:paragraph-properties fo:margin-top="0cm" fo:margin-bottom="0.106cm" loext:contextual-spacing="false" fo:orphans="2" fo:widows="2" style:text-autospace="none" style:vertical-align="bottom"/>
    </style:style>
    <style:style style:name="P156" style:family="paragraph" style:parent-style-name="Standard">
      <style:paragraph-properties fo:margin-top="0cm" fo:margin-bottom="0.106cm" loext:contextual-spacing="false" fo:text-align="center" style:justify-single-word="false" fo:orphans="2" fo:widows="2" style:text-autospace="none" style:vertical-align="bottom"/>
    </style:style>
    <style:style style:name="P157" style:family="paragraph" style:parent-style-name="Standard">
      <style:paragraph-properties fo:margin-top="0cm" fo:margin-bottom="0.319cm" loext:contextual-spacing="false" fo:break-before="page"/>
    </style:style>
    <style:style style:name="P158" style:family="paragraph" style:parent-style-name="Standard">
      <style:paragraph-properties fo:margin-top="0cm" fo:margin-bottom="0.319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9" style:family="paragraph" style:parent-style-name="Standard">
      <style:paragraph-properties fo:margin-top="0cm" fo:margin-bottom="0.319cm" loext:contextual-spacing="false"/>
      <style:text-properties style:font-name="Times New Roman" fo:font-size="14pt" style:font-size-asian="14pt" style:font-name-complex="Times New Roman" style:font-size-complex="14pt"/>
    </style:style>
    <style:style style:name="P160" style:family="paragraph" style:parent-style-name="Standard">
      <style:paragraph-properties fo:margin-top="0cm" fo:margin-bottom="0.319cm" loext:contextual-spacing="false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1" style:family="paragraph" style:parent-style-name="Standard">
      <style:paragraph-properties fo:margin-top="0cm" fo:margin-bottom="0.319cm" loext:contextual-spacing="false" fo:text-align="justify" fo:text-align-last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2" style:family="paragraph" style:parent-style-name="Standard">
      <style:paragraph-properties fo:margin-top="0cm" fo:margin-bottom="0.319cm" loext:contextual-spacing="false" fo:text-align="justify" fo:text-align-last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3" style:family="paragraph" style:parent-style-name="Standard">
      <style:paragraph-properties fo:margin-top="0cm" fo:margin-bottom="0.319cm" loext:contextual-spacing="false" fo:line-height="115%" fo:text-align="center" style:justify-single-word="false"/>
    </style:style>
    <style:style style:name="P164" style:family="paragraph" style:parent-style-name="Standard">
      <style:paragraph-properties fo:margin-top="0cm" fo:margin-bottom="0.319cm" loext:contextual-spacing="false" fo:line-height="115%" fo:text-align="justify" style:justify-single-word="false" style:snap-to-layout-grid="false"/>
    </style:style>
    <style:style style:name="P165" style:family="paragraph" style:parent-style-name="Standard">
      <style:paragraph-properties fo:margin-left="0.988cm" fo:margin-right="0cm" fo:line-height="115%" fo:text-align="justify" style:justify-single-word="false" fo:text-indent="-0.988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6" style:family="paragraph" style:parent-style-name="Standard">
      <style:paragraph-properties fo:margin-left="0.993cm" fo:margin-right="0cm" fo:margin-top="0cm" fo:margin-bottom="0.319cm" loext:contextual-spacing="false" fo:line-height="115%" fo:text-align="justify" style:justify-single-word="false" fo:text-indent="0.005cm" style:auto-text-indent="false" style:snap-to-layout-grid="false"/>
    </style:style>
    <style:style style:name="P167" style:family="paragraph" style:parent-style-name="Standard">
      <style:paragraph-properties fo:margin-left="0.993cm" fo:margin-right="0cm" fo:margin-top="0cm" fo:margin-bottom="0.319cm" loext:contextual-spacing="false" fo:line-height="115%" fo:text-align="justify" style:justify-single-word="false" fo:text-indent="0.00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8" style:family="paragraph" style:parent-style-name="Standard">
      <style:paragraph-properties fo:margin-left="0.993cm" fo:margin-right="0cm" fo:line-height="115%" fo:text-align="justify" style:justify-single-word="false" fo:text-indent="0.005cm" style:auto-text-indent="false" style:snap-to-layout-grid="false"/>
    </style:style>
    <style:style style:name="P169" style:family="paragraph" style:parent-style-name="Standard">
      <style:paragraph-properties fo:margin-left="0cm" fo:margin-right="0cm" fo:margin-top="0cm" fo:margin-bottom="0.319cm" loext:contextual-spacing="false" fo:line-height="115%" fo:text-align="justify" style:justify-single-word="false" fo:text-indent="0.949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0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1" style:family="paragraph" style:parent-style-name="Standard">
      <style:paragraph-properties fo:margin-left="1.993cm" fo:margin-right="0cm" fo:line-height="115%" fo:text-indent="-1cm" style:auto-text-indent="false" style:snap-to-layout-grid="false"/>
    </style:style>
    <style:style style:name="P172" style:family="paragraph" style:parent-style-name="Standard">
      <style:paragraph-properties fo:margin-left="1.972cm" fo:margin-right="0cm" fo:line-height="115%" fo:text-align="justify" style:justify-single-word="false" fo:text-indent="-1.482cm" style:auto-text-indent="false" style:snap-to-layout-grid="false"/>
    </style:style>
    <style:style style:name="P173" style:family="paragraph" style:parent-style-name="Standard">
      <style:paragraph-properties fo:margin-left="1.97cm" fo:margin-right="0cm" fo:line-height="115%" fo:text-align="justify" style:justify-single-word="false" fo:text-indent="0.025cm" style:auto-text-indent="false" style:snap-to-layout-grid="false"/>
    </style:style>
    <style:style style:name="P174" style:family="paragraph" style:parent-style-name="Standard">
      <style:paragraph-properties fo:margin-left="1.97cm" fo:margin-right="0cm" fo:line-height="115%" fo:text-align="justify" style:justify-single-word="false" fo:text-indent="0.02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5" style:family="paragraph" style:parent-style-name="Standard">
      <style:paragraph-properties fo:margin-left="1.97cm" fo:margin-right="0cm" fo:line-height="115%" fo:text-align="justify" style:justify-single-word="false" fo:text-indent="0.02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6" style:family="paragraph" style:parent-style-name="Standard">
      <style:paragraph-properties fo:margin-left="1.97cm" fo:margin-right="0cm" fo:line-height="115%" fo:text-indent="0.004cm" style:auto-text-indent="false" style:snap-to-layout-grid="false"/>
    </style:style>
    <style:style style:name="P177" style:family="paragraph" style:parent-style-name="Standard">
      <style:paragraph-properties fo:margin-left="1.268cm" fo:margin-right="0cm" fo:margin-top="0cm" fo:margin-bottom="0.319cm" loext:contextual-spacing="false" fo:line-height="115%" fo:text-align="justify" style:justify-single-word="false" fo:text-indent="-0.27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8" style:family="paragraph" style:parent-style-name="Standard">
      <style:paragraph-properties fo:margin-left="1.266cm" fo:margin-right="0cm" fo:line-height="115%" fo:text-align="justify" style:justify-single-word="false" fo:text-indent="-0.268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9" style:family="paragraph" style:parent-style-name="Standard">
      <style:paragraph-properties fo:margin-left="2.254cm" fo:margin-right="0cm" fo:line-height="115%" fo:text-align="justify" style:justify-single-word="false" fo:text-indent="-1.249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0" style:family="paragraph" style:parent-style-name="Standard">
      <style:paragraph-properties fo:margin-left="0.998cm" fo:margin-right="0cm" fo:line-height="115%" fo:text-align="justify" style:justify-single-word="false" fo:text-indent="-0.998cm" style:auto-text-indent="false" style:snap-to-layout-grid="false"/>
    </style:style>
    <style:style style:name="P181" style:family="paragraph" style:parent-style-name="Standard">
      <style:paragraph-properties fo:margin-top="0cm" fo:margin-bottom="0.494cm" loext:contextual-spacing="false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2" style:family="paragraph" style:parent-style-name="Standard">
      <style:paragraph-properties fo:margin-top="0cm" fo:margin-bottom="0.494cm" loext:contextual-spacing="false" fo:text-align="justify" style:justify-single-word="false" style:snap-to-layout-grid="false"/>
    </style:style>
    <style:style style:name="P183" style:family="paragraph" style:parent-style-name="Standard">
      <style:paragraph-properties fo:margin-top="0.639cm" fo:margin-bottom="0.319cm" loext:contextual-spacing="false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4" style:family="paragraph" style:parent-style-name="Standard">
      <style:paragraph-properties fo:margin-top="0.639cm" fo:margin-bottom="0.319cm" loext:contextual-spacing="false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5" style:family="paragraph" style:parent-style-name="Standard">
      <style:paragraph-properties fo:margin-left="0.998cm" fo:margin-right="0cm" fo:line-height="0.847cm" fo:text-indent="0cm" style:auto-text-indent="false"/>
      <style:text-properties fo:font-size="14pt" style:font-size-asian="14pt" style:font-size-complex="14pt"/>
    </style:style>
    <style:style style:name="P186" style:family="paragraph" style:parent-style-name="Standard">
      <style:paragraph-properties fo:margin-left="0.998cm" fo:margin-right="0cm" fo:line-height="0.847cm" fo:text-indent="0cm" style:auto-text-indent="false"/>
      <style:text-properties fo:font-size="14pt" style:font-size-asian="14pt" style:font-size-complex="14pt"/>
    </style:style>
    <style:style style:name="P187" style:family="paragraph" style:parent-style-name="Standard">
      <style:paragraph-properties fo:margin-left="0.998cm" fo:margin-right="0cm" fo:line-height="0.847cm" fo:text-indent="0cm" style:auto-text-indent="false"/>
      <style:text-properties fo:font-size="14pt" style:font-size-asian="14pt" style:font-size-complex="14pt"/>
    </style:style>
    <style:style style:name="P188" style:family="paragraph" style:parent-style-name="Standard">
      <style:paragraph-properties fo:margin-left="0.998cm" fo:margin-right="0cm" fo:margin-top="0.319cm" fo:margin-bottom="0cm" loext:contextual-spacing="false" fo:line-height="0.847cm" fo:text-indent="0cm" style:auto-text-indent="false"/>
      <style:text-properties fo:font-size="14pt" style:font-size-asian="14pt" style:font-size-complex="14pt"/>
    </style:style>
    <style:style style:name="P189" style:family="paragraph" style:parent-style-name="Standard">
      <style:paragraph-properties fo:margin-left="0.998cm" fo:margin-right="0cm" fo:margin-top="0.319cm" fo:margin-bottom="0cm" loext:contextual-spacing="false" fo:line-height="0.847cm" fo:text-indent="0cm" style:auto-text-indent="false"/>
      <style:text-properties fo:font-size="14pt" style:font-size-asian="14pt" style:font-size-complex="14pt"/>
    </style:style>
    <style:style style:name="P190" style:family="paragraph" style:parent-style-name="Standard">
      <style:paragraph-properties fo:margin-left="0.998cm" fo:margin-right="0cm" fo:margin-top="0.319cm" fo:margin-bottom="0cm" loext:contextual-spacing="false" fo:line-height="0.706cm" fo:text-indent="0cm" style:auto-text-indent="false"/>
      <style:text-properties fo:font-size="14pt" fo:font-weight="bold" style:font-size-asian="14pt" style:font-weight-asian="bold" style:font-size-complex="14pt"/>
    </style:style>
    <style:style style:name="P191" style:family="paragraph" style:parent-style-name="Standard">
      <style:paragraph-properties fo:margin-left="0.998cm" fo:margin-right="0cm" fo:margin-top="0.319cm" fo:margin-bottom="0cm" loext:contextual-spacing="false" fo:line-height="0.706cm" fo:text-indent="0cm" style:auto-text-indent="false"/>
      <style:text-properties fo:font-size="14pt" fo:font-weight="bold" style:font-size-asian="14pt" style:font-weight-asian="bold" style:font-size-complex="14pt"/>
    </style:style>
    <style:style style:name="P192" style:family="paragraph" style:parent-style-name="Standard">
      <style:paragraph-properties fo:margin-left="0.998cm" fo:margin-right="0cm" fo:margin-top="0.319cm" fo:margin-bottom="0cm" loext:contextual-spacing="false" fo:line-height="0.706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3" style:family="paragraph" style:parent-style-name="Standard">
      <style:paragraph-properties fo:margin-top="0.319cm" fo:margin-bottom="0cm" loext:contextual-spacing="false" fo:line-height="0.847cm"/>
      <style:text-properties fo:font-size="14pt" fo:font-weight="bold" style:font-size-asian="14pt" style:font-weight-asian="bold" style:font-size-complex="14pt"/>
    </style:style>
    <style:style style:name="P194" style:family="paragraph" style:parent-style-name="Standard">
      <style:paragraph-properties fo:margin-top="0.319cm" fo:margin-bottom="0cm" loext:contextual-spacing="false" fo:line-height="0.847cm"/>
      <style:text-properties fo:font-size="14pt" fo:font-weight="bold" style:font-size-asian="14pt" style:font-weight-asian="bold" style:font-size-complex="14pt"/>
    </style:style>
    <style:style style:name="P195" style:family="paragraph" style:parent-style-name="Standard">
      <style:paragraph-properties fo:margin-top="0.319cm" fo:margin-bottom="0cm" loext:contextual-spacing="false" fo:line-height="0.706cm" fo:text-align="center" style:justify-single-word="false"/>
      <style:text-properties fo:font-size="14pt" style:font-size-asian="14pt" style:font-size-complex="14pt"/>
    </style:style>
    <style:style style:name="P196" style:family="paragraph" style:parent-style-name="Standard">
      <style:paragraph-properties fo:margin-top="0.319cm" fo:margin-bottom="0cm" loext:contextual-spacing="false" fo:line-height="0.6cm" fo:text-align="center" style:justify-single-word="false"/>
      <style:text-properties fo:font-size="14pt" style:font-size-asian="14pt" style:font-size-complex="14pt"/>
    </style:style>
    <style:style style:name="P197" style:family="paragraph" style:parent-style-name="Standard">
      <style:paragraph-properties fo:margin-top="0.319cm" fo:margin-bottom="0cm" loext:contextual-spacing="false" fo:line-height="0.706cm"/>
    </style:style>
    <style:style style:name="P198" style:family="paragraph" style:parent-style-name="Standard">
      <style:paragraph-properties fo:margin-top="0.319cm" fo:margin-bottom="0cm" loext:contextual-spacing="false" fo:line-height="0.706cm" fo:text-align="center" style:justify-single-word="false"/>
    </style:style>
    <style:style style:name="P199" style:family="paragraph" style:parent-style-name="Standard">
      <style:paragraph-properties fo:margin-top="0.319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0" style:family="paragraph" style:parent-style-name="Standard">
      <style:paragraph-properties fo:margin-left="1.998cm" fo:margin-right="0cm" fo:margin-top="0.319cm" fo:margin-bottom="0cm" loext:contextual-spacing="false" fo:line-height="0.706cm" fo:text-indent="0cm" style:auto-text-indent="false"/>
    </style:style>
    <style:style style:name="P201" style:family="paragraph" style:parent-style-name="Standard">
      <style:paragraph-properties fo:margin-left="2.127cm" fo:margin-right="0cm" fo:margin-top="0.319cm" fo:margin-bottom="0cm" loext:contextual-spacing="false" fo:line-height="0.706cm" fo:text-indent="0cm" style:auto-text-indent="false"/>
      <style:text-properties fo:font-size="14pt" style:font-size-asian="14pt" style:font-size-complex="14pt"/>
    </style:style>
    <style:style style:name="P202" style:family="paragraph" style:parent-style-name="Standard">
      <style:paragraph-properties fo:margin-left="0.82cm" fo:margin-right="0cm" fo:line-height="0.706cm" fo:text-indent="0cm" style:auto-text-indent="false"/>
      <style:text-properties fo:font-size="14pt" fo:font-weight="bold" style:font-size-asian="14pt" style:font-weight-asian="bold" style:font-size-complex="14pt"/>
    </style:style>
    <style:style style:name="P203" style:family="paragraph" style:parent-style-name="Standard">
      <style:paragraph-properties fo:margin-left="0.083cm" fo:margin-right="0cm" fo:text-align="center" style:justify-single-word="false" fo:text-indent="0cm" style:auto-text-indent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text-position="33% 100%" style:font-name="Times New Roman" fo:font-size="12pt" style:font-size-asian="12pt" style:language-asian="zh" style:country-asian="HK" style:font-name-complex="Times New Roman" style:font-size-complex="12pt"/>
    </style:style>
    <style:style style:name="P204" style:family="paragraph" style:parent-style-name="Standard">
      <style:paragraph-properties fo:margin-left="0.083cm" fo:margin-right="0cm" fo:text-align="center" style:justify-single-word="false" fo:text-indent="0cm" style:auto-text-indent="false" style:text-autospace="non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05" style:family="paragraph" style:parent-style-name="Standard">
      <style:paragraph-properties fo:margin-left="1.376cm" fo:margin-right="0cm" fo:text-align="justify" style:justify-single-word="false" fo:text-indent="-0.423cm" style:auto-text-indent="false" style:text-autospace="none">
        <style:tab-stops>
          <style:tab-stop style:position="1.693cm"/>
          <style:tab-stop style:position="5.08cm"/>
          <style:tab-stop style:position="6.773cm"/>
          <style:tab-stop style:position="8.467cm"/>
          <style:tab-stop style:position="8.89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font-size="12pt" fo:language="zh" fo:country="TW" style:font-size-asian="12pt" style:language-asian="zh" style:country-asian="TW" style:font-size-complex="12pt"/>
    </style:style>
    <style:style style:name="P206" style:family="paragraph" style:parent-style-name="Standard">
      <style:paragraph-properties fo:margin-left="1.376cm" fo:margin-right="0cm" fo:text-align="justify" style:justify-single-word="false" fo:text-indent="-0.423cm" style:auto-text-indent="false" style:text-autospace="none">
        <style:tab-stops>
          <style:tab-stop style:position="1.693cm"/>
          <style:tab-stop style:position="5.08cm"/>
          <style:tab-stop style:position="6.773cm"/>
          <style:tab-stop style:position="8.467cm"/>
          <style:tab-stop style:position="8.89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07" style:family="paragraph" style:parent-style-name="Standard">
      <style:paragraph-properties style:line-height-at-least="0.706cm" fo:padding="1.094cm" fo:border="none"/>
      <style:text-properties fo:font-size="12pt" style:font-size-asian="12pt" style:font-name-complex="Calibri" style:font-size-complex="12pt"/>
    </style:style>
    <style:style style:name="P208" style:family="paragraph" style:parent-style-name="Standard">
      <style:paragraph-properties fo:margin-top="0.318cm" fo:margin-bottom="0.318cm" loext:contextual-spacing="false" style:line-height-at-least="0.706cm" fo:text-align="center" style:justify-single-word="false" fo:keep-with-next="always" style:snap-to-layout-grid="false"/>
      <style:text-properties fo:font-size="12pt" style:font-size-asian="12pt" style:font-name-complex="Calibri" style:font-size-complex="12pt"/>
    </style:style>
    <style:style style:name="P209" style:family="paragraph" style:parent-style-name="Standard">
      <style:paragraph-properties fo:margin-left="-0.005cm" fo:margin-right="0cm" fo:line-height="0.67cm" fo:text-indent="-1cm" style:auto-text-indent="false" style:snap-to-layout-grid="false"/>
      <style:text-properties fo:font-weight="bold" style:font-weight-asian="bold" style:font-weight-complex="bold"/>
    </style:style>
    <style:style style:name="P210" style:family="paragraph" style:parent-style-name="Standard">
      <style:paragraph-properties fo:margin-left="-0.998cm" fo:margin-right="-1.231cm" fo:line-height="0.67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11" style:family="paragraph" style:parent-style-name="Standard">
      <style:paragraph-properties fo:margin-left="-0.011cm" fo:margin-right="-1.231cm" fo:line-height="0.67cm" fo:text-align="justify" style:justify-single-word="false" fo:text-indent="-0.988cm" style:auto-text-indent="false" style:snap-to-layout-grid="false"/>
      <style:text-properties fo:font-size="14pt" style:font-size-asian="14pt" style:font-size-complex="14pt"/>
    </style:style>
    <style:style style:name="P212" style:family="paragraph" style:parent-style-name="Standard">
      <style:paragraph-properties fo:margin-left="-0.011cm" fo:margin-right="-1.231cm" fo:line-height="0.67cm" fo:text-align="justify" style:justify-single-word="false" fo:text-indent="-0.988cm" style:auto-text-indent="false" style:snap-to-layout-grid="false"/>
    </style:style>
    <style:style style:name="P213" style:family="paragraph" style:parent-style-name="Standard">
      <style:paragraph-properties fo:margin-left="0.316cm" fo:margin-right="-1.231cm" fo:line-height="0.67cm" fo:text-align="justify" style:justify-single-word="false" fo:text-indent="0.011cm" style:auto-text-indent="false" style:snap-to-layout-grid="false"/>
      <style:text-properties fo:font-size="14pt" style:font-size-asian="14pt" style:font-size-complex="14pt"/>
    </style:style>
    <style:style style:name="P214" style:family="paragraph" style:parent-style-name="Standard">
      <style:paragraph-properties fo:margin-left="0cm" fo:margin-right="-1.231cm" fo:line-height="0.67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15" style:family="paragraph" style:parent-style-name="Standard">
      <style:paragraph-properties fo:margin-left="-0.005cm" fo:margin-right="-1.231cm" fo:line-height="0.67cm" fo:text-indent="-1cm" style:auto-text-indent="false" style:snap-to-layout-grid="false"/>
      <style:text-properties fo:font-weight="bold" style:font-weight-asian="bold" style:font-weight-complex="bold"/>
    </style:style>
    <style:style style:name="P216" style:family="paragraph" style:parent-style-name="Standard">
      <style:paragraph-properties fo:margin-top="0.064cm" fo:margin-bottom="0cm" loext:contextual-spacing="false" fo:text-align="justify" fo:text-align-last="justify" style:justify-single-word="false" style:text-autospace="none"/>
      <style:text-properties fo:font-size="14pt" style:font-size-asian="14pt" style:font-size-complex="14pt"/>
    </style:style>
    <style:style style:name="P217" style:family="paragraph" style:parent-style-name="Standard" style:master-page-name="轉換_20_1">
      <style:paragraph-properties style:page-number="auto"/>
    </style:style>
    <style:style style:name="P218" style:family="paragraph" style:parent-style-name="b1">
      <style:paragraph-properties fo:margin-top="0.106cm" fo:margin-bottom="0.106cm" loext:contextual-spacing="false" fo:line-height="100%" fo:text-align="center" style:justify-single-word="false" fo:orphans="2" fo:widows="2" style:text-autospace="none" style:vertical-align="bottom"/>
      <style:text-properties style:font-name="Times New Roman" fo:font-size="16pt" style:font-size-asian="16pt" style:font-name-complex="Times New Roman"/>
    </style:style>
    <style:style style:name="P219" style:family="paragraph" style:parent-style-name="純文字">
      <style:paragraph-properties fo:text-align="center" style:justify-single-word="false"/>
    </style:style>
    <style:style style:name="P220" style:family="paragraph" style:parent-style-name="純文字">
      <style:paragraph-properties fo:text-align="center" style:justify-single-word="false"/>
      <style:text-properties style:font-name="Times New Roman" style:letter-kerning="true" style:font-name-asian="標楷體" style:font-name-complex="Times New Roman"/>
    </style:style>
    <style:style style:name="P221" style:family="paragraph" style:parent-style-name="純文字">
      <style:paragraph-properties fo:text-align="center" style:justify-single-word="false"/>
      <style:text-properties style:font-name="Times New Roman" style:letter-kerning="true" style:font-name-asian="標楷體" style:font-name-complex="Times New Roman"/>
    </style:style>
    <style:style style:name="P222" style:family="paragraph" style:parent-style-name="純文字">
      <style:paragraph-properties style:snap-to-layout-grid="false"/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223" style:family="paragraph" style:parent-style-name="純文字">
      <style:paragraph-properties style:snap-to-layout-grid="false"/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224" style:family="paragraph" style:parent-style-name="純文字">
      <style:paragraph-properties style:snap-to-layout-grid="false"/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225" style:family="paragraph" style:parent-style-name="純文字">
      <style:paragraph-properties style:snap-to-layout-grid="false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226" style:family="paragraph" style:parent-style-name="純文字"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227" style:family="paragraph" style:parent-style-name="純文字">
      <style:paragraph-properties style:snap-to-layout-grid="false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228" style:family="paragraph" style:parent-style-name="純文字">
      <style:paragraph-properties fo:text-align="center" style:justify-single-word="false"/>
    </style:style>
    <style:style style:name="P229" style:family="paragraph" style:parent-style-name="Text_20_body_20_indent">
      <style:paragraph-properties fo:margin-left="1.55cm" fo:margin-right="0cm" fo:margin-top="0cm" fo:margin-bottom="0cm" loext:contextual-spacing="false" fo:text-indent="-0.658cm" style:auto-text-indent="false"/>
    </style:style>
    <style:style style:name="P230" style:family="paragraph" style:parent-style-name="t1">
      <style:paragraph-properties fo:line-height="100%"/>
    </style:style>
    <style:style style:name="P231" style:family="paragraph" style:parent-style-name="t1">
      <style:paragraph-properties fo:line-height="100%" fo:text-align="end" style:justify-single-word="false"/>
    </style:style>
    <style:style style:name="P232" style:family="paragraph" style:parent-style-name="t1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233" style:family="paragraph" style:parent-style-name="t1">
      <style:paragraph-properties fo:line-height="100%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34" style:family="paragraph" style:parent-style-name="t1">
      <style:paragraph-properties fo:line-height="100%" fo:text-align="end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35" style:family="paragraph" style:parent-style-name="t1">
      <style:paragraph-properties fo:line-height="100%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36" style:family="paragraph" style:parent-style-name="t1">
      <style:paragraph-properties fo:line-height="100%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37" style:family="paragraph" style:parent-style-name="t1">
      <style:paragraph-properties fo:line-height="100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38" style:family="paragraph" style:parent-style-name="t1">
      <style:paragraph-properties fo:line-height="100%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39" style:family="paragraph" style:parent-style-name="t1">
      <style:paragraph-properties fo:line-height="100%"/>
      <style:text-properties style:font-name="Times New Roman" fo:font-size="14pt" style:font-size-asian="14pt" style:font-name-complex="Times New Roman"/>
    </style:style>
    <style:style style:name="P240" style:family="paragraph" style:parent-style-name="t1">
      <style:paragraph-properties fo:line-height="100%"/>
      <style:text-properties style:font-name="Times New Roman" fo:font-size="14pt" style:font-name-asian="標楷體" style:font-size-asian="14pt" style:font-name-complex="Times New Roman"/>
    </style:style>
    <style:style style:name="P241" style:family="paragraph" style:parent-style-name="t1">
      <style:paragraph-properties fo:line-height="100%" style:snap-to-layout-grid="false"/>
      <style:text-properties style:font-name="Times New Roman" fo:font-size="14pt" style:font-name-asian="標楷體" style:font-size-asian="14pt" style:font-name-complex="Times New Roman"/>
    </style:style>
    <style:style style:name="P242" style:family="paragraph" style:parent-style-name="t1">
      <style:paragraph-properties fo:line-height="100%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243" style:family="paragraph" style:parent-style-name="t1">
      <style:paragraph-properties fo:line-height="100%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44" style:family="paragraph" style:parent-style-name="t1">
      <style:paragraph-properties fo:line-height="100%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245" style:family="paragraph" style:parent-style-name="t1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46" style:family="paragraph" style:parent-style-name="t1">
      <style:paragraph-properties fo:line-height="100%"/>
      <style:text-properties style:font-name="Times New Roman" fo:font-size="12pt" style:font-name-asian="標楷體" style:font-size-asian="12pt" style:font-name-complex="Times New Roman" style:font-size-complex="12pt"/>
    </style:style>
    <style:style style:name="P247" style:family="paragraph" style:parent-style-name="t1">
      <style:paragraph-properties fo:margin-left="1cm" fo:margin-right="0cm" fo:line-height="100%" fo:text-indent="0cm" style:auto-text-indent="false"/>
    </style:style>
    <style:style style:name="P248" style:family="paragraph" style:parent-style-name="t1">
      <style:paragraph-properties fo:margin-left="1cm" fo:margin-right="0cm" fo:line-height="100%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249" style:family="paragraph" style:parent-style-name="t1">
      <style:paragraph-properties fo:margin-left="2cm" fo:margin-right="0cm" fo:line-height="100%" fo:text-indent="0cm" style:auto-text-indent="false"/>
    </style:style>
    <style:style style:name="P250" style:family="paragraph" style:parent-style-name="t1">
      <style:paragraph-properties fo:margin-left="2cm" fo:margin-right="0cm" fo:line-height="100%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251" style:family="paragraph" style:parent-style-name="t1">
      <style:paragraph-properties fo:margin-left="2cm" fo:margin-right="0cm" fo:line-height="100%" fo:text-indent="0cm" style:auto-text-indent="false"/>
      <style:text-properties style:font-name="Times New Roman" fo:font-size="14pt" style:font-size-asian="14pt" style:font-name-complex="Times New Roman"/>
    </style:style>
    <style:style style:name="P252" style:family="paragraph" style:parent-style-name="t1">
      <style:paragraph-properties fo:margin-left="3cm" fo:margin-right="0cm" fo:line-height="100%" fo:text-indent="0cm" style:auto-text-indent="false"/>
    </style:style>
    <style:style style:name="P253" style:family="paragraph" style:parent-style-name="t1">
      <style:paragraph-properties fo:margin-left="3cm" fo:margin-right="0cm" fo:line-height="100%" fo:text-indent="0cm" style:auto-text-indent="false"/>
      <style:text-properties style:font-name="Times New Roman" fo:font-size="14pt" style:font-size-asian="14pt" style:font-name-complex="Times New Roman"/>
    </style:style>
    <style:style style:name="P254" style:family="paragraph" style:parent-style-name="t1">
      <style:paragraph-properties fo:margin-left="3cm" fo:margin-right="0cm" fo:line-height="100%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255" style:family="paragraph" style:parent-style-name="t1">
      <style:paragraph-properties fo:margin-left="0cm" fo:margin-right="1.649cm" fo:line-height="100%" fo:text-align="end" style:justify-single-word="false" fo:text-indent="0cm" style:auto-text-indent="false"/>
    </style:style>
    <style:style style:name="P256" style:family="paragraph" style:parent-style-name="t1">
      <style:paragraph-properties fo:margin-top="0cm" fo:margin-bottom="0cm" loext:contextual-spacing="false" fo:line-height="100%" fo:text-align="center" style:justify-single-word="false"/>
    </style:style>
    <style:style style:name="P257" style:family="paragraph" style:parent-style-name="t1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8" style:family="paragraph" style:parent-style-name="t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9" style:family="paragraph" style:parent-style-name="t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0" style:family="paragraph" style:parent-style-name="t1">
      <style:paragraph-properties fo:margin-top="0cm" fo:margin-bottom="0cm" loext:contextual-spacing="false" fo:line-height="100%"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61" style:family="paragraph" style:parent-style-name="t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62" style:family="paragraph" style:parent-style-name="t1">
      <style:paragraph-properties fo:margin-left="1.129cm" fo:margin-right="0cm" fo:line-height="100%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263" style:family="paragraph" style:parent-style-name="t1">
      <style:paragraph-properties fo:margin-left="4.449cm" fo:margin-right="0cm" fo:line-height="100%" fo:text-indent="-4.449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64" style:family="paragraph" style:parent-style-name="t1">
      <style:paragraph-properties fo:margin-left="1.764cm" fo:margin-right="0cm" fo:line-height="100%" fo:text-indent="0cm" style:auto-text-indent="false"/>
      <style:text-properties style:font-name="Times New Roman" fo:font-size="14pt" style:font-size-asian="14pt" style:font-name-complex="Times New Roman"/>
    </style:style>
    <style:style style:name="P265" style:family="paragraph" style:parent-style-name="t1">
      <style:paragraph-properties fo:margin-left="1.764cm" fo:margin-right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6" style:family="paragraph" style:parent-style-name="t1">
      <style:paragraph-properties fo:margin-left="1.764cm" fo:margin-right="0cm" fo:line-height="100%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267" style:family="paragraph" style:parent-style-name="t1" style:master-page-name="轉換_20_2">
      <style:paragraph-properties fo:margin-left="0cm" fo:margin-right="0cm" fo:line-height="100%" fo:text-indent="0.494cm" style:auto-text-indent="false" style:page-number="auto"/>
    </style:style>
    <style:style style:name="P268" style:family="paragraph" style:parent-style-name="Default">
      <style:paragraph-properties fo:margin-left="0.998cm" fo:margin-right="0cm" fo:line-height="0.847cm" fo:text-indent="0cm" style:auto-text-indent="false"/>
      <style:text-properties fo:color="#000000" fo:font-size="14pt" style:font-size-asian="14pt" style:font-name-complex="標楷體" style:font-size-complex="14pt"/>
    </style:style>
    <style:style style:name="P269" style:family="paragraph" style:parent-style-name="Default">
      <style:paragraph-properties fo:margin-left="0.998cm" fo:margin-right="0cm" fo:line-height="0.847cm" fo:text-indent="0cm" style:auto-text-indent="false"/>
      <style:text-properties fo:color="#000000" fo:font-size="14pt" style:font-size-asian="14pt" style:font-name-complex="標楷體" style:font-size-complex="14pt"/>
    </style:style>
    <style:style style:name="P270" style:family="paragraph" style:parent-style-name="Default">
      <style:paragraph-properties fo:margin-left="0.998cm" fo:margin-right="0cm" fo:line-height="0.847cm" fo:text-indent="0cm" style:auto-text-indent="false"/>
      <style:text-properties fo:color="#000000" fo:font-size="14pt" style:font-size-asian="14pt" style:font-name-complex="標楷體" style:font-size-complex="14pt"/>
    </style:style>
    <style:style style:name="P271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2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3" style:family="paragraph" style:parent-style-name="Footer">
      <style:paragraph-properties fo:text-align="center" style:justify-single-word="false"/>
    </style:style>
    <style:style style:name="P274" style:family="paragraph" style:parent-style-name="Heading_20_2">
      <style:paragraph-properties fo:margin-left="0cm" fo:margin-right="0cm" fo:text-indent="-1.801cm" style:auto-text-indent="false"/>
      <style:text-properties fo:font-size="14pt" fo:font-weight="normal" style:font-size-asian="14pt" style:font-weight-asian="normal" style:font-name-complex="Calibri" style:font-size-complex="12pt"/>
    </style:style>
    <style:style style:name="P275" style:family="paragraph" style:parent-style-name="清單段落">
      <style:paragraph-properties fo:line-height="100%"/>
      <style:text-properties style:font-name="Times New Roman" fo:font-size="14pt" style:font-name-asian="標楷體" style:font-size-asian="14pt" style:font-name-complex="Times New Roman" style:font-size-complex="14pt"/>
    </style:style>
    <style:style style:name="P276" style:family="paragraph" style:parent-style-name="清單段落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7" style:family="paragraph" style:parent-style-name="清單段落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78" style:family="paragraph" style:parent-style-name="清單段落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79" style:family="paragraph" style:parent-style-name="清單段落" style:list-style-name="WW8Num10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80" style:family="paragraph" style:parent-style-name="清單段落">
      <style:paragraph-properties fo:line-height="0.847cm"/>
    </style:style>
    <style:style style:name="P281" style:family="paragraph" style:parent-style-name="清單段落">
      <style:paragraph-properties fo:line-height="0.847cm"/>
    </style:style>
    <style:style style:name="P282" style:family="paragraph" style:parent-style-name="清單段落">
      <style:paragraph-properties fo:margin-left="0cm" fo:margin-right="0cm" fo:line-height="100%" fo:text-indent="0cm" style:auto-text-indent="false"/>
    </style:style>
    <style:style style:name="P283" style:family="paragraph" style:parent-style-name="清單段落">
      <style:paragraph-properties fo:margin-left="0cm" fo:margin-right="0cm" fo:line-height="1.058cm" fo:text-align="justify" style:justify-single-word="false" fo:text-indent="0cm" style:auto-text-indent="false" style:punctuation-wrap="simpl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84" style:family="paragraph" style:parent-style-name="清單段落">
      <style:paragraph-properties fo:margin-left="0cm" fo:margin-right="0cm" fo:line-height="1.058cm" fo:text-align="justify" style:justify-single-word="false" fo:text-indent="0cm" style:auto-text-indent="false" style:punctuation-wrap="simpl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85" style:family="paragraph" style:parent-style-name="清單段落">
      <style:paragraph-properties fo:margin-left="0cm" fo:margin-right="0cm" fo:line-height="0.847cm" fo:text-indent="0cm" style:auto-text-indent="false"/>
    </style:style>
    <style:style style:name="P286" style:family="paragraph" style:parent-style-name="清單段落">
      <style:paragraph-properties fo:margin-left="0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7" style:family="paragraph" style:parent-style-name="清單段落">
      <style:paragraph-properties fo:margin-left="0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8" style:family="paragraph" style:parent-style-name="清單段落">
      <style:paragraph-properties fo:margin-left="0cm" fo:margin-right="0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9" style:family="paragraph" style:parent-style-name="清單段落">
      <style:paragraph-properties fo:margin-left="0cm" fo:margin-right="0cm" fo:orphans="2" fo:widows="2" fo:text-indent="0cm" style:auto-text-indent="false"/>
    </style:style>
    <style:style style:name="P290" style:family="paragraph" style:parent-style-name="清單段落">
      <style:paragraph-properties fo:margin-left="0cm" fo:margin-right="0cm" fo:line-height="0.847cm" fo:text-indent="0cm" style:auto-text-indent="false"/>
    </style:style>
    <style:style style:name="P291" style:family="paragraph" style:parent-style-name="清單段落" style:list-style-name="WW8Num15">
      <style:paragraph-properties fo:margin-left="2.785cm" fo:margin-right="0cm" fo:margin-top="0.319cm" fo:margin-bottom="0cm" loext:contextual-spacing="false" fo:line-height="0.847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2" style:family="paragraph" style:parent-style-name="清單段落" style:list-style-name="WW8Num15">
      <style:paragraph-properties fo:margin-left="2.785cm" fo:margin-right="0cm" fo:line-height="0.847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3" style:family="paragraph" style:parent-style-name="清單段落">
      <style:paragraph-properties fo:margin-left="2.184cm" fo:margin-right="0cm" fo:line-height="0.847cm" fo:text-indent="-1.032cm" style:auto-text-indent="false"/>
    </style:style>
    <style:style style:name="P294" style:family="paragraph" style:parent-style-name="清單段落">
      <style:paragraph-properties fo:margin-left="2.184cm" fo:margin-right="0cm" fo:line-height="0.847cm" fo:text-indent="-1.03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5" style:family="paragraph" style:parent-style-name="清單段落">
      <style:paragraph-properties fo:margin-left="1.2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6" style:family="paragraph" style:parent-style-name="清單段落">
      <style:paragraph-properties fo:margin-left="0cm" fo:margin-right="0cm" fo:text-indent="0.494cm" style:auto-text-indent="false"/>
    </style:style>
    <style:style style:name="P297" style:family="paragraph" style:parent-style-name="清單段落" style:list-style-name="WW8Num10">
      <style:paragraph-properties fo:margin-top="0.319cm" fo:margin-bottom="0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98" style:family="paragraph" style:parent-style-name="清單段落" style:list-style-name="WW8Num6">
      <style:paragraph-properties fo:margin-left="0.36cm" fo:margin-right="0cm" style:line-height-at-least="0.706cm" fo:text-indent="-0.487cm" style:auto-text-indent="false" fo:padding="1.094cm" fo:border="none"/>
    </style:style>
    <style:style style:name="P299" style:family="paragraph">
      <loext:graphic-properties draw:fill="none" draw:fill-color="#ffffff"/>
      <style:paragraph-properties fo:text-align="center" style:writing-mode="lr-tb"/>
    </style:style>
    <style:style style:name="P300" style:family="paragraph">
      <style:paragraph-properties fo:margin-left="0cm" fo:margin-right="0.12cm" style:line-height-at-least="0cm" fo:text-align="center" fo:text-indent="0cm" style:text-autospace="none" style:writing-mode="lr-tb"/>
    </style:style>
    <style:style style:name="P301" style:family="paragraph">
      <loext:graphic-properties draw:fill="solid" draw:fill-color="#ffffff"/>
      <style:paragraph-properties fo:margin-left="0cm" fo:margin-right="0.12cm" style:line-height-at-least="0cm" fo:text-align="center" fo:text-indent="0cm" style:text-autospace="none" style:writing-mode="lr-tb"/>
    </style:style>
    <style:style style:name="P302" style:family="paragraph">
      <style:paragraph-properties fo:margin-top="0.212cm" fo:margin-bottom="0.212cm" fo:text-align="center" style:writing-mode="lr-tb">
        <style:tab-stops/>
      </style:paragraph-properties>
    </style:style>
    <style:style style:name="P303" style:family="paragraph">
      <loext:graphic-properties draw:fill="none" draw:fill-color="#ffffff"/>
      <style:paragraph-properties fo:margin-top="0.212cm" fo:margin-bottom="0.212cm" fo:text-align="center" style:writing-mode="lr-tb">
        <style:tab-stops/>
      </style:paragraph-properties>
    </style:style>
    <style:style style:name="P304" style:family="paragraph">
      <style:paragraph-properties style:line-height-at-least="0cm" style:writing-mode="lr-tb"/>
    </style:style>
    <style:style style:name="P305" style:family="paragraph">
      <loext:graphic-properties draw:fill="none" draw:fill-color="#ffffff"/>
      <style:paragraph-properties style:line-height-at-least="0cm" style:writing-mode="lr-tb"/>
    </style:style>
    <style:style style:name="P306" style:family="paragraph">
      <style:paragraph-properties style:line-height-at-least="0cm" fo:text-align="center" style:writing-mode="lr-tb"/>
    </style:style>
    <style:style style:name="P307" style:family="paragraph">
      <style:paragraph-properties style:writing-mode="lr-tb"/>
    </style:style>
    <style:style style:name="P308" style:family="paragraph">
      <loext:graphic-properties draw:fill="none" draw:fill-color="#ffffff"/>
      <style:paragraph-properties style:line-height-at-least="0cm" fo:text-align="center" style:writing-mode="lr-tb"/>
    </style:style>
    <style:style style:name="P309" style:family="paragraph">
      <style:paragraph-properties fo:margin-top="0cm" fo:margin-bottom="0cm" fo:line-height="0.423cm" style:writing-mode="lr-tb"/>
    </style:style>
    <style:style style:name="P310" style:family="paragraph">
      <loext:graphic-properties draw:fill="none" draw:fill-color="#ffffff"/>
      <style:paragraph-properties fo:margin-top="0cm" fo:margin-bottom="0cm" fo:line-height="0.423cm" style:writing-mode="lr-tb"/>
    </style:style>
    <style:style style:name="P311" style:family="paragraph">
      <style:paragraph-properties fo:margin-top="0cm" fo:margin-bottom="0cm" fo:line-height="0.423cm" fo:text-align="center" style:writing-mode="lr-tb"/>
    </style:style>
    <style:style style:name="P312" style:family="paragraph">
      <loext:graphic-properties draw:fill="none" draw:fill-color="#ffffff"/>
      <style:paragraph-properties fo:margin-top="0cm" fo:margin-bottom="0cm" fo:line-height="0.423cm" fo:text-align="center" style:writing-mode="lr-tb"/>
    </style:style>
    <style:style style:name="P313" style:family="paragraph">
      <style:paragraph-properties fo:margin-top="0cm" fo:margin-bottom="0cm" fo:line-height="0.423cm" style:writing-mode="lr-tb">
        <style:tab-stops>
          <style:tab-stop style:position="0.48cm"/>
          <style:tab-stop style:position="4.153cm" style:type="center"/>
          <style:tab-stop style:position="8.306cm" style:type="right"/>
        </style:tab-stops>
      </style:paragraph-properties>
    </style:style>
    <style:style style:name="P314" style:family="paragraph">
      <loext:graphic-properties draw:fill="none" draw:fill-color="#ffffff"/>
      <style:paragraph-properties fo:margin-top="0cm" fo:margin-bottom="0cm" fo:line-height="0.423cm" style:writing-mode="lr-tb">
        <style:tab-stops>
          <style:tab-stop style:position="0.48cm"/>
          <style:tab-stop style:position="4.153cm" style:type="center"/>
          <style:tab-stop style:position="8.306cm" style:type="right"/>
        </style:tab-stops>
      </style:paragraph-properties>
    </style:style>
    <style:style style:name="P315" style:family="paragraph">
      <style:paragraph-properties fo:margin-top="0cm" fo:margin-bottom="0cm" style:writing-mode="lr-tb"/>
    </style:style>
    <style:style style:name="P316" style:family="paragraph">
      <loext:graphic-properties draw:fill="none" draw:fill-color="#ffffff"/>
      <style:paragraph-properties fo:margin-top="0cm" fo:margin-bottom="0cm" style:writing-mode="lr-tb"/>
    </style:style>
    <style:style style:name="P317" style:family="paragraph">
      <style:paragraph-properties fo:margin-top="0.319cm" fo:margin-bottom="0cm" fo:text-align="center" style:writing-mode="lr-tb"/>
    </style:style>
    <style:style style:name="P318" style:family="paragraph">
      <style:paragraph-properties fo:margin-top="0cm" fo:margin-bottom="0cm" fo:text-align="center" style:writing-mode="lr-tb"/>
    </style:style>
    <style:style style:name="P319" style:family="paragraph">
      <loext:graphic-properties draw:fill="none" draw:fill-color="#ffffff"/>
      <style:paragraph-properties fo:margin-top="0.319cm" fo:margin-bottom="0cm" fo:text-align="center" style:writing-mode="lr-tb"/>
    </style:style>
    <style:style style:name="P320" style:family="paragraph">
      <loext:graphic-properties draw:fill="solid" draw:fill-color="#ffffff"/>
      <style:paragraph-properties fo:margin-top="0cm" fo:margin-bottom="0cm" fo:line-height="0.423cm"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style:font-size-asian="12pt" style:font-name-complex="標楷體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0.035cm" style:font-size-asian="12pt" style:font-size-complex="12pt"/>
    </style:style>
    <style:style style:name="T10" style:family="text">
      <style:text-properties fo:font-size="12pt" fo:letter-spacing="0.035cm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T14" style:family="text">
      <style:text-properties fo:font-size="12pt" fo:background-color="#d8d8d8" loext:char-shading-value="0" style:font-size-asian="12pt" style:font-size-complex="12pt"/>
    </style:style>
    <style:style style:name="T15" style:family="text">
      <style:text-properties fo:font-size="12pt" fo:language="zh" fo:country="TW" style:font-size-asian="12pt" style:language-asian="zh" style:country-asian="TW" style:font-size-complex="12pt"/>
    </style:style>
    <style:style style:name="T16" style:family="text">
      <style:text-properties fo:font-size="12pt" fo:language="zh" fo:country="TW" style:font-size-asian="12pt" style:language-asian="zh" style:country-asian="TW" style:font-size-complex="12pt"/>
    </style:style>
    <style:style style:name="T17" style:family="text">
      <style:text-properties fo:color="#ff0000" fo:font-size="12pt" style:font-size-asian="12pt" style:font-size-complex="12pt"/>
    </style:style>
    <style:style style:name="T18" style:family="text">
      <style:text-properties fo:color="#ff0000" style:font-name="Times New Roman" fo:font-size="14pt" style:font-size-asian="14pt" style:font-name-complex="Times New Roman"/>
    </style:style>
    <style:style style:name="T19" style:family="text">
      <style:text-properties fo:color="#ff0000" style:font-name="Times New Roman" fo:font-size="14pt" style:font-size-asian="14pt" style:font-name-complex="Times New Roman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Calibri" style:font-size-complex="12pt"/>
    </style:style>
    <style:style style:name="T22" style:family="text">
      <style:text-properties fo:font-weight="bold" style:font-weight-asian="bold" style:font-size-complex="18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letter-spacing="0.035cm"/>
    </style:style>
    <style:style style:name="T26" style:family="text">
      <style:text-properties fo:letter-spacing="0.035cm" fo:font-weight="bold" style:font-weight-asian="bold"/>
    </style:style>
    <style:style style:name="T27" style:family="text">
      <style:text-properties style:font-name="Times New Roman" fo:letter-spacing="0.035cm" fo:font-weight="bold" style:font-weight-asian="bold" style:font-name-complex="Times New Roman"/>
    </style:style>
    <style:style style:name="T28" style:family="text">
      <style:text-properties style:font-name="Times New Roman" fo:letter-spacing="0.035cm" fo:font-weight="bold" style:font-weight-asian="bold" style:font-name-complex="Times New Roman"/>
    </style:style>
    <style:style style:name="T29" style:family="text">
      <style:text-properties style:font-name="Times New Roman" fo:letter-spacing="0.035cm" fo:font-weight="bold" style:language-asian="zh" style:country-asian="HK" style:font-weight-asian="bold" style:font-name-complex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font-size="12pt" fo:letter-spacing="0.035cm" fo:font-weight="bold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0.035cm" style:font-size-asian="12pt" style:language-asian="zh" style:country-asian="HK" style:font-name-complex="Times New Roman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style:font-size-asian="12pt" style:language-asian="zh" style:country-asian="HK" style:font-name-complex="Times New Roman" style:font-size-complex="12pt"/>
    </style:style>
    <style:style style:name="T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style:font-size-asian="12pt" style:language-asian="zh" style:country-asian="HK" style:font-weight-asian="bold" style:font-name-complex="Times New Roman" style:font-size-complex="12pt"/>
    </style:style>
    <style:style style:name="T45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4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49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50" style:family="tex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54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55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56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57" style:family="text">
      <style:text-properties style:font-name="Times New Roman" fo:font-size="14pt" style:font-size-asian="14pt"/>
    </style:style>
    <style:style style:name="T58" style:family="text">
      <style:text-properties style:font-name="Times New Roman" fo:font-size="14pt" style:font-size-asian="14pt" style:font-name-complex="Times New Roman"/>
    </style:style>
    <style:style style:name="T59" style:family="text">
      <style:text-properties style:font-name="Times New Roman" fo:font-size="14pt" style:font-size-asian="14pt" style:font-name-complex="Times New Roman" style:font-size-complex="14pt"/>
    </style:style>
    <style:style style:name="T60" style:family="text">
      <style:text-properties style:font-name="Times New Roman" fo:font-size="14pt" style:font-size-asian="14pt" style:font-name-complex="Times New Roman" style:font-size-complex="14pt"/>
    </style:style>
    <style:style style:name="T61" style:family="text">
      <style:text-properties style:font-name="Times New Roman" fo:font-size="14pt" style:font-size-asian="14pt" style:language-asian="zh" style:country-asian="HK" style:font-name-complex="Times New Roman" style:font-size-complex="14pt"/>
    </style:style>
    <style:style style:name="T62" style:family="text">
      <style:text-properties style:font-name="Times New Roman" fo:font-size="14pt" style:font-size-asian="14pt" style:language-asian="zh" style:country-asian="HK" style:font-name-complex="Times New Roman" style:font-size-complex="14pt"/>
    </style:style>
    <style:style style:name="T63" style:family="text">
      <style:text-properties style:font-name="Times New Roman" fo:font-size="14pt" style:font-name-asian="Times New Roman" style:font-size-asian="14pt" style:font-name-complex="Times New Roman"/>
    </style:style>
    <style:style style:name="T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6" style:family="text">
      <style:text-properties style:font-name="Times New Roman" fo:font-size="14pt" style:font-name-asian="標楷體" style:font-size-asian="14pt" style:font-name-complex="Times New Roman"/>
    </style:style>
    <style:style style:name="T67" style:family="text">
      <style:text-properties style:font-name="Times New Roman" fo:font-size="14pt" style:font-name-asian="標楷體" style:font-size-asian="14pt" style:font-name-complex="Times New Roman"/>
    </style:style>
    <style:style style:name="T6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1" style:family="text">
      <style:text-properties style:font-name="Times New Roman" fo:font-size="14pt" style:text-underline-style="solid" style:text-underline-width="auto" style:text-underline-color="font-color" style:font-size-asian="14pt" style:language-asian="zh" style:country-asian="HK" style:font-name-complex="Times New Roman" style:font-size-complex="14pt"/>
    </style:style>
    <style:style style:name="T72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73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4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5" style:family="text">
      <style:text-properties style:font-name="Times New Roman" style:letter-kerning="true" style:font-name-asian="標楷體" style:font-name-complex="Times New Roman"/>
    </style:style>
    <style:style style:name="T76" style:family="text">
      <style:text-properties style:font-name="Times New Roman" style:letter-kerning="true" style:font-name-asian="標楷體" style:font-name-complex="Times New Roman"/>
    </style:style>
    <style:style style:name="T77" style:family="text">
      <style:text-properties style:font-name="Times New Roman" fo:font-size="10pt" style:font-size-asian="10pt" style:font-name-complex="Times New Roman" style:font-size-complex="10pt"/>
    </style:style>
    <style:style style:name="T78" style:family="text">
      <style:text-properties style:font-name="Times New Roman" fo:font-size="10pt" style:font-size-asian="10pt" style:font-name-complex="Times New Roman" style:font-size-complex="10pt"/>
    </style:style>
    <style:style style:name="T79" style:family="text">
      <style:text-properties style:font-name="Times New Roman" fo:font-size="24pt" fo:font-weight="bold" style:font-size-asian="24pt" style:font-weight-asian="bold" style:font-name-complex="Times New Roman"/>
    </style:style>
    <style:style style:name="T80" style:family="text">
      <style:text-properties style:font-name="Times New Roman" fo:font-size="24pt" fo:font-weight="bold" style:font-size-asian="24pt" style:font-weight-asian="bold" style:font-name-complex="Times New Roman"/>
    </style:style>
    <style:style style:name="T81" style:family="text">
      <style:text-properties style:font-name-asian="Times New Roman"/>
    </style:style>
    <style:style style:name="T82" style:family="text">
      <style:text-properties fo:font-size="14pt" fo:font-weight="bold" style:font-size-asian="14pt" style:font-weight-asian="bold" style:font-size-complex="14pt"/>
    </style:style>
    <style:style style:name="T83" style:family="text">
      <style:text-properties fo:font-size="14pt" fo:font-weight="bold" style:font-size-asian="14pt" style:font-weight-asian="bold" style:font-size-complex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9" style:family="text">
      <style:text-properties style:text-position="33% 100%"/>
    </style:style>
    <style:style style:name="T90" style:family="text">
      <style:text-properties style:text-position="33% 100%" style:font-name="Times New Roman" fo:font-size="12pt" style:font-size-asian="12pt" style:font-name-complex="Times New Roman" style:font-size-complex="12pt"/>
    </style:style>
    <style:style style:name="T91" style:family="text">
      <style:text-properties style:text-position="33% 100%" style:font-name="Times New Roman" fo:font-size="12pt" style:font-size-asian="12pt" style:font-name-complex="Times New Roman" style:font-size-complex="12pt"/>
    </style:style>
    <style:style style:name="T92" style:family="text">
      <style:text-properties style:text-position="33% 100%" style:font-name="Times New Roman" fo:font-size="12pt" style:font-size-asian="12pt" style:language-asian="zh" style:country-asian="HK" style:font-name-complex="Times New Roman" style:font-size-complex="12pt"/>
    </style:style>
    <style:style style:name="T93" style:family="text">
      <style:text-properties style:text-position="33% 100%" style:font-name="Times New Roman" fo:font-size="12pt" style:font-size-asian="12pt" style:language-asian="zh" style:country-asian="HK" style:font-name-complex="Times New Roman" style:font-size-complex="12pt"/>
    </style:style>
    <style:style style:name="T94" style:family="text">
      <style:text-properties style:text-position="33% 100%" style:font-name="Times New Roman" fo:font-size="12pt" fo:letter-spacing="-0.035cm" style:font-size-asian="12pt" style:font-name-complex="Times New Roman" style:font-size-complex="12pt"/>
    </style:style>
    <style:style style:name="T95" style:family="text">
      <style:text-properties style:text-position="33% 100%" style:font-name="Times New Roman" fo:font-size="12pt" style:font-name-asian="Times New Roman" style:font-size-asian="12pt" style:font-name-complex="Times New Roman" style:font-size-complex="12pt"/>
    </style:style>
    <style:style style:name="T96" style:family="text">
      <style:text-properties style:text-position="33% 100%" style:font-name="Times New Roman" fo:font-size="12pt" style:font-name-asian="Times New Roman" style:font-size-asian="12pt" style:font-name-complex="Times New Roman" style:font-size-complex="12pt"/>
    </style:style>
    <style:style style:name="T97" style:family="text">
      <style:text-properties style:text-position="33% 10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style:font-name-asian="標楷體"/>
    </style:style>
    <style:style style:name="T100" style:family="text">
      <style:text-properties style:font-name-asian="標楷體" style:font-name-complex="Calibri" style:font-size-complex="12pt"/>
    </style:style>
    <style:style style:name="T101" style:family="text">
      <style:text-properties style:font-name-asian="標楷體" style:font-name-complex="Calibri" style:font-size-complex="12pt"/>
    </style:style>
    <style:style style:name="T102" style:family="text">
      <style:text-properties style:font-name-complex="Calibri"/>
    </style:style>
    <style:style style:name="T103" style:family="text">
      <style:text-properties style:font-name-complex="標楷體"/>
    </style:style>
    <style:style style:name="T104" style:family="text">
      <style:text-properties fo:font-size="10pt" style:font-size-asian="10pt" style:font-name-complex="Calibri" style:font-size-complex="10pt"/>
    </style:style>
    <style:style style:name="T105" style:family="text">
      <style:text-properties fo:font-size="11pt" style:font-size-asian="11pt" style:font-size-complex="11pt" text:display="none"/>
    </style:style>
    <style:style style:name="T106" style:family="text">
      <style:text-properties fo:font-size="24pt" fo:font-weight="bold" style:font-size-asian="24pt" style:font-weight-asian="bold" style:font-size-complex="24pt"/>
    </style:style>
    <style:style style:name="T107" style:family="text">
      <style:text-properties fo:font-size="28pt" fo:font-weight="bold" style:font-size-asian="28pt" style:font-weight-asian="bold" style:font-size-complex="26pt"/>
    </style:style>
    <style:style style:name="T108" style:family="text">
      <style:text-properties fo:font-size="28pt" fo:font-weight="bold" style:font-size-asian="28pt" style:font-weight-asian="bold" style:font-size-complex="26pt"/>
    </style:style>
    <style:style style:name="T10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6pt"/>
    </style:style>
    <style:style style:name="T110" style:family="text">
      <style:text-properties style:font-size-complex="26pt"/>
    </style:style>
    <style:style style:name="T1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20" style:family="text">
      <style:text-properties style:font-name="標楷體" fo:font-weight="bold" style:font-name-asian="標楷體" style:font-weight-asian="bold" style:font-name-complex="標楷體"/>
    </style:style>
    <style:style style:name="T121" style:family="text">
      <style:text-properties style:font-name="標楷體" style:font-name-asian="標楷體" style:font-name-complex="標楷體"/>
    </style:style>
    <style:style style:name="T122" style:family="text">
      <style:text-properties style:font-name="標楷體" style:font-name-asian="標楷體" style:font-name-complex="標楷體" style:font-size-complex="12pt"/>
    </style:style>
    <style:style style:name="T123" style:family="text">
      <style:text-properties style:font-name="標楷體" style:font-name-asian="標楷體" style:font-name-complex="標楷體" style:font-size-complex="12pt"/>
    </style:style>
    <style:style style:name="T124" style:family="text">
      <style:text-properties fo:color="#000000" fo:font-size="14pt" style:font-size-asian="14pt" style:font-name-complex="標楷體" style:font-size-complex="14pt"/>
    </style:style>
    <style:style style:name="T125" style:family="text">
      <style:text-properties fo:color="#000000" style:font-name-complex="標楷體"/>
    </style:style>
    <style:style style:name="T126" style:family="text">
      <style:text-properties fo:background-color="#d8d8d8" loext:char-shading-value="0"/>
    </style:style>
    <style:style style:name="T127" style:family="text">
      <style:text-properties fo:font-size="18pt" style:font-size-asian="18pt" style:font-size-complex="18pt"/>
    </style:style>
    <style:style style:name="T128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2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0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31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32" style:family="text">
      <style:text-properties style:use-window-font-color="true" style:font-name="Times New Roman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133" style:family="text">
      <style:text-properties style:use-window-font-color="true" style:font-name="新細明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919cm" fo:min-width="1.78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064cm" fo:min-width="2.184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draw:frame draw:style-name="fr1" draw:name="框架1" text:anchor-type="char" svg:x="13.346cm" svg:y="-0.76cm" svg:width="5.022cm" svg:height="0.907cm" draw:z-index="4"><draw:text-box><text:p text:style-name="P1"><text:span text:style-name="T2">109年1月2日起適用</text:span></text:p></draw:text-box></draw:frame><text:span text:style-name="T27">高雄</text:span><text:span text:style-name="T29">體感科技</text:span><text:span text:style-name="T27">產業新創育成中心</text:span></text:p>
      <text:p text:style-name="P119">進駐審查及管理原則</text:p>
      <text:list xml:id="list1334563397961297054" text:style-name="WW8Num3">
        <text:list-item>
          <text:p text:style-name="P37">目的</text:p>
        </text:list-item>
      </text:list>
      <text:p text:style-name="P121"><text:span text:style-name="T36">高雄市政府於高捷大樓2樓設立「高雄體感科技產業新創育成中心」(以下簡稱本中心)，提供從事體感相關科技研發之新創公司及團隊空間，以及技術、資源與試驗等服務，期提升體感科技廠商互動交流，達產業群聚效應，進而建構完整的產業生態環境。</text:span></text:p>
      <text:list xml:id="list162346263464536" text:continue-numbering="true" text:style-name="WW8Num3">
        <text:list-item>
          <text:p text:style-name="P6"><text:span text:style-name="T36">申請</text:span><text:span text:style-name="T36">資格</text:span></text:p>
        </text:list-item>
      </text:list>
      <text:p text:style-name="P121"><text:span text:style-name="T36">以發展</text:span><text:span text:style-name="T38">體感科技</text:span><text:span text:style-name="Footnote_20_Symbol"><text:span text:style-name="T39"><text:note text:id="ftn1" text:note-class="footnote"><text:note-citation>1</text:note-citation><text:note-body><text:p text:style-name="Footnote">註：<text:span text:style-name="T30">體感科技是以</text:span><text:span text:style-name="T30">AR(擴增實境)、VR(虛擬實境)、MR(混合實境)互動操控裝置為核心，擴大到人體互動感知（眼、耳、鼻、舌、身等）的創新應用，以軟硬整合為主，導入教育、醫療、建築、娛樂（遊戲、遊樂園）、商務等領域應用。</text:span></text:p></text:note-body></text:note></text:span></text:span><text:span text:style-name="T36">產業為目標，具創新經營構想之公司、行號</text:span><text:span text:style-name="T36">、法人、非法人團體</text:span><text:span text:style-name="T36">及獨立工作者，均得為申請人向高雄市政府經濟發展局(下稱經發局)申請進駐</text:span><text:span text:style-name="T36">本中心</text:span><text:span text:style-name="T36">。</text:span><text:span text:style-name="T36">惟申請辦公室進駐者，須於簽約日起半年內於高雄完成公司登記。</text:span></text:p>
      <text:list xml:id="list162345313808385" text:continue-numbering="true" text:style-name="WW8Num3">
        <text:list-item>
          <text:p text:style-name="P34">應備文件</text:p>
        </text:list-item>
      </text:list>
      <text:list xml:id="list1831984700898845490" text:style-name="WW8Num7">
        <text:list-item>
          <text:p text:style-name="P124"><text:span text:style-name="T36">辦公室</text:span><text:span text:style-name="T36">進駐</text:span><text:span text:style-name="T36">應備文件</text:span><text:span text:style-name="T39"> </text:span></text:p>
        </text:list-item>
      </text:list>
      <text:list xml:id="list7513811903169216923" text:style-name="WW8Num4">
        <text:list-item>
          <text:list>
            <text:list-item>
              <text:p text:style-name="P7"><text:span text:style-name="T36">辦公室</text:span><text:span text:style-name="T36">進駐</text:span><text:span text:style-name="T36">申請書(附件1)</text:span></text:p>
            </text:list-item>
            <text:list-item>
              <text:p text:style-name="P7"><text:span text:style-name="T36">公司、行號應附登記設立之證明文件</text:span><text:span text:style-name="T36">。</text:span></text:p>
            </text:list-item>
            <text:list-item>
              <text:p text:style-name="P7"><text:span text:style-name="T36">尚未完成公司、行號登記者</text:span><text:span text:style-name="T36">，應附相關</text:span><text:span text:style-name="T36">個人身分證明或</text:span><text:span text:style-name="T36">依法登記核准之文件</text:span><text:span text:style-name="T36">。</text:span></text:p>
            </text:list-item>
            <text:list-item>
              <text:p text:style-name="P7"><text:span text:style-name="T36">營運計畫書一式3份。</text:span><text:span text:style-name="T36">(附件3)</text:span></text:p>
            </text:list-item>
            <text:list-item>
              <text:p text:style-name="P7"><text:span text:style-name="T36">公司、行號應附最近</text:span><text:span text:style-name="T36">1</text:span><text:span text:style-name="T36">年之「營利事業所得稅結算申報書」及無欠稅證明(新創未滿1年之公司得免繳交「營利事業所得稅結算申報書」</text:span><text:span text:style-name="T36">) </text:span></text:p>
            </text:list-item>
            <text:list-item>
              <text:p text:style-name="P7"><text:span text:style-name="T36">蒐集個人資料告知事項同意書(附件10)。</text:span></text:p>
            </text:list-item>
          </text:list>
        </text:list-item>
      </text:list>
      <text:list xml:id="list162345868794904" text:continue-list="list1831984700898845490" text:style-name="WW8Num7">
        <text:list-item>
          <text:p text:style-name="P124"><text:span text:style-name="T36">個人座</text:span><text:span text:style-name="T36">進駐</text:span><text:span text:style-name="T36">應備文件</text:span></text:p>
        </text:list-item>
      </text:list>
      <text:list xml:id="list1583996394415108456" text:style-name="WW8Num8">
        <text:list-item>
          <text:p text:style-name="P8"><text:span text:style-name="T36">個人座進駐</text:span><text:span text:style-name="T36">申請書(附件2)</text:span></text:p>
        </text:list-item>
        <text:list-item>
          <text:p text:style-name="P8"><text:span text:style-name="T36">蒐集個人資料告知事項同意書(附件10)。</text:span></text:p>
        </text:list-item>
      </text:list>
      <text:list xml:id="list162346300913218" text:continue-list="list162345868794904" text:style-name="WW8Num7">
        <text:list-item>
          <text:p text:style-name="P124"><text:span text:style-name="T36">應備文件不全者，將以書面通知限期補正事項，屆期未補正或補正不全者，得駁回</text:span><text:span text:style-name="T36">其</text:span><text:span text:style-name="T36">申請。</text:span></text:p>
        </text:list-item>
      </text:list>
      <text:list xml:id="list162346812650418" text:continue-list="list162345313808385" text:style-name="WW8Num3">
        <text:list-item>
          <text:p text:style-name="P37">申請方式：</text:p>
        </text:list-item>
      </text:list>
      <text:p text:style-name="P121"><text:span text:style-name="T36">可至經發局網頁下載申請表單，連同應備文件以郵寄、掛號或親自送達本中心。</text:span><text:span text:style-name="T39"> </text:span><text:span text:style-name="T36">(</text:span><text:span text:style-name="T36">收件地址：806</text:span><text:span text:style-name="T36">高雄市前鎮區</text:span><text:span text:style-name="T36">中安路1號2樓；收件人：高雄體感科技產業新創育成中心收</text:span><text:span text:style-name="T36">)</text:span><text:span text:style-name="T36">。</text:span></text:p>
      <text:p text:style-name="P122"/>
      <text:p text:style-name="P122"/>
      <text:p text:style-name="P122"/>
      <text:list xml:id="list162346713197252" text:continue-numbering="true" text:style-name="WW8Num3">
        <text:list-item>
          <text:p text:style-name="P43">審查</text:p>
        </text:list-item>
      </text:list>
      <text:p text:style-name="P121"><text:soft-page-break/><text:span text:style-name="T36">由</text:span><text:span text:style-name="T36">本中心邀請專家學者審查後</text:span><text:span text:style-name="T36">出具初審意見</text:span><text:span text:style-name="T36">(審查標準如附件9)送經發局核定</text:span><text:span text:style-name="T36">，審查結果由經發局以書面回</text:span><text:span text:style-name="T36">復</text:span><text:span text:style-name="T36">。未通過申請者，需於</text:span><text:span text:style-name="T36">收到書面回復起</text:span><text:span text:style-name="T36">6個月</text:span><text:span text:style-name="T36">後</text:span><text:span text:style-name="T36">方得再申請。</text:span></text:p>
      <text:p text:style-name="P126"><draw:g text:anchor-type="as-char" svg:y="0cm" draw:z-index="0" draw:name="畫布 2052" draw:style-name="gr1"><draw:rect draw:style-name="gr2" draw:text-style-name="P299" svg:width="12.126cm" svg:height="19.319cm" svg:x="0cm" svg:y="0cm"><text:p/></draw:rect><draw:frame draw:style-name="gr3" draw:text-style-name="P301" svg:width="5.525cm" svg:height="0.862cm" svg:x="3.298cm" svg:y="0.84cm"><draw:text-box><text:p text:style-name="P300"><text:span text:style-name="T128">備妥資料投件申請</text:span></text:p></draw:text-box></draw:frame><draw:custom-shape draw:name="AutoShape 8" draw:style-name="gr4" draw:text-style-name="P303" svg:width="4.578cm" svg:height="2.345cm" svg:x="3.872cm" svg:y="2.489cm"><text:p text:style-name="P302"><text:span text:style-name="T128">提出申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name="AutoShape 11" draw:style-name="gr5" draw:text-style-name="P299" svg:x1="8.5cm" svg:y1="3.634cm" svg:x2="8.874cm" svg:y2="1.242cm" svg:d="M8500 3634h1009v-2392h-635" svg:viewBox="0 0 1011 2394"><text:p/></draw:connector><draw:frame draw:style-name="gr6" draw:text-style-name="P305" svg:width="1.694cm" svg:height="0.715cm" svg:x="8.232cm" svg:y="2.914cm"><draw:text-box><text:p text:style-name="P304"><text:span text:style-name="T129">不符合</text:span></text:p></draw:text-box></draw:frame><draw:frame draw:style-name="gr6" draw:text-style-name="P305" svg:width="1.784cm" svg:height="0.715cm" svg:x="6.239cm" svg:y="4.542cm"><draw:text-box><text:p text:style-name="P304"><text:span text:style-name="T129">符合</text:span></text:p></draw:text-box></draw:frame><draw:frame draw:style-name="gr6" draw:text-style-name="P308" svg:width="2.4cm" svg:height="1.294cm" svg:x="7.355cm" svg:y="1.783cm"><draw:text-box><text:p text:style-name="P306"><text:span text:style-name="T129">補</text:span><text:span text:style-name="T129">/</text:span><text:span text:style-name="T129">退件</text:span></text:p><text:p text:style-name="P306"><text:span text:style-name="T129"/></text:p><text:p text:style-name="P307"><text:span text:style-name="T130"/></text:p></draw:text-box></draw:frame><draw:frame draw:style-name="gr7" draw:text-style-name="P303" svg:width="4.615cm" svg:height="1.056cm" svg:x="3.831cm" svg:y="5.405cm"><draw:text-box><text:p text:style-name="P302"><text:span text:style-name="T128">本中心書審</text:span></text:p></draw:text-box></draw:frame><draw:frame draw:style-name="gr7" draw:text-style-name="P308" svg:width="2.371cm" svg:height="0.847cm" svg:x="5.177cm" svg:y="11.765cm"><draw:text-box><text:p text:style-name="P306"><text:span text:style-name="T128">半年檢核</text:span></text:p></draw:text-box></draw:frame><draw:connector draw:name="AutoShape 24" draw:style-name="gr8" draw:text-style-name="P299" draw:type="line" svg:x1="6.235cm" svg:y1="9.68cm" svg:x2="6.239cm" svg:y2="10.253cm" svg:d="M6235 9680l4 573" svg:viewBox="0 0 5 575"><text:p/></draw:connector><draw:connector draw:name="AutoShape 25" draw:style-name="gr8" draw:text-style-name="P299" draw:type="line" svg:x1="6.2cm" svg:y1="11.114cm" svg:x2="6.204cm" svg:y2="11.688cm" svg:d="M6200 11114l4 574" svg:viewBox="0 0 5 575"><text:p/></draw:connector><draw:frame draw:style-name="gr7" draw:text-style-name="P308" svg:width="2.287cm" svg:height="0.763cm" svg:x="8.356cm" svg:y="9.68cm"><draw:text-box><text:p text:style-name="P306"><text:span text:style-name="T128">函復結果</text:span></text:p></draw:text-box></draw:frame><draw:frame draw:style-name="gr7" draw:text-style-name="P308" svg:width="2.52cm" svg:height="0.847cm" svg:x="4.949cm" svg:y="10.269cm"><draw:text-box><text:p text:style-name="P306"><text:span text:style-name="T128">簽約進駐</text:span></text:p><text:p text:style-name="P306"><text:span text:style-name="T129"/></text:p></draw:text-box></draw:frame><draw:frame draw:style-name="gr6" draw:text-style-name="P305" svg:width="2.156cm" svg:height="0.715cm" svg:x="8.924cm" svg:y="7.615cm"><draw:text-box><text:p text:style-name="P304"><text:span text:style-name="T129">不通過</text:span></text:p></draw:text-box></draw:frame><draw:frame draw:style-name="gr6" draw:text-style-name="P305" svg:width="1.398cm" svg:height="0.715cm" svg:x="6.528cm" svg:y="6.482cm"><draw:text-box><text:p text:style-name="P304"><text:span text:style-name="T129">通過</text:span></text:p></draw:text-box></draw:frame><draw:connector draw:name="AutoShape 40" draw:style-name="gr5" draw:text-style-name="P299" svg:x1="8.946cm" svg:y1="8.329cm" svg:x2="9.562cm" svg:y2="9.678cm" svg:d="M8946 8329v-14h616v1363" svg:viewBox="0 0 617 1365"><text:p/></draw:connector><draw:line draw:name="Line 43" draw:style-name="gr2" draw:text-style-name="P299" svg:x1="6.186cm" svg:y1="1.713cm" svg:x2="6.2cm" svg:y2="2.463cm"><text:p/></draw:line><draw:frame draw:style-name="gr6" draw:text-style-name="P310" svg:width="2.858cm" svg:height="0.839cm" svg:x="7.819cm" svg:y="11.349cm"><draw:text-box><text:p text:style-name="P309"><text:span text:style-name="T129">未核可</text:span></text:p></draw:text-box></draw:frame><draw:connector draw:name="AutoShape 40" draw:style-name="gr5" draw:text-style-name="P299" svg:x1="7.629cm" svg:y1="12.106cm" svg:x2="8.244cm" svg:y2="13.455cm" svg:d="M7629 12106v-15h615v1364" svg:viewBox="0 0 617 1365"><text:p/></draw:connector><draw:frame draw:style-name="gr7" draw:text-style-name="P312" svg:width="4.694cm" svg:height="2.065cm" svg:x="6.639cm" svg:y="13.658cm"><draw:text-box><text:p text:style-name="P311"><text:span text:style-name="T131">提前離駐</text:span></text:p><text:p text:style-name="P311"><text:span text:style-name="T131">繳交離駐申請書、</text:span></text:p><text:p text:style-name="P311"><text:span text:style-name="T131">繳交離駐結案報告書、</text:span></text:p><text:p text:style-name="P311"><text:span text:style-name="T131">辦公室復原</text:span></text:p></draw:text-box></draw:frame><draw:custom-shape draw:name="AutoShape 8" draw:style-name="gr9" draw:text-style-name="P314" svg:width="5.384cm" svg:height="2.634cm" svg:x="3.563cm" svg:y="7.001cm"><text:p text:style-name="P313"><text:span text:style-name="T132">送經發局核定後發函通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316" svg:width="1.692cm" svg:height="0.909cm" svg:x="3.692cm" svg:y="11.331cm"><draw:text-box><text:p text:style-name="P315"><text:span text:style-name="T133">核可</text:span></text:p></draw:text-box></draw:frame><draw:frame draw:style-name="gr7" draw:text-style-name="P319" svg:width="4.68cm" svg:height="2.14cm" svg:x="1.423cm" svg:y="13.656cm"><draw:text-box><text:p text:style-name="P317"><text:span text:style-name="T128">持續進駐半年</text:span></text:p><text:p text:style-name="P318"><text:span text:style-name="T131">繳交營運績效報告書</text:span></text:p></draw:text-box></draw:frame><draw:connector draw:style-name="gr10" draw:text-style-name="P299" svg:x1="5.177cm" svg:y1="12.183cm" svg:x2="4.505cm" svg:y2="13.446cm" svg:d="M5177 12183h-672v1263" svg:viewBox="0 0 674 1265"><text:p/></draw:connector><draw:connector draw:name="AutoShape 24" draw:style-name="gr8" draw:text-style-name="P299" draw:type="line" svg:x1="6.182cm" svg:y1="4.833cm" svg:x2="6.186cm" svg:y2="5.406cm" svg:d="M6182 4833l4 573" svg:viewBox="0 0 5 575"><text:p/></draw:connector><draw:connector draw:name="AutoShape 24" draw:style-name="gr8" draw:text-style-name="P299" draw:type="line" svg:x1="6.237cm" svg:y1="6.459cm" svg:x2="6.241cm" svg:y2="7.033cm" svg:d="M6237 6459l4 574" svg:viewBox="0 0 5 575"><text:p/></draw:connector><draw:frame draw:style-name="gr3" draw:text-style-name="P320" svg:width="4.864cm" svg:height="2.162cm" svg:x="1.372cm" svg:y="16.499cm"><draw:text-box><text:p text:style-name="P311"><text:span text:style-name="T131">期滿離駐</text:span></text:p><text:p text:style-name="P311"><text:span text:style-name="T131">繳交離駐申請書、</text:span></text:p><text:p text:style-name="P311"><text:span text:style-name="T131">繳交離駐結案報告書、</text:span></text:p><text:p text:style-name="P311"><text:span text:style-name="T131">辦公室復原</text:span></text:p></draw:text-box></draw:frame><draw:connector draw:name="AutoShape 24" draw:style-name="gr8" draw:text-style-name="P299" draw:type="line" svg:x1="3.768cm" svg:y1="15.843cm" svg:x2="3.771cm" svg:y2="16.417cm" svg:d="M3768 15843l3 574" svg:viewBox="0 0 5 575"><text:p/></draw:connector></draw:g></text:p>
      <text:p text:style-name="P44"/>
      <text:list xml:id="list162346462233733" text:continue-numbering="true" text:style-name="WW8Num3">
        <text:list-item>
          <text:p text:style-name="P128"><text:span text:style-name="T33">辦公室</text:span><text:span text:style-name="T33">進駐及離駐程序</text:span></text:p>
        </text:list-item>
      </text:list>
      <text:list xml:id="list9062325811469179816" text:style-name="WW8Num14">
        <text:list-item>
          <text:p text:style-name="P134">進駐</text:p>
        </text:list-item>
      </text:list>
      <text:list xml:id="list162346932362208" text:continue-list="list162346462233733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36">進駐以</text:span><text:span text:style-name="T36">1年為限，進駐期間提供業師諮詢輔導；進駐滿半年應提交</text:span><text:span text:style-name="T36">營運績效報告書</text:span><text:span text:style-name="T36">一式2份(附件</text:span><text:span text:style-name="T36">6</text:span><text:span text:style-name="T36">)，以瞭解進駐情況，如經專家學者審查未達標準，本中心將視狀況提供輔導或得提前終止契約。</text:span></text:p>
                    </text:list-item>
                    <text:list-item>
                      <text:p text:style-name="P6"><text:span text:style-name="T36">申請人應於接獲經發局同意之書面通知起</text:span><text:span text:style-name="T36">15個工作天</text:span><text:span text:style-name="T36">內，與</text:span><text:span text:style-name="T36">經發局</text:span><text:span text:style-name="T36">簽訂契約</text:span><text:span text:style-name="T36">(附件5)</text:span><text:span text:style-name="T36">，並於7個工作天內完成進駐程序，逾期未簽約，視為放棄進駐資格</text:span><text:span text:style-name="T36">，且不得再申請進駐</text:span><text:span text:style-name="T36">。</text:span></text:p>
                    </text:list-item>
                    <text:list-item>
                      <text:p text:style-name="P6"><text:span text:style-name="T36">檢附</text:span><text:span text:style-name="T36">契約正本2份，副本</text:span><text:span text:style-name="T36">3</text:span><text:span text:style-name="T36">份，於雙方簽約後，正本雙方各執1份，副本分別送交經發局</text:span><text:span text:style-name="T36">及本中心等相關單位</text:span><text:span text:style-name="T36">留存。</text:span></text:p>
                    </text:list-item>
                    <text:list-item>
                      <text:p text:style-name="P6"><text:span text:style-name="T36">申請人提出辦公室需求，依據</text:span><text:span text:style-name="T36">本中心</text:span><text:span text:style-name="T36">實際空間核配。</text:span></text:p>
                    </text:list-item>
                    <text:list-item>
                      <text:p text:style-name="P6"><text:span text:style-name="T36">須配合經發局</text:span><text:span text:style-name="T36">及本中心</text:span><text:span text:style-name="T36">所辦理之相關媒體廣宣與活動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2345796595534" text:continue-list="list9062325811469179816" text:style-name="WW8Num14">
        <text:list-item>
          <text:p text:style-name="P134">離駐</text:p>
        </text:list-item>
      </text:list>
      <text:list xml:id="list4349403269709540435" text:style-name="WW8Num2">
        <text:list-item>
          <text:p text:style-name="P9"><text:span text:style-name="T36">契約期滿離駐，申請人應於離駐前</text:span><text:span text:style-name="T36">20個工作天</text:span><text:span text:style-name="T36">填具離駐申請書</text:span><text:span text:style-name="T36">(附件</text:span><text:span text:style-name="T36">7</text:span><text:span text:style-name="T36">)</text:span><text:span text:style-name="T36">及提出離駐結案報告書</text:span><text:span text:style-name="T36">(附件8)</text:span><text:span text:style-name="T36">，於</text:span><text:span text:style-name="T36">半</text:span><text:span text:style-name="T36">個月內完成離駐程序。</text:span></text:p>
        </text:list-item>
        <text:list-item>
          <text:p text:style-name="P65"><text:span text:style-name="T36">契約期未滿而完成計畫目標或因實際需要提前離駐者，應於離駐前</text:span><text:span text:style-name="T36">20個工作天</text:span><text:span text:style-name="T36">以上之期間通知</text:span><text:span text:style-name="T36">本中心</text:span><text:span text:style-name="T36">提前終止契約，辦理離駐程序。</text:span></text:p>
        </text:list-item>
        <text:list-item>
          <text:p text:style-name="P65"><text:span text:style-name="T36">應於離駐日期前將辦公室復原與清潔，</text:span><text:span text:style-name="T36">與本中心進行歸還點交，</text:span><text:span text:style-name="T36">如有損壞，應繳清各項費用</text:span><text:span text:style-name="T36">或</text:span><text:span text:style-name="T36">依契約規定市價賠償，不足時</text:span><text:span text:style-name="T36">本中心</text:span><text:span text:style-name="T36">得向</text:span><text:span text:style-name="T36">申請人</text:span><text:span text:style-name="T36">追償其相關費用由押金支付。</text:span></text:p>
        </text:list-item>
      </text:list>
      <text:list xml:id="list162346672917492" text:continue-list="list162346932362208" text:style-name="WW8Num3">
        <text:list-item>
          <text:p text:style-name="P43">權利義務</text:p>
        </text:list-item>
      </text:list>
      <text:list xml:id="list2046472204184449360" text:style-name="WW8Num11">
        <text:list-item>
          <text:p text:style-name="P133"><text:span text:style-name="T36">應遵守</text:span><text:span text:style-name="T36">本中心</text:span><text:span text:style-name="T36">監督管理及中央及地方之有關法令規定。</text:span></text:p>
        </text:list-item>
        <text:list-item>
          <text:p text:style-name="P125"><text:span text:style-name="T36">進駐使用自簽約日起</text:span><text:span text:style-name="T36">1年</text:span><text:span text:style-name="T36">止。</text:span><text:span text:style-name="T36">但本中心因政策變更、預算不足或其他事由致無法繼續為營運輔導時，本中心得於一個月前通知進駐廠商終止本契約並限期離駐。</text:span></text:p>
        </text:list-item>
        <text:list-item>
          <text:p text:style-name="P133"><text:span text:style-name="T36">辦公室租金每坪199元，首次進駐前半年租金免費，惟仍分攤水電費用，均採月繳制。（詳見附件4）</text:span></text:p>
        </text:list-item>
        <text:list-item>
          <text:p text:style-name="P133"><text:span text:style-name="T33">申請</text:span><text:span text:style-name="T33">人</text:span><text:span text:style-name="T33">得</text:span><text:span text:style-name="T35">以使用</text:span><text:span text:style-name="T36">本中心</text:span><text:span text:style-name="T35">提供的所有行政資源、</text:span><text:span text:style-name="T36">免費參加</text:span><text:span text:style-name="T36">本中心</text:span><text:span text:style-name="T36">不定期舉辦之講座、論壇</text:span><text:span text:style-name="T38">、</text:span><text:span text:style-name="T36">經營輔導，政府資源鏈結等。</text:span></text:p>
        </text:list-item>
        <text:list-item>
          <text:p text:style-name="P133"><text:span text:style-name="T9">申請人</text:span><text:span text:style-name="T9">應配合</text:span><text:span text:style-name="T36">本中心</text:span><text:span text:style-name="T9">營運時間(含門禁管理)</text:span><text:span text:style-name="T9">，</text:span><text:span text:style-name="T9">安排人力</text:span><text:span text:style-name="T9">進駐</text:span><text:span text:style-name="T9">管理、申請作業</text:span><text:span text:style-name="T9">流程、場地之</text:span><text:span text:style-name="T9">安全管理及維護</text:span><text:span text:style-name="T9">、</text:span><text:span text:style-name="T9">設備修繕維護</text:span><text:span text:style-name="T9">、環境清潔等各項相關事項。</text:span></text:p>
        </text:list-item>
        <text:list-item>
          <text:p text:style-name="P133"><text:span text:style-name="T9">申請人需配合高捷大樓營運時間：正門開放時間為平日上午7點到晚上7點，其餘時間由側門進出。若因特殊狀況超過晚上11點離開，須事先通報警衛，避免觸動警報。</text:span></text:p>
        </text:list-item>
        <text:list-item>
          <text:p text:style-name="P133"><text:span text:style-name="T9">其他公共空間及茶水間設備，僅供申請人免費使用，不提供外借與其他非與本中心簽約之業者使用，包含：</text:span><text:span text:style-name="T9">C</text:span><text:span text:style-name="T9">o-working space(個人座)、會議室、茶水間等公共空間，使用規範應遵守現場登記使用與張貼規範為主。</text:span></text:p>
        </text:list-item>
        <text:list-item>
          <text:p text:style-name="P133"><text:span text:style-name="T36">申請人有下列情形之一，經發局得提前與其終止契約，所衍生之相關費用，不得要求任何補償或賠償：</text:span></text:p>
        </text:list-item>
      </text:list>
      <text:list xml:id="list85500138728080544" text:style-name="WW8Num13">
        <text:list-item>
          <text:p text:style-name="P35"><text:soft-page-break/>實際營業項目與申請進駐項目不符。</text:p>
        </text:list-item>
        <text:list-item>
          <text:p text:style-name="P10"><text:span text:style-name="T36">進駐人員或進駐後營運有關事項涉及違法情事。</text:span></text:p>
        </text:list-item>
        <text:list-item>
          <text:p text:style-name="P35">應繳交之費用逾期未繳。</text:p>
        </text:list-item>
        <text:list-item>
          <text:p text:style-name="P35">違反進駐契約。</text:p>
        </text:list-item>
        <text:list-item>
          <text:p text:style-name="P35">其他重大事項。</text:p>
        </text:list-item>
      </text:list>
      <text:p text:style-name="P33"/>
      <text:p text:style-name="P129">附件1 </text:p>
      <text:p text:style-name="P54">高雄體感科技產業新創育成中心進駐申請書（辦公室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5"><text:span text:style-name="T90">申請人</text:span><text:span text:style-name="T9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90">申請人</text:span><text:span text:style-name="T90">名稱</text:span></text:p>
          </table:table-cell>
          <table:covered-table-cell/>
          <table:table-cell table:style-name="表格1.C2" table:number-columns-spanned="3" office:value-type="string">
            <text:p text:style-name="P79"/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90">*</text:span><text:span text:style-name="T90">統一編號</text:span></text:p>
          </table:table-cell>
          <table:covered-table-cell/>
          <table:covered-table-cell/>
          <table:table-cell table:style-name="表格1.I2" office:value-type="string">
            <text:p text:style-name="P137"/>
          </table:table-cell>
        </table:table-row>
        <table:table-row table:style-name="表格1.2">
          <table:table-cell table:style-name="表格1.A3" table:number-columns-spanned="2" office:value-type="string">
            <text:p text:style-name="P81">負責人</text:p>
          </table:table-cell>
          <table:covered-table-cell/>
          <table:table-cell table:style-name="表格1.C3" table:number-columns-spanned="3" office:value-type="string">
            <text:p text:style-name="P79"/>
          </table:table-cell>
          <table:covered-table-cell/>
          <table:covered-table-cell/>
          <table:table-cell table:style-name="表格1.C3" table:number-columns-spanned="3" office:value-type="string">
            <text:p text:style-name="P81">負責人職稱</text:p>
          </table:table-cell>
          <table:covered-table-cell/>
          <table:covered-table-cell/>
          <table:table-cell table:style-name="表格1.I3" office:value-type="string">
            <text:p text:style-name="P80"/>
          </table:table-cell>
        </table:table-row>
        <table:table-row table:style-name="表格1.2">
          <table:table-cell table:style-name="表格1.A3" table:number-columns-spanned="2" office:value-type="string">
            <text:p text:style-name="P81">*登記資本額</text:p>
          </table:table-cell>
          <table:covered-table-cell/>
          <table:table-cell table:style-name="表格1.C3" table:number-columns-spanned="3" office:value-type="string">
            <text:p text:style-name="P79"/>
          </table:table-cell>
          <table:covered-table-cell/>
          <table:covered-table-cell/>
          <table:table-cell table:style-name="表格1.C3" table:number-columns-spanned="3" office:value-type="string">
            <text:p text:style-name="P142"><text:span text:style-name="T90">*</text:span><text:span text:style-name="T94">最近一年營業額</text:span></text:p>
          </table:table-cell>
          <table:covered-table-cell/>
          <table:covered-table-cell/>
          <table:table-cell table:style-name="表格1.I3" office:value-type="string">
            <text:p text:style-name="P90"/>
          </table:table-cell>
        </table:table-row>
        <table:table-row table:style-name="表格1.2">
          <table:table-cell table:style-name="表格1.A3" table:number-columns-spanned="2" office:value-type="string">
            <text:p text:style-name="P81">員工人數</text:p>
          </table:table-cell>
          <table:covered-table-cell/>
          <table:table-cell table:style-name="表格1.C3" table:number-columns-spanned="3" office:value-type="string">
            <text:p text:style-name="P79"/>
          </table:table-cell>
          <table:covered-table-cell/>
          <table:covered-table-cell/>
          <table:table-cell table:style-name="表格1.C3" table:number-columns-spanned="3" office:value-type="string">
            <text:p text:style-name="P81">*公司(行號)成立日期</text:p>
          </table:table-cell>
          <table:covered-table-cell/>
          <table:covered-table-cell/>
          <table:table-cell table:style-name="表格1.I3" office:value-type="string">
            <text:p text:style-name="P80"/>
          </table:table-cell>
        </table:table-row>
        <table:table-row table:style-name="表格1.2">
          <table:table-cell table:style-name="表格1.A6" table:number-columns-spanned="2" office:value-type="string">
            <text:p text:style-name="P81">*公司(行號)電話</text:p>
          </table:table-cell>
          <table:covered-table-cell/>
          <table:table-cell table:style-name="表格1.C6" table:number-columns-spanned="3" office:value-type="string">
            <text:p text:style-name="P79"/>
          </table:table-cell>
          <table:covered-table-cell/>
          <table:covered-table-cell/>
          <table:table-cell table:style-name="表格1.C6" table:number-columns-spanned="3" office:value-type="string">
            <text:p text:style-name="P81">*公司(行號)傳真</text:p>
          </table:table-cell>
          <table:covered-table-cell/>
          <table:covered-table-cell/>
          <table:table-cell table:style-name="表格1.I6" office:value-type="string">
            <text:p text:style-name="P80"/>
          </table:table-cell>
        </table:table-row>
        <table:table-row table:style-name="表格1.2">
          <table:table-cell table:style-name="表格1.A7" table:number-columns-spanned="2" office:value-type="string">
            <text:p text:style-name="P81">*公司(行號)地址</text:p>
          </table:table-cell>
          <table:covered-table-cell/>
          <table:table-cell table:style-name="表格1.C7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81">*公司(行號)網址</text:p>
          </table:table-cell>
          <table:covered-table-cell/>
          <table:table-cell table:style-name="表格1.I3" table:number-columns-spanned="7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81">聯絡人</text:p>
          </table:table-cell>
          <table:covered-table-cell/>
          <table:table-cell table:style-name="表格1.C3" table:number-columns-spanned="3" office:value-type="string">
            <text:p text:style-name="P79"/>
          </table:table-cell>
          <table:covered-table-cell/>
          <table:covered-table-cell/>
          <table:table-cell table:style-name="表格1.C3" table:number-columns-spanned="2" office:value-type="string">
            <text:p text:style-name="P81">聯絡人職稱</text:p>
          </table:table-cell>
          <table:covered-table-cell/>
          <table:table-cell table:style-name="表格1.I3" table:number-columns-spanned="2" office:value-type="string">
            <text:p text:style-name="P80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<text:span text:style-name="T90">身</text:span><text:span text:style-name="T90">分</text:span><text:span text:style-name="T90">證字號</text:span></text:p>
          </table:table-cell>
          <table:covered-table-cell/>
          <table:table-cell table:style-name="表格1.C3" table:number-columns-spanned="3" office:value-type="string">
            <text:p text:style-name="P79"/>
          </table:table-cell>
          <table:covered-table-cell/>
          <table:covered-table-cell/>
          <table:table-cell table:style-name="表格1.C3" table:number-columns-spanned="2" office:value-type="string">
            <text:p text:style-name="P81">出生日期</text:p>
          </table:table-cell>
          <table:covered-table-cell/>
          <table:table-cell table:style-name="表格1.I3" table:number-columns-spanned="2" office:value-type="string">
            <text:p text:style-name="P80"/>
          </table:table-cell>
          <table:covered-table-cell/>
        </table:table-row>
        <table:table-row table:style-name="表格1.2">
          <table:table-cell table:style-name="表格1.A6" table:number-columns-spanned="2" office:value-type="string">
            <text:p text:style-name="P81">聯絡人電話</text:p>
          </table:table-cell>
          <table:covered-table-cell/>
          <table:table-cell table:style-name="表格1.I6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81">通訊地址</text:p>
          </table:table-cell>
          <table:covered-table-cell/>
          <table:table-cell table:style-name="表格1.I6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81">E-mail</text:p>
          </table:table-cell>
          <table:covered-table-cell/>
          <table:table-cell table:style-name="表格1.C13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2"><text:span text:style-name="T90">所營事業</text:span><text:span text:style-name="T92">和產品</text:span></text:p>
            <text:p text:style-name="P2"><text:span text:style-name="T90">(請簡述)</text:span></text:p>
          </table:table-cell>
          <table:covered-table-cell/>
          <table:table-cell table:style-name="表格1.C14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81">申請進駐期間</text:p>
          </table:table-cell>
          <table:covered-table-cell/>
          <table:table-cell table:style-name="表格1.C14" table:number-columns-spanned="7" office:value-type="string">
            <text:p text:style-name="P2"><text:span text:style-name="T90">年</text:span><text:span text:style-name="T95"> </text:span><text:span text:style-name="T90">　月至</text:span><text:span text:style-name="T95"> </text:span><text:span text:style-name="T90">　年</text:span><text:span text:style-name="T95"> <text:s text:c="2"/></text:span><text:span text:style-name="T90">月止，共　月(最多</text:span><text:span text:style-name="T90">1年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81">預計進駐人數</text:p>
          </table:table-cell>
          <table:covered-table-cell/>
          <table:table-cell table:style-name="表格1.C16" office:value-type="string">
            <text:p text:style-name="P81"><text:span text:style-name="T81"><text:s text:c="6"/></text:span>人</text:p>
          </table:table-cell>
          <table:table-cell table:style-name="表格1.D16" office:value-type="string">
            <text:p text:style-name="P81">租金</text:p>
          </table:table-cell>
          <table:table-cell table:style-name="表格1.E16" table:number-columns-spanned="5" office:value-type="string">
            <text:p text:style-name="P78"><text:span text:style-name="T90">199元</text:span><text:span text:style-name="T95"> </text:span><text:span text:style-name="T90">x </text:span><text:span text:style-name="T97"><text:s text:c="3"/></text:span><text:span text:style-name="T90">坪= <text:s text:c="5"/>元/月</text:span></text:p>
            <text:p text:style-name="P93">(*進駐前6個月免租金費用，僅繳納攤提後之水電費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40">企業或團隊負責人基本資料<text:span text:style-name="T8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1">姓名</text:p>
          </table:table-cell>
          <table:table-cell table:style-name="表格1.C3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1.C3" office:value-type="string">
            <text:p text:style-name="P138">職稱</text:p>
          </table:table-cell>
          <table:table-cell table:style-name="表格1.I3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36"><text:span text:style-name="T90">身</text:span><text:span text:style-name="T90">分</text:span><text:span text:style-name="T90">證字號</text:span></text:p>
          </table:table-cell>
          <table:table-cell table:style-name="表格1.C3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1.C3" office:value-type="string">
            <text:p text:style-name="P138">出生日期</text:p>
          </table:table-cell>
          <table:table-cell table:style-name="表格1.I3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39">行動電話</text:p>
          </table:table-cell>
          <table:table-cell table:style-name="表格1.C3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1.C3" office:value-type="string">
            <text:p text:style-name="P138">E-mail</text:p>
          </table:table-cell>
          <table:table-cell table:style-name="表格1.I3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39">通訊地址</text:p>
          </table:table-cell>
          <table:table-cell table:style-name="表格1.I3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39">戶籍地址</text:p>
          </table:table-cell>
          <table:table-cell table:style-name="表格1.I3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1">學經歷</text:p>
          </table:table-cell>
          <table:table-cell table:style-name="表格1.I3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4" table:number-columns-spanned="9" office:value-type="string">
            <text:p text:style-name="P41">填寫說明：</text:p>
            <text:p text:style-name="P91"><text:span text:style-name="T36">1.如為籌備中</text:span><text:span text:style-name="T36">之團隊</text:span><text:span text:style-name="T36">，基本資料中有</text:span><text:span text:style-name="T39"> </text:span><text:span text:style-name="T36">* 號者</text:span><text:span text:style-name="T36">，如無可不填寫</text:span><text:span text:style-name="T36">。</text:span></text:p>
            <text:p text:style-name="Standard"><text:span text:style-name="T36">2</text:span><text:span text:style-name="T36">.各項欄位請確實填寫，若未填寫將以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38">進駐</text:span><text:span text:style-name="T36">承諾：</text:span></text:p>
      <text:p text:style-name="P271">申請人保證本計畫不侵害他人之專利權、商標權、專門技術及著作權等相關智慧財產權，並保證下列事項均屬實，否則願負一切法律責任：</text:p>
      <text:p text:style-name="P45">1.本申請書所述資料均屬正確。</text:p>
      <text:p text:style-name="P45">2.申請人過去3年內未曾被法院判決確定有侵害他人智慧財產權。</text:p>
      <text:p text:style-name="P45">3.申請人過去3年內所曾接受政府之相關專案輔導、委託或合作計畫，均無不良記錄，</text:p>
      <text:p text:style-name="Standard"><text:span text:style-name="T36">(請加蓋公司及負責人印章於本欄位)且無政府採購法第101條之情事。</text:span></text:p>
      <text:p text:style-name="P58"><draw:frame draw:style-name="fr2" draw:name="框架2" text:anchor-type="paragraph" svg:y="0.168cm" svg:width="16.65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"><text:span text:style-name="T42">申請人</text:span><text:span text:style-name="T42">名稱</text:span></text:p></table:table-cell><table:table-cell table:style-name="表格2.B1" office:value-type="string"><text:p text:style-name="P48"/><text:p text:style-name="P47"/></table:table-cell><table:table-cell table:style-name="表格2.B1" office:value-type="string"><text:p text:style-name="P47">負責人</text:p></table:table-cell><table:table-cell table:style-name="表格2.D1" office:value-type="string"><text:p text:style-name="P48"/></table:table-cell></table:table-row><table:table-row table:style-name="表格2.2"><table:table-cell table:style-name="表格2.A2" table:number-columns-spanned="2" office:value-type="string"><text:p text:style-name="P219"><text:span text:style-name="T75">申請人</text:span><text:span text:style-name="T75">蓋章處</text:span></text:p></table:table-cell><table:covered-table-cell/><table:table-cell table:style-name="表格2.C2" table:number-columns-spanned="2" office:value-type="string"><text:p text:style-name="P220">負責人蓋章處</text:p></table:table-cell><table:covered-table-cell/></table:table-row><table:table-row table:style-name="表格2.3"><table:table-cell table:style-name="表格2.A3" table:number-columns-spanned="2" office:value-type="string"><text:p text:style-name="P222"/></table:table-cell><table:covered-table-cell/><table:table-cell table:style-name="表格2.C3" table:number-columns-spanned="2" office:value-type="string"><text:p text:style-name="P225"/></table:table-cell><table:covered-table-cell/></table:table-row></table:table></draw:text-box></draw:frame>中　華　民　國<text:span text:style-name="T81"> <text:s text:c="6"/></text:span>年<text:span text:style-name="T81"> <text:s text:c="6"/></text:span>月<text:span text:style-name="T81"> <text:s text:c="5"/></text:span>日</text:p>
      <text:p text:style-name="P46"/>
      <text:p text:style-name="P127"><text:span text:style-name="T59">附件</text:span><text:span text:style-name="T59">2</text:span><text:span text:style-name="T59"> </text:span></text:p>
      <text:p text:style-name="P54">高雄體感科技產業新創育成中心進駐申請書（個人座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5"><text:span text:style-name="T5">申請人(團隊/工作室)</text:span><text:span text:style-name="T5">名稱</text:span></text:p>
          </table:table-cell>
          <table:table-cell table:style-name="表格3.B1" table:number-columns-spanned="4" office:value-type="string">
            <text:p text:style-name="P98"/>
            <text:p text:style-name="P97">*請另附個人簡歷或公司簡介。(A4尺寸一頁以上即可。)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1">姓名</text:p>
          </table:table-cell>
          <table:table-cell table:style-name="表格3.B2" table:number-columns-spanned="2" office:value-type="string">
            <text:p text:style-name="P13"/>
            <text:p text:style-name="P12"/>
          </table:table-cell>
          <table:covered-table-cell/>
          <table:table-cell table:style-name="表格3.A1" office:value-type="string">
            <text:p text:style-name="P95"><text:span text:style-name="T5">身</text:span><text:span text:style-name="T5">分</text:span><text:span text:style-name="T5">證字號</text:span></text:p>
          </table:table-cell>
          <table:table-cell table:style-name="表格3.B1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11">性別</text:p>
          </table:table-cell>
          <table:table-cell table:style-name="表格3.A1" table:number-columns-spanned="2" office:value-type="string">
            <text:p text:style-name="P24"><text:span text:style-name="T103">□</text:span><text:span text:style-name="T102">男 <text:s text:c="3"/>□女</text:span></text:p>
          </table:table-cell>
          <table:covered-table-cell/>
          <table:table-cell table:style-name="表格3.A1" office:value-type="string">
            <text:p text:style-name="P11">出生日期</text:p>
          </table:table-cell>
          <table:table-cell table:style-name="表格3.B1" office:value-type="string">
            <text:p text:style-name="P13"/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11">電話</text:p>
          </table:table-cell>
          <table:table-cell table:style-name="表格3.B2" table:number-columns-spanned="2" office:value-type="string">
            <text:p text:style-name="P13"/>
            <text:p text:style-name="P12"/>
          </table:table-cell>
          <table:covered-table-cell/>
          <table:table-cell table:style-name="表格3.A1" office:value-type="string">
            <text:p text:style-name="P11">行動電話</text:p>
          </table:table-cell>
          <table:table-cell table:style-name="表格3.B1" office:value-type="string">
            <text:p text:style-name="P13"/>
          </table:table-cell>
        </table:table-row>
        <table:table-row table:style-name="表格3.4">
          <table:table-cell table:style-name="表格3.A1" office:value-type="string">
            <text:p text:style-name="P95"><text:span text:style-name="T5">申請進駐期程</text:span></text:p>
          </table:table-cell>
          <table:table-cell table:style-name="表格3.B5" table:number-columns-spanned="4" office:value-type="string">
            <text:p text:style-name="P96"><text:span text:style-name="T7">□</text:span><text:span text:style-name="T5">日費制</text:span><text:span text:style-name="T104">(</text:span><text:span text:style-name="T77">100</text:span><text:span text:style-name="T77">元/</text:span><text:span text:style-name="T77">日</text:span><text:span text:style-name="T104">)</text:span><text:span text:style-name="T5"> </text:span><text:span text:style-name="T5">□</text:span><text:span text:style-name="T5">周費制</text:span><text:span text:style-name="T104">(</text:span><text:span text:style-name="T77">250元/周)</text:span><text:span text:style-name="T5"> <text:s/>□</text:span><text:span text:style-name="T5">月費制</text:span><text:span text:style-name="T104">(</text:span><text:span text:style-name="T77">500元/月)</text:span></text:p>
            <text:p text:style-name="P96"><text:span text:style-name="T11"><text:s text:c="5"/></text:span><text:span text:style-name="T2">年</text:span><text:span text:style-name="T11"> <text:s text:c="3"/></text:span><text:span text:style-name="T2">月</text:span><text:span text:style-name="T11"> <text:s text:c="3"/></text:span><text:span text:style-name="T2">日</text:span><text:span text:style-name="T2"> 至 </text:span><text:span text:style-name="T11"><text:s text:c="5"/></text:span><text:span text:style-name="T2">年</text:span><text:span text:style-name="T11"> <text:s text:c="3"/></text:span><text:span text:style-name="T2">月</text:span><text:span text:style-name="T11"> <text:s text:c="3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1">電子郵件</text:p>
          </table:table-cell>
          <table:table-cell table:style-name="表格3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1">戶籍地址</text:p>
          </table:table-cell>
          <table:table-cell table:style-name="表格3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1">通訊地址</text:p>
          </table:table-cell>
          <table:table-cell table:style-name="表格3.B5" table:number-columns-spanned="4" office:value-type="string">
            <text:p text:style-name="P25"><text:span text:style-name="T103">□</text:span><text:span text:style-name="T102">同上 <text:s/>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1">學歷/經歷</text:p>
          </table:table-cell>
          <table:table-cell table:style-name="表格3.B5" table:number-columns-spanned="4" office:value-type="string">
            <text:p text:style-name="P92"><text:span text:style-name="T1">科系：</text:span><text:span text:style-name="T12"> <text:s text:c="10"/></text:span><text:span text:style-name="T1"><text:s text:c="4"/></text:span><text:span text:style-name="T1">□</text:span><text:span text:style-name="T1">博士 <text:s/></text:span><text:span text:style-name="T1">□</text:span><text:span text:style-name="T1">碩士 <text:s/></text:span><text:span text:style-name="T1">□</text:span><text:span text:style-name="T1">學士 <text:s/></text:span><text:span text:style-name="T1">□</text:span><text:span text:style-name="T1">專科 </text:span></text:p>
            <text:p text:style-name="P26">經歷：</text:p>
            <text:p text:style-name="P26"/>
            <text:p text:style-name="P14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B5" table:number-columns-spanned="5" office:value-type="string">
            <text:p text:style-name="P11">身分證影本證明文件黏貼欄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7"/>
            <text:p text:style-name="P28"/>
            <text:p text:style-name="P28"/>
            <text:p text:style-name="P28">身分證影本正面</text:p>
            <text:p text:style-name="P28"/>
            <text:p text:style-name="P29"/>
            <text:p text:style-name="P28"/>
          </table:table-cell>
          <table:covered-table-cell/>
          <table:table-cell table:style-name="表格3.B5" table:number-columns-spanned="3" office:value-type="string">
            <text:p text:style-name="P28">身分證影本反面</text:p>
          </table:table-cell>
          <table:covered-table-cell/>
          <table:covered-table-cell/>
        </table:table-row>
        <table:table-row table:style-name="表格3.2">
          <table:table-cell table:style-name="表格3.A12" table:number-columns-spanned="5" office:value-type="string">
            <text:p text:style-name="P31"><text:span text:style-name="T103">※</text:span><text:span text:style-name="T102">申請核可，由管理單位寄發匯款通知，請於匯款期限內完成匯款。</text:span></text:p>
            <text:p text:style-name="P31"><text:span text:style-name="T103">※</text:span><text:span text:style-name="T102">進駐期間內團隊因故更替進駐員工，不需重複匯款，但須另填此申請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>※申請核可，管理單位另寄發匯款通知，請於匯款期限內完成匯款。</text:p>
      <text:p text:style-name="P103">※團隊於進駐期間更替進駐員工，不需重複匯款，須另填此申請書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9"><text:span text:style-name="T75">申請人簽章</text:span><text:span text:style-name="T75">處</text:span></text:p>
          </table:table-cell>
          <table:table-cell table:style-name="表格4.B1" office:value-type="string">
            <text:p text:style-name="P219"><text:span text:style-name="T75">管理單位簽章處</text:span></text:p>
          </table:table-cell>
        </table:table-row>
        <table:table-row table:style-name="表格4.2">
          <table:table-cell table:style-name="表格4.A2" office:value-type="string">
            <text:p text:style-name="P222"/>
            <text:p text:style-name="P226"/>
          </table:table-cell>
          <table:table-cell table:style-name="表格4.B2" office:value-type="string">
            <text:p text:style-name="P225"/>
          </table:table-cell>
        </table:table-row>
      </table:table>
      <text:p text:style-name="P3"><text:span text:style-name="T59">中　華　民　國</text:span><text:span text:style-name="T64"> <text:s text:c="6"/></text:span><text:span text:style-name="T59">年</text:span><text:span text:style-name="T64"> <text:s text:c="6"/></text:span><text:span text:style-name="T59">月</text:span><text:span text:style-name="T64"> <text:s text:c="4"/></text:span><text:span text:style-name="T59">日</text:span></text:p>
      <text:p text:style-name="P217"><text:span text:style-name="T59">附件</text:span><text:span text:style-name="T59">3</text:span><text:span text:style-name="T59"> </text:span></text:p>
      <text:h text:style-name="P144" text:outline-level="1"/>
      <text:h text:style-name="P146" text:outline-level="1"/>
      <text:p text:style-name="P149"><text:span text:style-name="T79">高雄體感科技產業新創育成中心</text:span></text:p>
      <text:p text:style-name="P145">＜單位名稱＞</text:p>
      <text:p text:style-name="P145">營運計畫書</text:p>
      <text:p text:style-name="P150"/>
      <text:p text:style-name="P151"/>
      <text:p text:style-name="P151"/>
      <text:p text:style-name="P152">計畫期間：自<text:span text:style-name="T81"> <text:s/></text:span>　年　　月　<text:span text:style-name="T81"> <text:s/></text:span>日至<text:span text:style-name="T81"> </text:span>　<text:span text:style-name="T81"> </text:span>年<text:span text:style-name="T81"> </text:span>　<text:span text:style-name="T81"> <text:s/></text:span>月　<text:span text:style-name="T81"> <text:s/></text:span>日止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218">申請日期：<text:span text:style-name="T81"> </text:span>中華民國<text:span text:style-name="T81"> </text:span>　<text:span text:style-name="T81"> </text:span>年<text:span text:style-name="T81"> </text:span>　<text:span text:style-name="T81"> </text:span>月　　日</text:p>
      <text:p text:style-name="P233">壹、單位概況</text:p>
      <text:p text:style-name="P248">一、基本資料</text:p>
      <text:p text:style-name="P250">(一)單位簡介</text:p>
      <text:p text:style-name="P253"><text:span text:style-name="T99">創立日期：</text:span><text:span text:style-name="T81"> <text:s text:c="3"/></text:span><text:span text:style-name="T99">年</text:span><text:span text:style-name="T81"> <text:s text:c="3"/></text:span><text:span text:style-name="T99">月</text:span></text:p>
      <text:p text:style-name="P252"><text:span text:style-name="T72"><text:s text:c="6"/></text:span><text:span text:style-name="T66">年營業額：新台幣</text:span><text:span text:style-name="T63"> <text:s text:c="10"/></text:span><text:span text:style-name="T66">千元</text:span><text:span text:style-name="T54">(</text:span><text:span text:style-name="T54">無則</text:span><text:span text:style-name="T54">免填</text:span><text:span text:style-name="T54">)</text:span></text:p>
      <text:p text:style-name="P254">負責人：</text:p>
      <text:p text:style-name="P250">(二)單位沿革</text:p>
      <text:p text:style-name="P254">(簡述單位設立緣由、發展概況、經營理念)</text:p>
      <text:p text:style-name="P247"><text:span text:style-name="T66">二、主要股東及持股比例</text:span><text:span text:style-name="T63"> </text:span><text:span text:style-name="T54">(</text:span><text:span text:style-name="T54">無則</text:span><text:span text:style-name="T54">免填)</text:span></text:p>
      <text:p text:style-name="P231"><text:soft-page-break/><text:span text:style-name="T47"><text:s text:c="5"/>單位：</text:span>千股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34"><draw:line text:anchor-type="char" draw:z-index="3" draw:style-name="gr11" draw:text-style-name="P299" svg:x1="1.977cm" svg:y1="0.072cm" svg:x2="7.854cm" svg:y2="1.751cm"><text:p/></draw:line>股份</text:p>
            <text:p text:style-name="P233">主要股東名稱</text:p>
          </table:table-cell>
          <table:table-cell table:style-name="表格5.B1" office:value-type="string">
            <text:p text:style-name="P232"><text:span text:style-name="T99">持</text:span><text:span text:style-name="T81"> </text:span><text:span text:style-name="T99">有</text:span><text:span text:style-name="T81"> </text:span><text:span text:style-name="T99">股</text:span><text:span text:style-name="T81"> </text:span><text:span text:style-name="T99">份</text:span></text:p>
          </table:table-cell>
          <table:table-cell table:style-name="表格5.C1" office:value-type="string">
            <text:p text:style-name="P232"><text:span text:style-name="T99">持</text:span><text:span text:style-name="T81"> </text:span><text:span text:style-name="T99">股</text:span><text:span text:style-name="T81"> </text:span><text:span text:style-name="T99">比</text:span><text:span text:style-name="T81"> </text:span><text:span text:style-name="T99">例</text:span></text:p>
          </table:table-cell>
        </table:table-row>
        <table:table-row table:style-name="表格5.1">
          <table:table-cell table:style-name="表格5.A2" office:value-type="string">
            <text:p text:style-name="P235"/>
          </table:table-cell>
          <table:table-cell table:style-name="表格5.B2" office:value-type="string">
            <text:p text:style-name="P241"/>
          </table:table-cell>
          <table:table-cell table:style-name="表格5.C2" office:value-type="string">
            <text:p text:style-name="P241"/>
          </table:table-cell>
        </table:table-row>
        <table:table-row table:style-name="表格5.1">
          <table:table-cell table:style-name="表格5.A2" office:value-type="string">
            <text:p text:style-name="P241"/>
          </table:table-cell>
          <table:table-cell table:style-name="表格5.B2" office:value-type="string">
            <text:p text:style-name="P241"/>
          </table:table-cell>
          <table:table-cell table:style-name="表格5.C2" office:value-type="string">
            <text:p text:style-name="P241"/>
          </table:table-cell>
        </table:table-row>
        <table:table-row table:style-name="表格5.1">
          <table:table-cell table:style-name="表格5.A2" office:value-type="string">
            <text:p text:style-name="P241"/>
          </table:table-cell>
          <table:table-cell table:style-name="表格5.B2" office:value-type="string">
            <text:p text:style-name="P241"/>
          </table:table-cell>
          <table:table-cell table:style-name="表格5.C2" office:value-type="string">
            <text:p text:style-name="P241"/>
          </table:table-cell>
        </table:table-row>
        <table:table-row table:style-name="表格5.1">
          <table:table-cell table:style-name="表格5.A2" office:value-type="string">
            <text:p text:style-name="P241"/>
          </table:table-cell>
          <table:table-cell table:style-name="表格5.B2" office:value-type="string">
            <text:p text:style-name="P241"/>
          </table:table-cell>
          <table:table-cell table:style-name="表格5.C2" office:value-type="string">
            <text:p text:style-name="P241"/>
          </table:table-cell>
        </table:table-row>
        <table:table-row table:style-name="表格5.1">
          <table:table-cell table:style-name="表格5.A6" office:value-type="string">
            <text:p text:style-name="P239"><text:span text:style-name="T99">合</text:span><text:span text:style-name="T81"> <text:s text:c="5"/></text:span><text:span text:style-name="T99">計</text:span></text:p>
          </table:table-cell>
          <table:table-cell table:style-name="表格5.B6" office:value-type="string">
            <text:p text:style-name="P241"/>
          </table:table-cell>
          <table:table-cell table:style-name="表格5.C6" office:value-type="string">
            <text:p text:style-name="P241"/>
          </table:table-cell>
        </table:table-row>
      </table:table>
      <text:p text:style-name="P248">三、經營團隊</text:p>
      <text:p text:style-name="P249"><text:span text:style-name="T66">(一)單位組織架構</text:span></text:p>
      <text:p text:style-name="P249"><text:span text:style-name="T66">(二)預計</text:span><text:span text:style-name="T66">2</text:span><text:span text:style-name="T66">年內，逐年聘僱人數</text:span></text:p>
      <text:p text:style-name="P250">(三)人力分析</text:p>
      <text:p text:style-name="P255"><text:span text:style-name="T47"><text:s text:c="6"/></text:span>單位：人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4"/>
        <table:table-column table:style-name="表格6.B"/>
        <table:table-row table:style-name="表格6.1">
          <table:table-cell table:style-name="表格6.A1" table:number-rows-spanned="2" office:value-type="string">
            <text:p text:style-name="P258"><text:span text:style-name="T99">職</text:span><text:span text:style-name="T81"> <text:s text:c="3"/></text:span><text:span text:style-name="T99">稱</text:span></text:p>
          </table:table-cell>
          <table:table-cell table:style-name="表格6.B1" table:number-columns-spanned="6" office:value-type="string">
            <text:p text:style-name="P259"><text:span text:style-name="T99">學</text:span><text:span text:style-name="T81"> <text:s text:c="10"/></text:span><text:span text:style-name="T99"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257"><text:span text:style-name="T99">博</text:span><text:span text:style-name="T81"> <text:s/></text:span><text:span text:style-name="T99">士</text:span></text:p>
          </table:table-cell>
          <table:table-cell table:style-name="表格6.B2" office:value-type="string">
            <text:p text:style-name="P257"><text:span text:style-name="T99">碩</text:span><text:span text:style-name="T81"> <text:s/></text:span><text:span text:style-name="T99">士</text:span></text:p>
          </table:table-cell>
          <table:table-cell table:style-name="表格6.B2" office:value-type="string">
            <text:p text:style-name="P257"><text:span text:style-name="T99">學</text:span><text:span text:style-name="T81"> <text:s/></text:span><text:span text:style-name="T99">士</text:span></text:p>
          </table:table-cell>
          <table:table-cell table:style-name="表格6.B2" office:value-type="string">
            <text:p text:style-name="P257"><text:span text:style-name="T99">專</text:span><text:span text:style-name="T81"> <text:s/></text:span><text:span text:style-name="T99">科</text:span></text:p>
          </table:table-cell>
          <table:table-cell table:style-name="表格6.B2" office:value-type="string">
            <text:p text:style-name="P257"><text:span text:style-name="T99">其</text:span><text:span text:style-name="T81"> <text:s/></text:span><text:span text:style-name="T99">他</text:span></text:p>
          </table:table-cell>
          <table:table-cell table:style-name="表格6.G2" office:value-type="string">
            <text:p text:style-name="P257"><text:span text:style-name="T99">合</text:span><text:span text:style-name="T81"> <text:s/></text:span><text:span text:style-name="T99">計</text:span></text:p>
          </table:table-cell>
        </table:table-row>
        <table:table-row table:style-name="表格6.1">
          <table:table-cell table:style-name="表格6.A3" office:value-type="string">
            <text:p text:style-name="P246">管理人員</text:p>
          </table:table-cell>
          <table:table-cell table:style-name="表格6.B2" office:value-type="string">
            <text:p text:style-name="P243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G2" office:value-type="string">
            <text:p text:style-name="P241"/>
          </table:table-cell>
        </table:table-row>
        <table:table-row table:style-name="表格6.1">
          <table:table-cell table:style-name="表格6.A3" office:value-type="string">
            <text:p text:style-name="P246">研發人員</text:p>
          </table:table-cell>
          <table:table-cell table:style-name="表格6.B2" office:value-type="string">
            <text:p text:style-name="P243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G2" office:value-type="string">
            <text:p text:style-name="P241"/>
          </table:table-cell>
        </table:table-row>
        <table:table-row table:style-name="表格6.1">
          <table:table-cell table:style-name="表格6.A3" office:value-type="string">
            <text:p text:style-name="P246">行政人員</text:p>
          </table:table-cell>
          <table:table-cell table:style-name="表格6.B2" office:value-type="string">
            <text:p text:style-name="P243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G2" office:value-type="string">
            <text:p text:style-name="P241"/>
          </table:table-cell>
        </table:table-row>
        <table:table-row table:style-name="表格6.1">
          <table:table-cell table:style-name="表格6.A3" office:value-type="string">
            <text:p text:style-name="P245"><text:span text:style-name="T99">其</text:span><text:span text:style-name="T81"> <text:s text:c="3"/></text:span><text:span text:style-name="T99">他</text:span></text:p>
          </table:table-cell>
          <table:table-cell table:style-name="表格6.B2" office:value-type="string">
            <text:p text:style-name="P243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B2" office:value-type="string">
            <text:p text:style-name="P241"/>
          </table:table-cell>
          <table:table-cell table:style-name="表格6.G2" office:value-type="string">
            <text:p text:style-name="P241"/>
          </table:table-cell>
        </table:table-row>
        <table:table-row table:style-name="表格6.1">
          <table:table-cell table:style-name="表格6.A7" office:value-type="string">
            <text:p text:style-name="P245"><text:span text:style-name="T99">合</text:span><text:span text:style-name="T81"> <text:s text:c="3"/></text:span><text:span text:style-name="T99">計</text:span></text:p>
          </table:table-cell>
          <table:table-cell table:style-name="表格6.B7" office:value-type="string">
            <text:p text:style-name="P243"/>
          </table:table-cell>
          <table:table-cell table:style-name="表格6.B7" office:value-type="string">
            <text:p text:style-name="P241"/>
          </table:table-cell>
          <table:table-cell table:style-name="表格6.B7" office:value-type="string">
            <text:p text:style-name="P241"/>
          </table:table-cell>
          <table:table-cell table:style-name="表格6.B7" office:value-type="string">
            <text:p text:style-name="P241"/>
          </table:table-cell>
          <table:table-cell table:style-name="表格6.B7" office:value-type="string">
            <text:p text:style-name="P241"/>
          </table:table-cell>
          <table:table-cell table:style-name="表格6.G7" office:value-type="string">
            <text:p text:style-name="P241"/>
          </table:table-cell>
        </table:table-row>
      </table:table>
      <text:p text:style-name="P250"/>
      <text:p text:style-name="P249">(三)經營及研發團隊簡歷說明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59"><text:span text:style-name="T99">姓</text:span><text:span text:style-name="T81"> <text:s/></text:span><text:span text:style-name="T99">名</text:span></text:p>
          </table:table-cell>
          <table:table-cell table:style-name="表格7.B1" office:value-type="string">
            <text:p text:style-name="P256"><text:span text:style-name="T45">職</text:span><text:span text:style-name="T46"> <text:s/></text:span><text:span text:style-name="T45">稱</text:span></text:p>
          </table:table-cell>
          <table:table-cell table:style-name="表格7.B1" office:value-type="string">
            <text:p text:style-name="P261">最高學歷</text:p>
            <text:p text:style-name="P261">(學校系所)</text:p>
          </table:table-cell>
          <table:table-cell table:style-name="表格7.B1" office:value-type="string">
            <text:p text:style-name="P261">主要經歷</text:p>
          </table:table-cell>
          <table:table-cell table:style-name="表格7.B1" office:value-type="string">
            <text:p text:style-name="P259"><text:span text:style-name="T99">專</text:span><text:span text:style-name="T81"> <text:s text:c="2"/></text:span><text:span text:style-name="T99">長</text:span></text:p>
          </table:table-cell>
          <table:table-cell table:style-name="表格7.F1" office:value-type="string">
            <text:p text:style-name="P261">本業年資</text:p>
          </table:table-cell>
        </table:table-row>
        <table:table-row table:style-name="表格7.1">
          <table:table-cell table:style-name="表格7.A2" office:value-type="string">
            <text:p text:style-name="P237"/>
          </table:table-cell>
          <table:table-cell table:style-name="表格7.B2" office:value-type="string">
            <text:p text:style-name="P241"/>
          </table:table-cell>
          <table:table-cell table:style-name="表格7.B2" office:value-type="string">
            <text:p text:style-name="P241"/>
          </table:table-cell>
          <table:table-cell table:style-name="表格7.B2" office:value-type="string">
            <text:p text:style-name="P241"/>
          </table:table-cell>
          <table:table-cell table:style-name="表格7.B2" office:value-type="string">
            <text:p text:style-name="P241"/>
          </table:table-cell>
          <table:table-cell table:style-name="表格7.F2" office:value-type="string">
            <text:p text:style-name="P241"/>
          </table:table-cell>
        </table:table-row>
        <table:table-row table:style-name="表格7.1">
          <table:table-cell table:style-name="表格7.A2" office:value-type="string">
            <text:p text:style-name="P241"/>
          </table:table-cell>
          <table:table-cell table:style-name="表格7.B2" office:value-type="string">
            <text:p text:style-name="P241"/>
          </table:table-cell>
          <table:table-cell table:style-name="表格7.B2" office:value-type="string">
            <text:p text:style-name="P241"/>
          </table:table-cell>
          <table:table-cell table:style-name="表格7.B2" office:value-type="string">
            <text:p text:style-name="P241"/>
          </table:table-cell>
          <table:table-cell table:style-name="表格7.B2" office:value-type="string">
            <text:p text:style-name="P241"/>
          </table:table-cell>
          <table:table-cell table:style-name="表格7.F2" office:value-type="string">
            <text:p text:style-name="P241"/>
          </table:table-cell>
        </table:table-row>
        <table:table-row table:style-name="表格7.1">
          <table:table-cell table:style-name="表格7.A4" office:value-type="string">
            <text:p text:style-name="P241"/>
          </table:table-cell>
          <table:table-cell table:style-name="表格7.B4" office:value-type="string">
            <text:p text:style-name="P241"/>
          </table:table-cell>
          <table:table-cell table:style-name="表格7.B4" office:value-type="string">
            <text:p text:style-name="P241"/>
          </table:table-cell>
          <table:table-cell table:style-name="表格7.B4" office:value-type="string">
            <text:p text:style-name="P241"/>
          </table:table-cell>
          <table:table-cell table:style-name="表格7.B4" office:value-type="string">
            <text:p text:style-name="P241"/>
          </table:table-cell>
          <table:table-cell table:style-name="表格7.F4" office:value-type="string">
            <text:p text:style-name="P241"/>
          </table:table-cell>
        </table:table-row>
      </table:table>
      <text:p text:style-name="P249"><text:span text:style-name="T66">(四)單位重要成就及累積之核心能力</text:span></text:p>
      <text:p text:style-name="P254">(研發成果、獲得獎項、專利及發表論文明細)</text:p>
      <text:p text:style-name="P240"/>
      <text:p text:style-name="P230"><text:span text:style-name="T53">貳、未來</text:span><text:span text:style-name="T53">1</text:span><text:span text:style-name="T53">年單位營運計畫</text:span></text:p>
      <text:p text:style-name="P247"><text:soft-page-break/><text:span text:style-name="T66">一、單位整體經營策略及目標</text:span></text:p>
      <text:p text:style-name="P249"><text:span text:style-name="T66">(單位之願景、定位、</text:span><text:span text:style-name="T63"> </text:span><text:span text:style-name="T66">營運構想、經營策略及量化之目標)</text:span></text:p>
      <text:p text:style-name="P248">二、產品計畫</text:p>
      <text:p text:style-name="P250">(產品說明、發展動機、目標市場、競爭優勢、營業目標成長率)</text:p>
      <text:p text:style-name="P248">三、研發計畫</text:p>
      <text:p text:style-name="P250">(研發項目、核心技術、主要競爭產品技術分析、實施方法、工作進度)</text:p>
      <text:p text:style-name="P248">四、行銷計畫</text:p>
      <text:p text:style-name="P251"><text:span text:style-name="T99">(定價策略、通路策略、推廣促銷方式、銷售預估、售後服務</text:span><text:span text:style-name="T81">…</text:span><text:span text:style-name="T99">等)</text:span></text:p>
      <text:p text:style-name="P248">五、財務計畫</text:p>
      <text:p text:style-name="P249"><text:span text:style-name="T99">(資金來源、成本預算及營收規劃…</text:span>等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3" office:value-type="string">
            <text:p text:style-name="P4"><text:span text:style-name="T50"><text:s text:c="4"/></text:span><text:span text:style-name="T48">未來</text:span><text:span text:style-name="T48">一</text:span><text:span text:style-name="T48">年度財務規劃概況資料</text:span><text:span text:style-name="T50"> <text:s text:c="4"/></text:span></text:p>
          </table:table-cell>
          <table:covered-table-cell/>
          <table:covered-table-cell/>
          <table:table-cell table:style-name="表格8.D1" office:value-type="string">
            <text:p text:style-name="P49">單位：新台幣元</text:p>
          </table:table-cell>
        </table:table-row>
        <table:table-row table:style-name="表格8.1">
          <table:table-cell table:style-name="表格8.A2" office:value-type="string">
            <text:p text:style-name="P51">收入</text:p>
          </table:table-cell>
          <table:table-cell table:style-name="表格8.A2" office:value-type="string">
            <text:p text:style-name="P51">營業收入</text:p>
          </table:table-cell>
          <table:table-cell table:style-name="表格8.C2" table:number-columns-spanned="2" office:value-type="string">
            <text:p text:style-name="P49">　</text:p>
          </table:table-cell>
          <table:covered-table-cell/>
        </table:table-row>
        <table:table-row table:style-name="表格8.3">
          <table:table-cell table:style-name="表格8.A3" table:number-rows-spanned="4" office:value-type="string">
            <text:p text:style-name="P51">支出</text:p>
          </table:table-cell>
          <table:table-cell table:style-name="表格8.A2" office:value-type="string">
            <text:p text:style-name="P51">管銷費用</text:p>
          </table:table-cell>
          <table:table-cell table:style-name="表格8.C2" table:number-columns-spanned="2" office:value-type="string">
            <text:p text:style-name="P49">　</text:p>
          </table:table-cell>
          <table:covered-table-cell/>
        </table:table-row>
        <table:table-row table:style-name="表格8.3">
          <table:covered-table-cell/>
          <table:table-cell table:style-name="表格8.A2" office:value-type="string">
            <text:p text:style-name="P51">行銷費用</text:p>
          </table:table-cell>
          <table:table-cell table:style-name="表格8.C2" table:number-columns-spanned="2" office:value-type="string">
            <text:p text:style-name="P49">　</text:p>
          </table:table-cell>
          <table:covered-table-cell/>
        </table:table-row>
        <table:table-row table:style-name="表格8.3">
          <table:covered-table-cell/>
          <table:table-cell table:style-name="表格8.A2" office:value-type="string">
            <text:p text:style-name="P51">設備費用</text:p>
          </table:table-cell>
          <table:table-cell table:style-name="表格8.C2" table:number-columns-spanned="2" office:value-type="string">
            <text:p text:style-name="P49">　</text:p>
          </table:table-cell>
          <table:covered-table-cell/>
        </table:table-row>
        <table:table-row table:style-name="表格8.6">
          <table:covered-table-cell/>
          <table:table-cell table:style-name="表格8.A3" office:value-type="string">
            <text:p text:style-name="P51">人事費用</text:p>
          </table:table-cell>
          <table:table-cell table:style-name="表格8.C6" table:number-columns-spanned="2" office:value-type="string">
            <text:p text:style-name="P49">　</text:p>
          </table:table-cell>
          <table:covered-table-cell/>
        </table:table-row>
        <table:table-row table:style-name="表格8.7">
          <table:table-cell table:style-name="表格8.A2" table:number-columns-spanned="2" office:value-type="string">
            <text:p text:style-name="P51">淨利</text:p>
          </table:table-cell>
          <table:covered-table-cell/>
          <table:table-cell table:style-name="表格8.C2" table:number-columns-spanned="2" office:value-type="string">
            <text:p text:style-name="P49">　</text:p>
          </table:table-cell>
          <table:covered-table-cell/>
        </table:table-row>
      </table:table>
      <text:p text:style-name="P262">六、相關法務規劃</text:p>
      <text:p text:style-name="P251"><text:span text:style-name="T99">(智財權</text:span><text:span text:style-name="T81">…</text:span><text:span text:style-name="T99">等)</text:span></text:p>
      <text:p text:style-name="P230"><text:span text:style-name="T53">参、單位</text:span><text:span text:style-name="T53">競爭優勢</text:span></text:p>
      <text:p text:style-name="P263"><text:s text:c="3"/></text:p>
      <text:p text:style-name="P240"/>
      <text:p text:style-name="P233">肆、風險評估與因應對策</text:p>
      <text:p text:style-name="P264"><text:span text:style-name="T99">(市場、技術、產業變化、潛在之干擾因素、智慧財產權</text:span><text:span text:style-name="T81">…</text:span><text:span text:style-name="T99">等)</text:span></text:p>
      <text:p text:style-name="P266"/>
      <text:p text:style-name="P266"/>
      <text:p text:style-name="P266"/>
      <text:p text:style-name="P266"/>
      <text:p text:style-name="P266"/>
      <text:p text:style-name="P266"/>
      <text:p text:style-name="P238">伍、進駐目標</text:p>
      <text:p text:style-name="P275">一、量化目標(第一年)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282"><text:span text:style-name="T68">1.增加產值</text:span><text:span text:style-name="T73"> <text:s text:c="4"/></text:span><text:span text:style-name="T68">仟元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2.產出新產品或服務共</text:span><text:span text:style-name="T73"> <text:s/></text:span><text:span text:style-name="T68">項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3.衍生商品或應用服務共</text:span><text:span text:style-name="T73"> <text:s/></text:span><text:span text:style-name="T68">項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4.投入研發費用</text:span><text:span text:style-name="T73"> <text:s/></text:span><text:span text:style-name="T68">仟元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5.促成投資額</text:span><text:span text:style-name="T73"> <text:s/></text:span><text:span text:style-name="T68">仟元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6.增加就業人數</text:span><text:span text:style-name="T73"> <text:s/></text:span><text:span text:style-name="T68">人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7.成立新公司</text:span><text:span text:style-name="T73"> <text:s/></text:span><text:span text:style-name="T68">家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8.發明專利共</text:span><text:span text:style-name="T73"> <text:s/></text:span><text:span text:style-name="T68">件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9.新型、新式樣專利共</text:span><text:span text:style-name="T73"> <text:s/></text:span><text:span text:style-name="T68">件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10.發展期刊論文共</text:span><text:span text:style-name="T73"> <text:s/></text:span><text:span text:style-name="T68">篇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11.發展研討會論文共</text:span><text:span text:style-name="T73"> <text:s/></text:span><text:span text:style-name="T68">篇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12.參加國內、外展覽</text:span><text:span text:style-name="T73"> <text:s/></text:span><text:span text:style-name="T68">次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13.申請計畫、補助</text:span><text:span text:style-name="T73"> <text:s/></text:span><text:span text:style-name="T68">次</text:span></text:p>
          </table:table-cell>
        </table:table-row>
        <table:table-row table:style-name="表格9.1">
          <table:table-cell table:style-name="表格9.A1" office:value-type="string">
            <text:p text:style-name="P282"><text:span text:style-name="T68">14.其他</text:span><text:span text:style-name="T73"> <text:s/></text:span></text:p>
          </table:table-cell>
        </table:table-row>
      </table:table>
      <text:p text:style-name="P275">二、質化目標(第一年)</text:p>
      <text:p text:style-name="P265"><text:span text:style-name="T81"><text:s text:c="3"/></text:span><text:span text:style-name="T99">(舉例：申請政府補助、補助案、產學合作等..)</text:span></text:p>
      <text:p text:style-name="P267"><text:span text:style-name="T53">陸、特別需要</text:span><text:span text:style-name="T53">本中心</text:span><text:span text:style-name="T53">協助事項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36">項目</text:p>
          </table:table-cell>
          <table:table-cell table:style-name="表格10.A1" office:value-type="string">
            <text:p text:style-name="P236">需求與否</text:p>
          </table:table-cell>
          <table:table-cell table:style-name="表格10.C1" office:value-type="string">
            <text:p text:style-name="P236">說明</text:p>
          </table:table-cell>
        </table:table-row>
        <table:table-row table:style-name="表格10.1">
          <table:table-cell table:style-name="表格10.A1" office:value-type="string">
            <text:p text:style-name="P242">研發技術</text:p>
          </table:table-cell>
          <table:table-cell table:style-name="表格10.A1" office:value-type="string">
            <text:p text:style-name="P241"/>
          </table:table-cell>
          <table:table-cell table:style-name="表格10.C1" office:value-type="string">
            <text:p text:style-name="P241"/>
          </table:table-cell>
        </table:table-row>
        <table:table-row table:style-name="表格10.1">
          <table:table-cell table:style-name="表格10.A1" office:value-type="string">
            <text:p text:style-name="P242">產品推廣</text:p>
          </table:table-cell>
          <table:table-cell table:style-name="表格10.A1" office:value-type="string">
            <text:p text:style-name="P241"/>
          </table:table-cell>
          <table:table-cell table:style-name="表格10.C1" office:value-type="string">
            <text:p text:style-name="P241"/>
          </table:table-cell>
        </table:table-row>
        <table:table-row table:style-name="表格10.1">
          <table:table-cell table:style-name="表格10.A1" office:value-type="string">
            <text:p text:style-name="P242">行銷通路</text:p>
          </table:table-cell>
          <table:table-cell table:style-name="表格10.A1" office:value-type="string">
            <text:p text:style-name="P241"/>
          </table:table-cell>
          <table:table-cell table:style-name="表格10.C1" office:value-type="string">
            <text:p text:style-name="P241"/>
          </table:table-cell>
        </table:table-row>
        <table:table-row table:style-name="表格10.1">
          <table:table-cell table:style-name="表格10.A1" office:value-type="string">
            <text:p text:style-name="P242">法律諮詢</text:p>
          </table:table-cell>
          <table:table-cell table:style-name="表格10.A1" office:value-type="string">
            <text:p text:style-name="P241"/>
          </table:table-cell>
          <table:table-cell table:style-name="表格10.C1" office:value-type="string">
            <text:p text:style-name="P241"/>
          </table:table-cell>
        </table:table-row>
        <table:table-row table:style-name="表格10.1">
          <table:table-cell table:style-name="表格10.A1" office:value-type="string">
            <text:p text:style-name="P242">財務協助</text:p>
          </table:table-cell>
          <table:table-cell table:style-name="表格10.A1" office:value-type="string">
            <text:p text:style-name="P241"/>
          </table:table-cell>
          <table:table-cell table:style-name="表格10.C1" office:value-type="string">
            <text:p text:style-name="P241"/>
          </table:table-cell>
        </table:table-row>
        <table:table-row table:style-name="表格10.1">
          <table:table-cell table:style-name="表格10.A1" office:value-type="string">
            <text:p text:style-name="P242">行政協助</text:p>
          </table:table-cell>
          <table:table-cell table:style-name="表格10.A1" office:value-type="string">
            <text:p text:style-name="P241"/>
          </table:table-cell>
          <table:table-cell table:style-name="表格10.C1" office:value-type="string">
            <text:p text:style-name="P241"/>
          </table:table-cell>
        </table:table-row>
        <table:table-row table:style-name="表格10.1">
          <table:table-cell table:style-name="表格10.A1" office:value-type="string">
            <text:p text:style-name="P242">徵才媒合</text:p>
          </table:table-cell>
          <table:table-cell table:style-name="表格10.A1" office:value-type="string">
            <text:p text:style-name="P241"/>
          </table:table-cell>
          <table:table-cell table:style-name="表格10.C1" office:value-type="string">
            <text:p text:style-name="P241"/>
          </table:table-cell>
        </table:table-row>
        <table:table-row table:style-name="表格10.1">
          <table:table-cell table:style-name="表格10.A1" office:value-type="string">
            <text:p text:style-name="P242">其他</text:p>
          </table:table-cell>
          <table:table-cell table:style-name="表格10.A1" office:value-type="string">
            <text:p text:style-name="P241"/>
          </table:table-cell>
          <table:table-cell table:style-name="表格10.C1" office:value-type="string">
            <text:p text:style-name="P241"/>
          </table:table-cell>
        </table:table-row>
      </table:table>
      <text:p text:style-name="P57"/>
      <text:p text:style-name="P57"/>
      <text:p text:style-name="P127"><text:span text:style-name="T59">附件</text:span><text:span text:style-name="T59">4</text:span><text:span text:style-name="T59"> </text:span></text:p>
      <text:p text:style-name="P53">高雄體感科技產業新創育成中心進駐租金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8">項目名稱</text:p>
          </table:table-cell>
          <table:table-cell table:style-name="表格11.A1" office:value-type="string">
            <text:p text:style-name="P38">定價</text:p>
            <text:p text:style-name="P1"><text:span text:style-name="T36">(以實際</text:span><text:span text:style-name="T36">坪數</text:span><text:span text:style-name="T36">計算)</text:span></text:p>
          </table:table-cell>
          <table:table-cell table:style-name="表格11.A1" office:value-type="string">
            <text:p text:style-name="P38">付款</text:p>
            <text:p text:style-name="P38">時間</text:p>
          </table:table-cell>
          <table:table-cell table:style-name="表格11.D1" office:value-type="string">
            <text:p text:style-name="P38">備註</text:p>
          </table:table-cell>
        </table:table-row>
        <table:table-row table:style-name="表格11.2">
          <table:table-cell table:style-name="表格11.A2" office:value-type="string">
            <text:p text:style-name="P5"><text:span text:style-name="T36">辦公室</text:span><text:span text:style-name="T36">租用</text:span><text:span text:style-name="T36">費</text:span></text:p>
          </table:table-cell>
          <table:table-cell table:style-name="表格11.A2" office:value-type="string">
            <text:p text:style-name="P5"><text:span text:style-name="T36">199元/</text:span><text:span text:style-name="T38">坪</text:span><text:span text:style-name="T36">/每月</text:span></text:p>
          </table:table-cell>
          <table:table-cell table:style-name="表格11.A2" office:value-type="string">
            <text:p text:style-name="P1"><text:span text:style-name="T36">每月繳</text:span></text:p>
          </table:table-cell>
          <table:table-cell table:style-name="表格11.D2" office:value-type="string">
            <text:p text:style-name="P5"><text:span text:style-name="T36">辦公室租用</text:span><text:span text:style-name="T36">費用前半年</text:span><text:span text:style-name="T36">採免租金，後半年則須收取月租費並採月繳制。</text:span></text:p>
          </table:table-cell>
        </table:table-row>
        <table:table-row table:style-name="表格11.2">
          <table:table-cell table:style-name="表格11.A2" office:value-type="string">
            <text:p text:style-name="P36">辦公室之水電費</text:p>
          </table:table-cell>
          <table:table-cell table:style-name="表格11.A2" office:value-type="string">
            <text:p text:style-name="P36">300元/人/每月</text:p>
          </table:table-cell>
          <table:table-cell table:style-name="表格11.A2" office:value-type="string">
            <text:p text:style-name="P38">每月繳</text:p>
          </table:table-cell>
          <table:table-cell table:style-name="表格11.D2" office:value-type="string">
            <text:p text:style-name="P36">進駐辦公室須分攤水電費300元/人/每月。</text:p>
          </table:table-cell>
        </table:table-row>
        <table:table-row table:style-name="表格11.2">
          <table:table-cell table:style-name="表格11.A2" office:value-type="string">
            <text:p text:style-name="P38">個人座</text:p>
          </table:table-cell>
          <table:table-cell table:style-name="表格11.A2" office:value-type="string">
            <text:p text:style-name="P5"><text:span text:style-name="T36">日費制：100</text:span><text:span text:style-name="T36">元/</text:span><text:span text:style-name="T36">日</text:span></text:p>
            <text:p text:style-name="P5"><text:span text:style-name="T36">周費制：250元/周</text:span></text:p>
            <text:p text:style-name="P5"><text:span text:style-name="T36">月費制：500元/月</text:span></text:p>
          </table:table-cell>
          <table:table-cell table:style-name="表格11.A2" office:value-type="string">
            <text:p text:style-name="P38">一次</text:p>
            <text:p text:style-name="P38">繳清</text:p>
          </table:table-cell>
          <table:table-cell table:style-name="表格11.D2" office:value-type="string">
            <text:p text:style-name="P5"><text:span text:style-name="T36">周費制為日費制*5日之50%，月費制為周費制*4周之50%</text:span></text:p>
          </table:table-cell>
        </table:table-row>
        <table:table-row table:style-name="表格11.2">
          <table:table-cell table:style-name="表格11.A2" office:value-type="string">
            <text:p text:style-name="P1"><text:span text:style-name="T36">辦公室</text:span><text:span text:style-name="T36">押金</text:span></text:p>
          </table:table-cell>
          <table:table-cell table:style-name="表格11.A2" office:value-type="string">
            <text:p text:style-name="P5"><text:span text:style-name="T36">押金5,000元/間</text:span></text:p>
            <text:p text:style-name="P36">個人座免付押金</text:p>
          </table:table-cell>
          <table:table-cell table:style-name="表格11.A2" office:value-type="string">
            <text:p text:style-name="P38">簽約時</text:p>
          </table:table-cell>
          <table:table-cell table:style-name="表格11.D2" office:value-type="string">
            <text:p text:style-name="P5"><text:span text:style-name="T36">離駐時(需扣除未繳清款項後)</text:span><text:span text:style-name="T36">憑正本</text:span><text:span text:style-name="T36">退還。</text:span></text:p>
          </table:table-cell>
        </table:table-row>
        <table:table-row table:style-name="表格11.6">
          <table:table-cell table:style-name="表格11.A1" office:value-type="string">
            <text:p text:style-name="P38">門禁卡押金</text:p>
          </table:table-cell>
          <table:table-cell table:style-name="表格11.A1" office:value-type="string">
            <text:p text:style-name="P5"><text:span text:style-name="T36">1.</text:span><text:span text:style-name="T36">每張押金100元。</text:span></text:p>
            <text:p text:style-name="P5"><text:span text:style-name="T36">2.遺失補發每張</text:span><text:span text:style-name="T36">1</text:span><text:span text:style-name="T36">00元</text:span></text:p>
          </table:table-cell>
          <table:table-cell table:style-name="表格11.A1" office:value-type="string">
            <text:p text:style-name="P1"><text:span text:style-name="T36">發卡時</text:span></text:p>
          </table:table-cell>
          <table:table-cell table:style-name="表格11.D1" office:value-type="string">
            <text:p text:style-name="P36">1.此項由管理單位辦理。</text:p>
            <text:p text:style-name="P5"><text:span text:style-name="T36">2.押金為卡片成本。</text:span></text:p>
            <text:p text:style-name="P5"><text:span text:style-name="T36">3.離駐時請歸還</text:span><text:span text:style-name="T36">門禁卡</text:span><text:span text:style-name="T36">，以退押金。</text:span></text:p>
          </table:table-cell>
        </table:table-row>
      </table:table>
      <text:p text:style-name="P52"/>
      <text:p text:style-name="P157"><text:span text:style-name="T59">附件</text:span><text:span text:style-name="T59">5</text:span></text:p>
      <text:p text:style-name="P158">高雄市政府經濟發展局</text:p>
      <text:p text:style-name="P163"><text:span text:style-name="T59">高雄體感科技產業新創育成中心進駐</text:span><text:span text:style-name="T59">契約書</text:span></text:p>
      <text:p text:style-name="P106"><text:span text:style-name="T69">高雄市政府經濟發展局</text:span><text:span text:style-name="T59">(以下簡稱甲方)</text:span></text:p>
      <text:p text:style-name="P106"><text:span text:style-name="T73"><text:s text:c="20"/></text:span><text:span text:style-name="T59">(以下簡稱乙方)</text:span></text:p>
      <text:p text:style-name="P164"><text:span text:style-name="T59">乙方進駐甲方</text:span><text:span text:style-name="T59">之高雄體感科技產業新創育成中心(以下簡稱本中心)</text:span><text:span text:style-name="T59">簽訂本契約，約定下列條款：</text:span></text:p>
      <text:p text:style-name="P164"><text:span text:style-name="T59">一、營運專案名稱：</text:span><text:span text:style-name="T73"> <text:s text:c="17"/></text:span><text:span text:style-name="T59">進駐</text:span><text:span text:style-name="T59">高雄體感科技產業新創育成中心</text:span><text:span text:style-name="T59">。</text:span></text:p>
      <text:p text:style-name="P165">二、營運計畫內容：</text:p>
      <text:p text:style-name="P167">詳如乙方營運計畫書，該計畫書為本契約之一部分。</text:p>
      <text:p text:style-name="P59">三、進駐期間：</text:p>
      <text:p text:style-name="P169">中華民國<text:span text:style-name="T81"> <text:s/></text:span>年<text:span text:style-name="T81"> <text:s/></text:span>月<text:span text:style-name="T81"> <text:s/></text:span>日<text:span text:style-name="T81"> <text:s/></text:span>至<text:span text:style-name="T81"> <text:s/></text:span>年<text:span text:style-name="T81"> <text:s/></text:span>月<text:span text:style-name="T81"> <text:s/></text:span>日。</text:p>
      <text:p text:style-name="P59">四、空間及服務之提供：</text:p>
      <text:p text:style-name="P166"><text:span text:style-name="T59">甲方同意提供</text:span><text:span text:style-name="T59">本中心</text:span><text:span text:style-name="T59">(地址：高雄市</text:span><text:span text:style-name="T59">前鎮區中安路</text:span><text:span text:style-name="T59">1</text:span><text:span text:style-name="T59">號</text:span><text:span text:style-name="T59">2F</text:span><text:span text:style-name="T59">)，承租</text:span><text:span text:style-name="T73"> </text:span><text:span text:style-name="T73"><text:s text:c="6"/></text:span><text:span text:style-name="T61">坪</text:span><text:span text:style-name="T59">供乙方使用(位置詳如核配辦公室示意圖)，</text:span><text:span text:style-name="T59">個人座空間與使用效能於本中心評估後，</text:span><text:span text:style-name="T59">乙方不得拒絕與其他廠商共同使用同一間辦公室。</text:span></text:p>
      <text:p text:style-name="P170">五、費用繳納：</text:p>
      <text:p text:style-name="P171"><text:span text:style-name="T59">(一)簽約時繳交押金新臺幣</text:span><text:span text:style-name="T73"> <text:s text:c="10"/></text:span><text:span text:style-name="T59">元。</text:span><text:span text:style-name="T59">(離駐時憑押金收據正本退還，若無正本，則不予退還)</text:span></text:p>
      <text:p text:style-name="P172"><text:span text:style-name="T64"><text:s text:c="2"/></text:span><text:span text:style-name="T59">(二)</text:span><text:span text:style-name="T59">辦公室租金</text:span><text:span text:style-name="T59">費</text:span><text:span text:style-name="T59">用</text:span><text:span text:style-name="T59">：</text:span><text:span text:style-name="T59">首次進駐團隊前半年免費，後半年需繳納每坪每月新台幣199元，約期6個月，採月繳制。</text:span><text:span text:style-name="T64"> </text:span><text:span text:style-name="T59">(使用</text:span><text:span text:style-name="T73"> <text:s text:c="5"/></text:span><text:span text:style-name="T71">坪</text:span><text:span text:style-name="T69">，每月</text:span><text:span text:style-name="T73"> <text:s text:c="4"/></text:span><text:span text:style-name="T69">元</text:span><text:span text:style-name="T69">，共需繳　</text:span><text:span text:style-name="T73"> <text:s text:c="6"/></text:span><text:span text:style-name="T69">元</text:span><text:span text:style-name="T59">)</text:span></text:p>
      <text:p text:style-name="P172"><text:span text:style-name="T64"><text:s text:c="2"/></text:span><text:span text:style-name="T59">(</text:span><text:span text:style-name="T59">三</text:span><text:span text:style-name="T59">)</text:span><text:span text:style-name="T59">水電</text:span><text:span text:style-name="T59">費</text:span><text:span text:style-name="T59">用</text:span><text:span text:style-name="T59">：</text:span><text:span text:style-name="T59">進駐辦公室須分攤水電費</text:span><text:span text:style-name="T59">300元/人/每月</text:span><text:span text:style-name="T59">。</text:span></text:p>
      <text:p text:style-name="P172"><text:span text:style-name="T64"><text:s text:c="2"/></text:span><text:span text:style-name="T59">(四)</text:span><text:span text:style-name="T59">押金</text:span><text:span text:style-name="T59">、辦公室租金</text:span><text:span text:style-name="T59">費</text:span><text:span text:style-name="T59">用及水電費用</text:span><text:span text:style-name="T59">乙方應自行滙入甲方指定帳戶：</text:span></text:p>
      <text:p text:style-name="P173"><text:span text:style-name="T59">銀行：</text:span><text:bookmark text:name="_GoBack"/><text:span text:style-name="T59">高雄銀行公庫部</text:span></text:p>
      <text:p text:style-name="P176"><text:span text:style-name="T59">戶名：高雄市政府經濟發展局保管金專戶</text:span></text:p>
      <text:p text:style-name="P176"><text:span text:style-name="T59">帳號：</text:span><text:span text:style-name="T59">102-103-06378-4</text:span></text:p>
      <text:p text:style-name="P174">前項費用自進駐日起算，計算至離駐日止。</text:p>
      <text:p text:style-name="P174"/>
      <text:p text:style-name="P59">六、公共設施：</text:p>
      <text:p text:style-name="P168"><text:span text:style-name="T59">乙方得使用</text:span><text:span text:style-name="T59">本中心</text:span><text:span text:style-name="T59">各項公共設施，但應遵守甲方關於各項公共設施之相關管理規定及甲方指示，如有損害，乙方應負賠償之責。</text:span></text:p>
      <text:p text:style-name="P177">乙方所需之電信及網路設備，由乙方自行申請並負擔其費用。</text:p>
      <text:p text:style-name="P59"><text:soft-page-break/>七、安全保管責任：</text:p>
      <text:p text:style-name="P167">乙方之營業秘密、技術文獻或成品配方等機密資料，應自行妥善保管，甲方不負管理保管之責。</text:p>
      <text:p text:style-name="P59">八、營運績效報告：</text:p>
      <text:p text:style-name="P166"><text:span text:style-name="T59">甲方為瞭解乙方營運績效，得要求乙方</text:span><text:span text:style-name="T61">至少</text:span><text:span text:style-name="T59">每</text:span><text:span text:style-name="T59">3</text:span><text:span text:style-name="T59">個月</text:span><text:span text:style-name="T61">與甲方說明</text:span><text:span text:style-name="T59">營運、研發及財務概況、工作進度與遭遇之困難或瓶頸，乙方不得規避、妨礙或拒絕。</text:span></text:p>
      <text:p text:style-name="P59">九、離駐：</text:p>
      <text:p text:style-name="P168"><text:span text:style-name="T59">除經甲方同意繼續留駐者外，乙方應於進駐期間屆滿後</text:span><text:span text:style-name="T59">半</text:span><text:span text:style-name="T59">個月內離駐；未離駐者，第五條之費用持續計收至實際離駐日止。</text:span></text:p>
      <text:p text:style-name="P166"><text:span text:style-name="T59">乙方因產品研發完成量產上市或本身經營之考量，得於進駐期間尚未屆滿前離駐，但應於</text:span><text:span text:style-name="T59">20個工作天</text:span><text:span text:style-name="T59">前通知甲方。未提前通知者，仍應依第五條規定計費</text:span><text:span text:style-name="T59">繳納1個月租金及水電費</text:span><text:span text:style-name="T59">。</text:span></text:p>
      <text:p text:style-name="P60">十、契約之解除或終止：</text:p>
      <text:p text:style-name="P178">乙方有下列情形之一者，甲方得解除或終止本契約並限期乙方離駐：</text:p>
      <text:p text:style-name="P179">(一)實際營運項目與申請進駐項目不符。</text:p>
      <text:p text:style-name="P179">(二)進駐人員涉及違法情事，經查證屬實。</text:p>
      <text:p text:style-name="P179">(三)應繳納之費用，逾期未繳納。</text:p>
      <text:p text:style-name="P179">(四)違反本契約約定。</text:p>
      <text:p text:style-name="P179">(五)其他重大事項。</text:p>
      <text:p text:style-name="P167">甲方因政策變更、預算不足或其他事由致無法繼續為營運輔導時，甲方得於一個月前通知乙方終止本契約並限期離駐。</text:p>
      <text:p text:style-name="P59">十一、回復原狀：</text:p>
      <text:p text:style-name="P167">乙方依前二條規定離駐時，應繳清各項費用，並將甲方提供之使用空間及各項設施回復原狀返還甲方，如未依規定回復原狀者，甲方得代為履行，其相關費用由押金支付，不足時甲方得向乙方追償。</text:p>
      <text:p text:style-name="P180"><text:span text:style-name="T59">十</text:span><text:span text:style-name="T59">二</text:span><text:span text:style-name="T59">、</text:span><text:span text:style-name="T59">本契約若有未盡事宜，依民法相關規定辦理，如有涉訟，以高雄地方法</text:span><text:span text:style-name="T64"> <text:s text:c="4"/></text:span><text:span text:style-name="T59">院為第一審管轄法院</text:span><text:span text:style-name="T59">。</text:span></text:p>
      <text:p text:style-name="P106"><text:span text:style-name="T59">十</text:span><text:span text:style-name="T59">三</text:span><text:span text:style-name="T59">、本契約正本2份，由雙方各執1份，副本3份，由甲方收執。</text:span></text:p>
      <text:p text:style-name="P159"/>
      <text:p text:style-name="P181"/>
      <text:p text:style-name="P181"/>
      <text:p text:style-name="P181">立約人</text:p>
      <text:p text:style-name="P160">甲<text:span text:style-name="T81"> <text:s/></text:span>方：高雄市政府經濟發展局</text:p>
      <text:p text:style-name="P182"><text:soft-page-break/><text:span text:style-name="T59">代表人：</text:span><text:span text:style-name="T59">廖泰翔</text:span></text:p>
      <text:p text:style-name="P183"/>
      <text:p text:style-name="P183"/>
      <text:p text:style-name="P183">乙<text:span text:style-name="T81"> <text:s/></text:span>方：<text:span text:style-name="T81"> </text:span></text:p>
      <text:p text:style-name="P160">負責人：<text:span text:style-name="T81"> <text:s/></text:span>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>中華民國<text:span text:style-name="T81"> </text:span>年<text:span text:style-name="T81"> </text:span>月<text:span text:style-name="T81"> </text:span>日</text:p>
      <text:p text:style-name="P127"><text:span text:style-name="T59">附件</text:span><text:span text:style-name="T59">6</text:span></text:p>
      <text:p text:style-name="P57"/>
      <text:p text:style-name="P63"/>
      <text:p text:style-name="P108">高雄體感科技產業新創育成中心</text:p>
      <text:p text:style-name="P1"><text:span text:style-name="T107">&lt;</text:span><text:span text:style-name="T109"> <text:s text:c="9"/></text:span><text:span text:style-name="T107">有限公司&gt;</text:span></text:p>
      <text:p text:style-name="P108">營運績效報告書</text:p>
      <text:p text:style-name="P10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進駐期間：自 <text:s text:c="2"/>年 <text:s text:c="2"/>月 <text:s/>日至 <text:s/>年 <text:s/>月 <text:s/>日止</text:p>
      <text:p text:style-name="P283"/>
      <text:list xml:id="list8799069119251046537" text:style-name="WW8Num1">
        <text:list-item>
          <text:p text:style-name="P276">公司概述</text:p>
        </text:list-item>
      </text:list>
      <text:p text:style-name="P185">一、基本資料</text:p>
      <text:list xml:id="list5124108247695952426" text:style-name="WW8Num15">
        <text:list-item>
          <text:p text:style-name="P291">公司名稱：</text:p>
        </text:list-item>
        <text:list-item>
          <text:p text:style-name="P292">創立日期： </text:p>
        </text:list-item>
        <text:list-item>
          <text:p text:style-name="P292">資本額：</text:p>
        </text:list-item>
        <text:list-item>
          <text:p text:style-name="P292">年營業額： </text:p>
        </text:list-item>
        <text:list-item>
          <text:p text:style-name="P292">負責人：</text:p>
        </text:list-item>
        <text:list-item>
          <text:p text:style-name="P292">公司電話：</text:p>
        </text:list-item>
        <text:list-item>
          <text:p text:style-name="P292">公司傳真：</text:p>
        </text:list-item>
        <text:list-item>
          <text:p text:style-name="P292">公司地址： </text:p>
        </text:list-item>
        <text:list-item>
          <text:p text:style-name="P292">公司網址： </text:p>
        </text:list-item>
      </text:list>
      <text:p text:style-name="P188">二、公司簡介</text:p>
      <text:p text:style-name="P268">三、主要商品與服務項目</text:p>
      <text:p text:style-name="P268">四、經營理念</text:p>
      <text:p text:style-name="P193">貳、進駐現況</text:p>
      <text:p text:style-name="P277"><text:soft-page-break/>1. <text:s/>進駐日期：</text:p>
      <text:p text:style-name="P277">2. <text:s/>進駐空間：</text:p>
      <text:p text:style-name="P277">3. <text:s/>進駐人數： </text:p>
      <text:p text:style-name="P277">4. <text:s/>聯絡人姓名：</text:p>
      <text:p text:style-name="P277">5. <text:s/>聯絡人職稱： </text:p>
      <text:p text:style-name="P280"><text:span text:style-name="T116">6. <text:s/>E-mail：</text:span><text:span text:style-name="T116"> </text:span></text:p>
      <text:p text:style-name="P280"><text:span text:style-name="T116">7. <text:s/></text:span><text:span text:style-name="T116">進駐訂定</text:span><text:span text:style-name="T116">之質</text:span><text:span text:style-name="T116">化目標：</text:span></text:p>
      <text:p text:style-name="P293"><text:span text:style-name="T116"><text:s text:c="2"/></text:span><text:span text:style-name="T122"><text:s text:c="2"/>(舉例：申請地方及中央補助計劃、海外參展競賽、產學媒合、簽訂MOU、產品發表...等)</text:span></text:p>
      <text:p text:style-name="P280"><text:span text:style-name="T116">8</text:span><text:span text:style-name="T116">. <text:s/>進駐訂定之量化之目標：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85"><text:span text:style-name="T116">1.增加產值</text:span><text:span text:style-name="T118"> <text:s text:c="4"/></text:span><text:span text:style-name="T116">仟元</text:span></text:p>
          </table:table-cell>
          <table:table-cell table:style-name="表格12.B1" office:value-type="string">
            <text:p text:style-name="P285"><text:span text:style-name="T116">2.產出新產品或服務共</text:span><text:span text:style-name="T118"> <text:s/></text:span><text:span text:style-name="T116">項</text:span></text:p>
          </table:table-cell>
        </table:table-row>
        <table:table-row table:style-name="表格12.1">
          <table:table-cell table:style-name="表格12.A1" office:value-type="string">
            <text:p text:style-name="P285"><text:span text:style-name="T116">3.衍生商品或應用服務共</text:span><text:span text:style-name="T118"> <text:s/></text:span><text:span text:style-name="T116">項</text:span></text:p>
          </table:table-cell>
          <table:table-cell table:style-name="表格12.B1" office:value-type="string">
            <text:p text:style-name="P285"><text:span text:style-name="T116">4.投入研發費用</text:span><text:span text:style-name="T118"> <text:s/></text:span><text:span text:style-name="T116">仟元</text:span></text:p>
          </table:table-cell>
        </table:table-row>
        <table:table-row table:style-name="表格12.1">
          <table:table-cell table:style-name="表格12.A1" office:value-type="string">
            <text:p text:style-name="P285"><text:span text:style-name="T116">5.促成投資額</text:span><text:span text:style-name="T118"> <text:s/></text:span><text:span text:style-name="T116">仟元</text:span></text:p>
          </table:table-cell>
          <table:table-cell table:style-name="表格12.B1" office:value-type="string">
            <text:p text:style-name="P285"><text:span text:style-name="T116">6.增加就業人數</text:span><text:span text:style-name="T118"> <text:s/></text:span><text:span text:style-name="T116">人</text:span></text:p>
          </table:table-cell>
        </table:table-row>
        <table:table-row table:style-name="表格12.1">
          <table:table-cell table:style-name="表格12.A1" office:value-type="string">
            <text:p text:style-name="P285"><text:span text:style-name="T116">7.成立新公司</text:span><text:span text:style-name="T118"> <text:s/></text:span><text:span text:style-name="T116">家</text:span></text:p>
          </table:table-cell>
          <table:table-cell table:style-name="表格12.B1" office:value-type="string">
            <text:p text:style-name="P285"><text:span text:style-name="T116">8.發明專利共</text:span><text:span text:style-name="T118"> <text:s/></text:span><text:span text:style-name="T116">件</text:span></text:p>
          </table:table-cell>
        </table:table-row>
        <table:table-row table:style-name="表格12.1">
          <table:table-cell table:style-name="表格12.A1" office:value-type="string">
            <text:p text:style-name="P285"><text:span text:style-name="T116">9. 新型、新式樣專利共</text:span><text:span text:style-name="T118"> <text:s/></text:span><text:span text:style-name="T116">件</text:span></text:p>
          </table:table-cell>
          <table:table-cell table:style-name="表格12.B1" office:value-type="string">
            <text:p text:style-name="P285"><text:span text:style-name="T116">10.</text:span><text:span text:style-name="T116">發展</text:span><text:span text:style-name="T116">期刊論文共</text:span><text:span text:style-name="T118"> <text:s/></text:span><text:span text:style-name="T116">篇</text:span></text:p>
          </table:table-cell>
        </table:table-row>
        <table:table-row table:style-name="表格12.1">
          <table:table-cell table:style-name="表格12.A1" office:value-type="string">
            <text:p text:style-name="P285"><text:span text:style-name="T116">11.</text:span><text:span text:style-name="T116"> 發展</text:span><text:span text:style-name="T116">研討會論文共</text:span><text:span text:style-name="T118"> <text:s/></text:span><text:span text:style-name="T116">篇</text:span></text:p>
          </table:table-cell>
          <table:table-cell table:style-name="表格12.B1" office:value-type="string">
            <text:p text:style-name="P285"><text:span text:style-name="T116">12.</text:span><text:span text:style-name="T116">參加國、內外展覽_次</text:span></text:p>
          </table:table-cell>
        </table:table-row>
        <table:table-row table:style-name="表格12.1">
          <table:table-cell table:style-name="表格12.A1" office:value-type="string">
            <text:p text:style-name="P286">13.申請計畫、補助_次</text:p>
          </table:table-cell>
          <table:table-cell table:style-name="表格12.B1" office:value-type="string">
            <text:p text:style-name="P285"><text:span text:style-name="T116">14.</text:span><text:span text:style-name="T116">其它</text:span><text:span text:style-name="T116">­­­­­­___</text:span></text:p>
          </table:table-cell>
        </table:table-row>
      </table:table>
      <text:p text:style-name="P71"/>
      <text:p text:style-name="P69">參、進駐目標現況分析：</text:p>
      <text:p text:style-name="P190">一、進駐期間所開發之產品：</text:p>
      <text:p text:style-name="P200"><text:span text:style-name="T84">1.產品名稱/截圖/簡介</text:span><text:span text:style-name="T2">(</text:span><text:span text:style-name="T14">表格呈現</text:span><text:span text:style-name="T2">、</text:span><text:span text:style-name="T14">一項產品簡介200字左右</text:span><text:span text:style-name="T2">)</text:span><text:span text:style-name="T84">/上市時間</text:span></text:p>
      <text:p text:style-name="P190">二、目標現況質化分析：</text:p>
      <text:p text:style-name="P201">(舉例：申請政府計畫、補助案、產學合作等...)</text:p>
      <text:p text:style-name="P190">三、目標現況量化分析：</text:p>
      <text:p text:style-name="P202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4" office:value-type="string">
            <text:p text:style-name="P195">過去和現在量化分析表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195">量化目標</text:p>
          </table:table-cell>
          <table:table-cell table:style-name="表格13.A2" office:value-type="string">
            <text:p text:style-name="P195">現況</text:p>
          </table:table-cell>
          <table:table-cell table:style-name="表格13.A2" office:value-type="string">
            <text:p text:style-name="P195">原計畫</text:p>
          </table:table-cell>
          <table:table-cell table:style-name="表格13.A1" office:value-type="string">
            <text:p text:style-name="P195">達成率 %</text:p>
          </table:table-cell>
        </table:table-row>
        <table:table-row table:style-name="表格13.1">
          <table:table-cell table:style-name="表格13.A2" office:value-type="string">
            <text:p text:style-name="P195">增加產值</text:p>
          </table:table-cell>
          <table:table-cell table:style-name="表格13.A2" office:value-type="string">
            <text:p text:style-name="P111"><text:span text:style-name="T84">增加</text:span><text:span text:style-name="T87"> <text:s text:c="3"/></text:span><text:span text:style-name="T84">仟元</text:span></text:p>
          </table:table-cell>
          <table:table-cell table:style-name="表格13.A2" office:value-type="string">
            <text:p text:style-name="P72">仟元</text:p>
          </table:table-cell>
          <table:table-cell table:style-name="表格13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2" office:value-type="string">
            <text:p text:style-name="P195">產出新產品或服務</text:p>
          </table:table-cell>
          <table:table-cell table:style-name="表格13.A2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3.A2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3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2" office:value-type="string">
            <text:p text:style-name="P195">衍生商品或應用服務</text:p>
          </table:table-cell>
          <table:table-cell table:style-name="表格13.A2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3.A2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3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2" office:value-type="string">
            <text:p text:style-name="P195">投入研發費用</text:p>
          </table:table-cell>
          <table:table-cell table:style-name="表格13.A2" office:value-type="string">
            <text:p text:style-name="P111"><text:span text:style-name="T84">投入</text:span><text:span text:style-name="T87"> <text:s/></text:span><text:span text:style-name="T84">仟元</text:span></text:p>
          </table:table-cell>
          <table:table-cell table:style-name="表格13.A2" office:value-type="string">
            <text:p text:style-name="P111"><text:span text:style-name="T84">投入</text:span><text:span text:style-name="T87"> <text:s/></text:span><text:span text:style-name="T84">仟元</text:span></text:p>
          </table:table-cell>
          <table:table-cell table:style-name="表格13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2" office:value-type="string">
            <text:p text:style-name="P195">促成投資額</text:p>
          </table:table-cell>
          <table:table-cell table:style-name="表格13.A2" office:value-type="string">
            <text:p text:style-name="P111"><text:span text:style-name="T87"><text:s text:c="2"/></text:span><text:span text:style-name="T84">仟元</text:span></text:p>
          </table:table-cell>
          <table:table-cell table:style-name="表格13.A2" office:value-type="string">
            <text:p text:style-name="P111"><text:span text:style-name="T87"><text:s text:c="2"/></text:span><text:span text:style-name="T84">仟元</text:span></text:p>
          </table:table-cell>
          <table:table-cell table:style-name="表格13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2" office:value-type="string">
            <text:p text:style-name="P195">增加就業人數</text:p>
          </table:table-cell>
          <table:table-cell table:style-name="表格13.A2" office:value-type="string">
            <text:p text:style-name="P111"><text:span text:style-name="T87"><text:s text:c="2"/></text:span><text:span text:style-name="T84">人</text:span></text:p>
          </table:table-cell>
          <table:table-cell table:style-name="表格13.A2" office:value-type="string">
            <text:p text:style-name="P111"><text:span text:style-name="T87"><text:s text:c="2"/></text:span><text:span text:style-name="T84">人</text:span></text:p>
          </table:table-cell>
          <table:table-cell table:style-name="表格13.A1" office:value-type="string">
            <text:p text:style-name="P198"><text:span text:style-name="T87"><text:s text:c="2"/></text:span><text:span text:style-name="T84"><text:s/>%</text:span></text:p>
          </table:table-cell>
        </table:table-row>
        <text:soft-page-break/>
        <table:table-row table:style-name="表格13.1">
          <table:table-cell table:style-name="表格13.A2" office:value-type="string">
            <text:p text:style-name="P195">成立新公司</text:p>
          </table:table-cell>
          <table:table-cell table:style-name="表格13.A2" office:value-type="string">
            <text:p text:style-name="P111"><text:span text:style-name="T87"><text:s text:c="2"/></text:span><text:span text:style-name="T84">家</text:span></text:p>
          </table:table-cell>
          <table:table-cell table:style-name="表格13.A2" office:value-type="string">
            <text:p text:style-name="P111"><text:span text:style-name="T87"><text:s text:c="2"/></text:span><text:span text:style-name="T84">家</text:span></text:p>
          </table:table-cell>
          <table:table-cell table:style-name="表格13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2" office:value-type="string">
            <text:p text:style-name="P195">發明專利</text:p>
          </table:table-cell>
          <table:table-cell table:style-name="表格13.A2" office:value-type="string">
            <text:p text:style-name="P111"><text:span text:style-name="T87"><text:s text:c="2"/></text:span><text:span text:style-name="T84">件</text:span></text:p>
          </table:table-cell>
          <table:table-cell table:style-name="表格13.A2" office:value-type="string">
            <text:p text:style-name="P111"><text:span text:style-name="T87"><text:s text:c="2"/></text:span><text:span text:style-name="T84">件</text:span></text:p>
          </table:table-cell>
          <table:table-cell table:style-name="表格13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2" office:value-type="string">
            <text:p text:style-name="P195">新型、新式樣專利</text:p>
          </table:table-cell>
          <table:table-cell table:style-name="表格13.A2" office:value-type="string">
            <text:p text:style-name="P111"><text:span text:style-name="T87"><text:s text:c="2"/></text:span><text:span text:style-name="T84">件</text:span></text:p>
          </table:table-cell>
          <table:table-cell table:style-name="表格13.A2" office:value-type="string">
            <text:p text:style-name="P111"><text:span text:style-name="T87"><text:s text:c="2"/></text:span><text:span text:style-name="T84">件</text:span></text:p>
          </table:table-cell>
          <table:table-cell table:style-name="表格13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12" office:value-type="string">
            <text:p text:style-name="P195">發展期刊論文</text:p>
          </table:table-cell>
          <table:table-cell table:style-name="表格13.A1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3.A1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3.D12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12" office:value-type="string">
            <text:p text:style-name="P195">發展研討會論文</text:p>
          </table:table-cell>
          <table:table-cell table:style-name="表格13.A1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3.A1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3.D12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12" office:value-type="string">
            <text:p text:style-name="P195">參加國內、外展覽</text:p>
          </table:table-cell>
          <table:table-cell table:style-name="表格13.A1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3.A1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3.D12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3.1">
          <table:table-cell table:style-name="表格13.A12" office:value-type="string">
            <text:p text:style-name="P195">申請計畫、補助</text:p>
          </table:table-cell>
          <table:table-cell table:style-name="表格13.A1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3.A1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3.D12" office:value-type="string">
            <text:p text:style-name="P198"><text:span text:style-name="T87"><text:s text:c="2"/></text:span><text:span text:style-name="T84"><text:s/>%</text:span></text:p>
          </table:table-cell>
        </table:table-row>
      </table:table>
      <text:p text:style-name="P289"><text:span text:style-name="T111">肆、公司未來發展</text:span><text:span text:style-name="T111">：</text:span><text:span text:style-name="T119">(含未來經營策略及目標等)</text:span></text:p>
      <text:p text:style-name="P190">一、公司未來計劃：</text:p>
      <text:p text:style-name="P190">二、人力發展規劃：</text:p>
      <text:p text:style-name="P190">三、未來目標量化分析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4" office:value-type="string">
            <text:p text:style-name="P72">時間： <text:s/>年 <text:s/>月 ~ <text:s/>年 <text:s/>月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72">標號</text:p>
          </table:table-cell>
          <table:table-cell table:style-name="表格14.A2" office:value-type="string">
            <text:p text:style-name="P72">量化項目</text:p>
          </table:table-cell>
          <table:table-cell table:style-name="表格14.A2" office:value-type="string">
            <text:p text:style-name="P72">現況</text:p>
          </table:table-cell>
          <table:table-cell table:style-name="表格14.A1" office:value-type="string">
            <text:p text:style-name="P72">累計目標(預計)</text:p>
          </table:table-cell>
        </table:table-row>
        <table:table-row table:style-name="表格14.1">
          <table:table-cell table:style-name="表格14.A2" office:value-type="string">
            <text:p text:style-name="P72">1</text:p>
          </table:table-cell>
          <table:table-cell table:style-name="表格14.A2" office:value-type="string">
            <text:p text:style-name="P72">增加產值</text:p>
          </table:table-cell>
          <table:table-cell table:style-name="表格14.C3" office:value-type="string">
            <text:p text:style-name="P111"><text:span text:style-name="T84">增加</text:span><text:span text:style-name="T87"> <text:s text:c="3"/></text:span><text:span text:style-name="T84">仟元</text:span></text:p>
          </table:table-cell>
          <table:table-cell table:style-name="表格14.D3" office:value-type="string">
            <text:p text:style-name="P111"><text:span text:style-name="T84">增加</text:span><text:span text:style-name="T87"> <text:s text:c="3"/></text:span><text:span text:style-name="T84">仟元</text:span></text:p>
          </table:table-cell>
        </table:table-row>
        <table:table-row table:style-name="表格14.1">
          <table:table-cell table:style-name="表格14.A2" office:value-type="string">
            <text:p text:style-name="P72">2</text:p>
          </table:table-cell>
          <table:table-cell table:style-name="表格14.A2" office:value-type="string">
            <text:p text:style-name="P72">產出新產品或服務</text:p>
          </table:table-cell>
          <table:table-cell table:style-name="表格14.C3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4.D3" office:value-type="string">
            <text:p text:style-name="P111"><text:span text:style-name="T84">共</text:span><text:span text:style-name="T87"> <text:s/></text:span><text:span text:style-name="T84">項</text:span></text:p>
          </table:table-cell>
        </table:table-row>
        <table:table-row table:style-name="表格14.1">
          <table:table-cell table:style-name="表格14.A2" office:value-type="string">
            <text:p text:style-name="P72">3</text:p>
          </table:table-cell>
          <table:table-cell table:style-name="表格14.A2" office:value-type="string">
            <text:p text:style-name="P72">衍生商品或應用服務</text:p>
          </table:table-cell>
          <table:table-cell table:style-name="表格14.C3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4.D3" office:value-type="string">
            <text:p text:style-name="P111"><text:span text:style-name="T84">共</text:span><text:span text:style-name="T87"> <text:s/></text:span><text:span text:style-name="T84">項</text:span></text:p>
          </table:table-cell>
        </table:table-row>
        <table:table-row table:style-name="表格14.1">
          <table:table-cell table:style-name="表格14.A2" office:value-type="string">
            <text:p text:style-name="P72">4</text:p>
          </table:table-cell>
          <table:table-cell table:style-name="表格14.A2" office:value-type="string">
            <text:p text:style-name="P72">投入研發費用</text:p>
          </table:table-cell>
          <table:table-cell table:style-name="表格14.C3" office:value-type="string">
            <text:p text:style-name="P111"><text:span text:style-name="T84">投入</text:span><text:span text:style-name="T87"> <text:s/></text:span><text:span text:style-name="T84">仟元</text:span></text:p>
          </table:table-cell>
          <table:table-cell table:style-name="表格14.D3" office:value-type="string">
            <text:p text:style-name="P111"><text:span text:style-name="T84">投入</text:span><text:span text:style-name="T87"> <text:s/></text:span><text:span text:style-name="T84">仟元</text:span></text:p>
          </table:table-cell>
        </table:table-row>
        <table:table-row table:style-name="表格14.1">
          <table:table-cell table:style-name="表格14.A2" office:value-type="string">
            <text:p text:style-name="P72">5</text:p>
          </table:table-cell>
          <table:table-cell table:style-name="表格14.A2" office:value-type="string">
            <text:p text:style-name="P72">促成投資額</text:p>
          </table:table-cell>
          <table:table-cell table:style-name="表格14.C3" office:value-type="string">
            <text:p text:style-name="P111"><text:span text:style-name="T87"><text:s text:c="2"/></text:span><text:span text:style-name="T84">仟元</text:span></text:p>
          </table:table-cell>
          <table:table-cell table:style-name="表格14.D3" office:value-type="string">
            <text:p text:style-name="P111"><text:span text:style-name="T87"><text:s text:c="2"/></text:span><text:span text:style-name="T84">仟元</text:span></text:p>
          </table:table-cell>
        </table:table-row>
        <table:table-row table:style-name="表格14.1">
          <table:table-cell table:style-name="表格14.A2" office:value-type="string">
            <text:p text:style-name="P72">6</text:p>
          </table:table-cell>
          <table:table-cell table:style-name="表格14.A2" office:value-type="string">
            <text:p text:style-name="P72">增加就業人數</text:p>
          </table:table-cell>
          <table:table-cell table:style-name="表格14.C3" office:value-type="string">
            <text:p text:style-name="P111"><text:span text:style-name="T87"><text:s text:c="2"/></text:span><text:span text:style-name="T84">人</text:span></text:p>
          </table:table-cell>
          <table:table-cell table:style-name="表格14.D3" office:value-type="string">
            <text:p text:style-name="P111"><text:span text:style-name="T87"><text:s text:c="2"/></text:span><text:span text:style-name="T84">人</text:span></text:p>
          </table:table-cell>
        </table:table-row>
        <table:table-row table:style-name="表格14.1">
          <table:table-cell table:style-name="表格14.A2" office:value-type="string">
            <text:p text:style-name="P72">7</text:p>
          </table:table-cell>
          <table:table-cell table:style-name="表格14.A2" office:value-type="string">
            <text:p text:style-name="P72">成立新公司</text:p>
          </table:table-cell>
          <table:table-cell table:style-name="表格14.C3" office:value-type="string">
            <text:p text:style-name="P111"><text:span text:style-name="T87"><text:s text:c="2"/></text:span><text:span text:style-name="T84">家</text:span></text:p>
          </table:table-cell>
          <table:table-cell table:style-name="表格14.D3" office:value-type="string">
            <text:p text:style-name="P111"><text:span text:style-name="T87"><text:s text:c="2"/></text:span><text:span text:style-name="T84">家</text:span></text:p>
          </table:table-cell>
        </table:table-row>
        <table:table-row table:style-name="表格14.1">
          <table:table-cell table:style-name="表格14.A2" office:value-type="string">
            <text:p text:style-name="P72">8</text:p>
          </table:table-cell>
          <table:table-cell table:style-name="表格14.A2" office:value-type="string">
            <text:p text:style-name="P72">發明專利</text:p>
          </table:table-cell>
          <table:table-cell table:style-name="表格14.C3" office:value-type="string">
            <text:p text:style-name="P111"><text:span text:style-name="T87"><text:s text:c="2"/></text:span><text:span text:style-name="T84">件</text:span></text:p>
          </table:table-cell>
          <table:table-cell table:style-name="表格14.D3" office:value-type="string">
            <text:p text:style-name="P111"><text:span text:style-name="T87"><text:s text:c="2"/></text:span><text:span text:style-name="T84">件</text:span></text:p>
          </table:table-cell>
        </table:table-row>
        <table:table-row table:style-name="表格14.1">
          <table:table-cell table:style-name="表格14.A2" office:value-type="string">
            <text:p text:style-name="P72">9</text:p>
          </table:table-cell>
          <table:table-cell table:style-name="表格14.A2" office:value-type="string">
            <text:p text:style-name="P72">新型、新式樣專利</text:p>
          </table:table-cell>
          <table:table-cell table:style-name="表格14.C3" office:value-type="string">
            <text:p text:style-name="P111"><text:span text:style-name="T87"><text:s text:c="2"/></text:span><text:span text:style-name="T84">件</text:span></text:p>
          </table:table-cell>
          <table:table-cell table:style-name="表格14.D3" office:value-type="string">
            <text:p text:style-name="P111"><text:span text:style-name="T87"><text:s text:c="2"/></text:span><text:span text:style-name="T84">件</text:span></text:p>
          </table:table-cell>
        </table:table-row>
        <table:table-row table:style-name="表格14.1">
          <table:table-cell table:style-name="表格14.A2" office:value-type="string">
            <text:p text:style-name="P72">10</text:p>
          </table:table-cell>
          <table:table-cell table:style-name="表格14.A2" office:value-type="string">
            <text:p text:style-name="P72">期刊論文</text:p>
          </table:table-cell>
          <table:table-cell table:style-name="表格14.A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4.A1" office:value-type="string">
            <text:p text:style-name="P111"><text:span text:style-name="T87"><text:s text:c="2"/></text:span><text:span text:style-name="T84">篇</text:span></text:p>
          </table:table-cell>
        </table:table-row>
        <table:table-row table:style-name="表格14.1">
          <table:table-cell table:style-name="表格14.A2" office:value-type="string">
            <text:p text:style-name="P72">11</text:p>
          </table:table-cell>
          <table:table-cell table:style-name="表格14.A2" office:value-type="string">
            <text:p text:style-name="P72">研討會論文</text:p>
          </table:table-cell>
          <table:table-cell table:style-name="表格14.A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4.A1" office:value-type="string">
            <text:p text:style-name="P111"><text:span text:style-name="T87"><text:s text:c="2"/></text:span><text:span text:style-name="T84">篇</text:span></text:p>
          </table:table-cell>
        </table:table-row>
        <table:table-row table:style-name="表格14.1">
          <table:table-cell table:style-name="表格14.A2" office:value-type="string">
            <text:p text:style-name="P72">12</text:p>
          </table:table-cell>
          <table:table-cell table:style-name="表格14.A2" office:value-type="string">
            <text:p text:style-name="P72">參加國內、外展覽</text:p>
          </table:table-cell>
          <table:table-cell table:style-name="表格14.A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4.A1" office:value-type="string">
            <text:p text:style-name="P111"><text:span text:style-name="T87"><text:s text:c="2"/></text:span><text:span text:style-name="T84">次</text:span></text:p>
          </table:table-cell>
        </table:table-row>
        <text:soft-page-break/>
        <table:table-row table:style-name="表格14.1">
          <table:table-cell table:style-name="表格14.A2" office:value-type="string">
            <text:p text:style-name="P72">13</text:p>
          </table:table-cell>
          <table:table-cell table:style-name="表格14.A2" office:value-type="string">
            <text:p text:style-name="P72">申請計畫、補助</text:p>
          </table:table-cell>
          <table:table-cell table:style-name="表格14.A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4.A1" office:value-type="string">
            <text:p text:style-name="P111"><text:span text:style-name="T87"><text:s text:c="2"/></text:span><text:span text:style-name="T84">次</text:span></text:p>
          </table:table-cell>
        </table:table-row>
        <table:table-row table:style-name="表格14.1">
          <table:table-cell table:style-name="表格14.A2" office:value-type="string">
            <text:p text:style-name="P72">14</text:p>
          </table:table-cell>
          <table:table-cell table:style-name="表格14.A2" office:value-type="string">
            <text:p text:style-name="P72">其他</text:p>
          </table:table-cell>
          <table:table-cell table:style-name="表格14.A2" office:value-type="string">
            <text:p text:style-name="P75"><text:s text:c="2"/></text:p>
          </table:table-cell>
          <table:table-cell table:style-name="表格14.A1" office:value-type="string">
            <text:p text:style-name="P75"><text:s text:c="2"/></text:p>
          </table:table-cell>
        </table:table-row>
      </table:table>
      <text:p text:style-name="P190">四、目標質化分析：</text:p>
      <text:p text:style-name="P190">五、其他合作計劃：</text:p>
      <text:p text:style-name="P190"/>
      <text:p text:style-name="P197"><text:span text:style-name="T82">伍、需中心協助事項：請詳述之</text:span></text:p>
      <text:p text:style-name="Standard"><text:span text:style-name="T84"><text:s text:c="3"/></text:span><text:span text:style-name="T84">□研發技術 □產品推廣 □行銷通路 □法律諮詢 □財務協助 □行政協助</text:span></text:p>
      <text:p text:style-name="P127"><text:span text:style-name="T59">附件7</text:span></text:p>
      <text:p text:style-name="P112"><text:span text:style-name="T51">高雄體感科技產業新創育成中心</text:span>離駐申請書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7" office:value-type="string">
            <text:p text:style-name="P135"><text:span text:style-name="T90">申請人</text:span><text:span text:style-name="T9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81">申請人名稱</text:p>
          </table:table-cell>
          <table:table-cell table:style-name="表格15.B2" office:value-type="string">
            <text:p text:style-name="P79"/>
          </table:table-cell>
          <table:table-cell table:style-name="表格15.B2" table:number-columns-spanned="4" office:value-type="string">
            <text:p text:style-name="P81">統一編號</text:p>
          </table:table-cell>
          <table:covered-table-cell/>
          <table:covered-table-cell/>
          <table:covered-table-cell/>
          <table:table-cell table:style-name="表格15.G2" office:value-type="string">
            <text:p text:style-name="P137"/>
          </table:table-cell>
        </table:table-row>
        <table:table-row table:style-name="表格15.2">
          <table:table-cell table:style-name="表格15.A3" office:value-type="string">
            <text:p text:style-name="P81">負責人</text:p>
          </table:table-cell>
          <table:table-cell table:style-name="表格15.B3" office:value-type="string">
            <text:p text:style-name="P79"/>
          </table:table-cell>
          <table:table-cell table:style-name="表格15.B3" table:number-columns-spanned="4" office:value-type="string">
            <text:p text:style-name="P81">負責人職稱</text:p>
          </table:table-cell>
          <table:covered-table-cell/>
          <table:covered-table-cell/>
          <table:covered-table-cell/>
          <table:table-cell table:style-name="表格15.G3" office:value-type="string">
            <text:p text:style-name="P80"/>
          </table:table-cell>
        </table:table-row>
        <table:table-row table:style-name="表格15.2">
          <table:table-cell table:style-name="表格15.A3" office:value-type="string">
            <text:p text:style-name="P81">員工人數</text:p>
          </table:table-cell>
          <table:table-cell table:style-name="表格15.B3" office:value-type="string">
            <text:p text:style-name="P79"/>
          </table:table-cell>
          <table:table-cell table:style-name="表格15.B3" table:number-columns-spanned="4" office:value-type="string">
            <text:p text:style-name="P89">*公司(行號)成立日期</text:p>
          </table:table-cell>
          <table:covered-table-cell/>
          <table:covered-table-cell/>
          <table:covered-table-cell/>
          <table:table-cell table:style-name="表格15.G3" office:value-type="string">
            <text:p text:style-name="P80"/>
          </table:table-cell>
        </table:table-row>
        <table:table-row table:style-name="表格15.2">
          <table:table-cell table:style-name="表格15.A5" office:value-type="string">
            <text:p text:style-name="P81">*公司(行號)電話</text:p>
          </table:table-cell>
          <table:table-cell table:style-name="表格15.B5" office:value-type="string">
            <text:p text:style-name="P79"/>
          </table:table-cell>
          <table:table-cell table:style-name="表格15.B5" table:number-columns-spanned="4" office:value-type="string">
            <text:p text:style-name="P89">*公司(行號)傳真</text:p>
          </table:table-cell>
          <table:covered-table-cell/>
          <table:covered-table-cell/>
          <table:covered-table-cell/>
          <table:table-cell table:style-name="表格15.G5" office:value-type="string">
            <text:p text:style-name="P80"/>
          </table:table-cell>
        </table:table-row>
        <table:table-row table:style-name="表格15.2">
          <table:table-cell table:style-name="表格15.A6" office:value-type="string">
            <text:p text:style-name="P81">*公司(行號)地址</text:p>
          </table:table-cell>
          <table:table-cell table:style-name="表格15.B6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3" office:value-type="string">
            <text:p text:style-name="P81">聯絡人</text:p>
          </table:table-cell>
          <table:table-cell table:style-name="表格15.B3" office:value-type="string">
            <text:p text:style-name="P79"/>
          </table:table-cell>
          <table:table-cell table:style-name="表格15.B3" table:number-columns-spanned="2" office:value-type="string">
            <text:p text:style-name="P89">聯絡人電話</text:p>
          </table:table-cell>
          <table:covered-table-cell/>
          <table:table-cell table:style-name="表格15.G3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15.2">
          <table:table-cell table:style-name="表格15.A5" office:value-type="string">
            <text:p text:style-name="P81">聯絡地址</text:p>
          </table:table-cell>
          <table:table-cell table:style-name="表格15.G5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9" office:value-type="string">
            <text:p text:style-name="P81">E-mail</text:p>
          </table:table-cell>
          <table:table-cell table:style-name="表格15.B9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0" office:value-type="string">
            <text:p text:style-name="P2"><text:span text:style-name="T90">進駐</text:span><text:span text:style-name="T92">時</text:span><text:span text:style-name="T90">間</text:span></text:p>
          </table:table-cell>
          <table:table-cell table:style-name="表格15.B10" table:number-columns-spanned="2" office:value-type="string">
            <text:p text:style-name="P2"><text:span text:style-name="T90">年</text:span><text:span text:style-name="T95"> </text:span><text:span text:style-name="T90">　月</text:span><text:span text:style-name="T95"> <text:s text:c="3"/></text:span><text:span text:style-name="T92">日</text:span></text:p>
          </table:table-cell>
          <table:covered-table-cell/>
          <table:table-cell table:style-name="表格15.D10" table:number-columns-spanned="2" office:value-type="string">
            <text:p text:style-name="P203">離駐時間</text:p>
          </table:table-cell>
          <table:covered-table-cell/>
          <table:table-cell table:style-name="表格15.F10" table:number-columns-spanned="2" office:value-type="string">
            <text:p text:style-name="P204"><text:span text:style-name="T90">年</text:span><text:span text:style-name="T95"> </text:span><text:span text:style-name="T90">　月</text:span><text:span text:style-name="T95"> <text:s text:c="3"/></text:span><text:span text:style-name="T92">日</text:span></text:p>
          </table:table-cell>
          <table:covered-table-cell/>
        </table:table-row>
        <table:table-row table:style-name="表格15.11">
          <table:table-cell table:style-name="表格15.A3" office:value-type="string">
            <text:p text:style-name="P154">進駐空間</text:p>
          </table:table-cell>
          <table:table-cell table:style-name="表格15.G3" table:number-columns-spanned="6" office:value-type="string">
            <text:p text:style-name="P155"><text:span text:style-name="T36">使用大小：</text:span><text:span text:style-name="T39"> <text:s text:c="6"/></text:span><text:span text:style-name="T38">坪</text:span><text:span text:style-name="T39">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0" office:value-type="string">
            <text:p text:style-name="P156"><text:span text:style-name="T38">離駐</text:span><text:span text:style-name="T36">應備資料文件</text:span></text:p>
          </table:table-cell>
          <table:table-cell table:style-name="表格15.B12" table:number-columns-spanned="6" office:value-type="string">
            <text:p text:style-name="P42">1.離駐申請書1份</text:p>
            <text:p text:style-name="P42">2.離駐物件歸還及進駐空間復原確認清單1份</text:p>
            <text:p text:style-name="P42">3.辦公室押金收據(正本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44">離駐</text:span><text:span text:style-name="T41">承諾：</text:span></text:p>
      <text:p text:style-name="P271">申請人保證本計畫不侵害他人之專利權、商標權、專門技術及著作權等相關智慧財產權，並保證下列事項均屬實，否則願負一切法律責任：</text:p>
      <text:p text:style-name="P205">1.本申請書所述資料均屬正確。</text:p>
      <text:p text:style-name="P206"><text:span text:style-name="T15">2.申請人過去</text:span><text:span text:style-name="T15">2</text:span><text:span text:style-name="T15">年內未曾被法院判決確定有侵害他人智慧財產權。</text:span></text:p>
      <text:p text:style-name="P229"><text:span text:style-name="T15">3.申請人過去</text:span><text:span text:style-name="T15">2</text:span><text:span text:style-name="T15">年內所曾接受政府之相關專案輔導、委託或合作計畫，均無不良記錄，</text:span><text:span text:style-name="T2">(請加蓋公司及負責人印章於本欄位)且無政府採購法第101條之情事。</text:span></text:p>
      <text:p text:style-name="P58"><draw:frame draw:style-name="fr2" draw:name="框架3" text:anchor-type="paragraph" svg:y="0.168cm" svg:width="16.655cm" draw:z-index="2"><draw:text-box fo:min-height="0.058cm"><table:table table:name="表格16" table:style-name="表格16"><table:table-column table:style-name="表格16.A"/><table:table-column table:style-name="表格16.B"/><table:table-row table:style-name="表格16.1"><table:table-cell table:style-name="表格16.A1" office:value-type="string"><text:p text:style-name="P219"><text:span text:style-name="T75">申請人</text:span><text:span text:style-name="T75">蓋章處</text:span></text:p></table:table-cell><table:table-cell table:style-name="表格16.B1" office:value-type="string"><text:p text:style-name="P220">負責人蓋章處</text:p></table:table-cell></table:table-row><table:table-row table:style-name="表格16.2"><table:table-cell table:style-name="表格16.A2" office:value-type="string"><text:p text:style-name="P222"/></table:table-cell><table:table-cell table:style-name="表格16.B2" office:value-type="string"><text:p text:style-name="P225"/></table:table-cell></table:table-row></table:table></draw:text-box></draw:frame>中　華　民　國<text:span text:style-name="T81"> <text:s text:c="6"/></text:span>年<text:span text:style-name="T81"> <text:s text:c="6"/></text:span>月<text:span text:style-name="T81"> <text:s text:c="5"/></text:span>日</text:p>
      <text:p text:style-name="P131"/>
      <text:p text:style-name="P57">附件8</text:p>
      <text:p text:style-name="P64"/>
      <text:p text:style-name="P145">高雄體感科技產業新創育成中心</text:p>
      <text:p text:style-name="P145">＜單位名稱＞</text:p>
      <text:p text:style-name="P105">離駐結案報告書</text:p>
      <text:p text:style-name="P10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進駐期間：自 <text:s text:c="2"/>年 <text:s text:c="2"/>月 <text:s/>日至 <text:s/>年 <text:s/>月 <text:s/>日止</text:p>
      <text:p text:style-name="P283"/>
      <text:p text:style-name="P56"/>
      <text:p text:style-name="P295"/>
      <text:p text:style-name="P296"><text:span text:style-name="T111">壹、公司概述</text:span></text:p>
      <text:p text:style-name="P185">一、基本資料</text:p>
      <text:list xml:id="list2198998162180344491" text:style-name="WW8Num10">
        <text:list-item>
          <text:p text:style-name="P297">公司名稱：</text:p>
        </text:list-item>
        <text:list-item>
          <text:p text:style-name="P279">創立日期： </text:p>
        </text:list-item>
        <text:list-item>
          <text:p text:style-name="P279">資本額：</text:p>
        </text:list-item>
        <text:list-item>
          <text:p text:style-name="P279">年營業額： </text:p>
        </text:list-item>
        <text:list-item>
          <text:p text:style-name="P279">負責人：</text:p>
        </text:list-item>
        <text:list-item>
          <text:p text:style-name="P279">公司電話：</text:p>
        </text:list-item>
        <text:list-item>
          <text:p text:style-name="P279">公司傳真：</text:p>
        </text:list-item>
        <text:list-item>
          <text:p text:style-name="P279">公司地址： </text:p>
        </text:list-item>
        <text:list-item>
          <text:p text:style-name="P279">公司網址： </text:p>
        </text:list-item>
      </text:list>
      <text:p text:style-name="P188"><text:soft-page-break/>二、公司簡介</text:p>
      <text:p text:style-name="P185"/>
      <text:p text:style-name="P268">三、主要商品與服務項目</text:p>
      <text:p text:style-name="P268"/>
      <text:p text:style-name="P268">四、經營理念</text:p>
      <text:p text:style-name="P268"/>
      <text:p text:style-name="P193">貳、進駐現況</text:p>
      <text:p text:style-name="P277">1. <text:s/>進駐日期：</text:p>
      <text:p text:style-name="P277">2. <text:s/>進駐空間：</text:p>
      <text:p text:style-name="P277">3. <text:s/>進駐人數： </text:p>
      <text:p text:style-name="P277">4. <text:s/>聯絡人姓名：</text:p>
      <text:p text:style-name="P277">5. <text:s/>聯絡人職稱： </text:p>
      <text:p text:style-name="P280"><text:span text:style-name="T116">6. <text:s/>E-mail：</text:span><text:span text:style-name="T116"> </text:span></text:p>
      <text:p text:style-name="P280"><text:span text:style-name="T116">7. <text:s/></text:span><text:span text:style-name="T116">進駐訂定</text:span><text:span text:style-name="T116">之質</text:span><text:span text:style-name="T116">化目標：</text:span></text:p>
      <text:p text:style-name="P294"><text:s text:c="4"/>(舉例：申請地方及中央補助計劃、海外參展競賽、產學媒合、簽訂MOU、產品發表...等)</text:p>
      <text:p text:style-name="P280"><text:span text:style-name="T116">8</text:span><text:span text:style-name="T116">. <text:s/>進駐訂定</text:span><text:span text:style-name="T116">之</text:span><text:span text:style-name="T116">量化之目標：</text:span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285"><text:span text:style-name="T116">1.增加產值</text:span><text:span text:style-name="T118"> <text:s text:c="4"/></text:span><text:span text:style-name="T116">仟元</text:span></text:p>
          </table:table-cell>
          <table:table-cell table:style-name="表格17.B1" office:value-type="string">
            <text:p text:style-name="P285"><text:span text:style-name="T116">2.產出新產品或服務共</text:span><text:span text:style-name="T118"> <text:s/></text:span><text:span text:style-name="T116">項</text:span></text:p>
          </table:table-cell>
        </table:table-row>
        <table:table-row table:style-name="表格17.1">
          <table:table-cell table:style-name="表格17.A1" office:value-type="string">
            <text:p text:style-name="P285"><text:span text:style-name="T116">3.衍生商品或應用服務共</text:span><text:span text:style-name="T118"> <text:s/></text:span><text:span text:style-name="T116">項</text:span></text:p>
          </table:table-cell>
          <table:table-cell table:style-name="表格17.B1" office:value-type="string">
            <text:p text:style-name="P285"><text:span text:style-name="T116">4.投入研發費用</text:span><text:span text:style-name="T118"> <text:s/></text:span><text:span text:style-name="T116">仟元</text:span></text:p>
          </table:table-cell>
        </table:table-row>
        <table:table-row table:style-name="表格17.1">
          <table:table-cell table:style-name="表格17.A1" office:value-type="string">
            <text:p text:style-name="P285"><text:span text:style-name="T116">5.促成投資額</text:span><text:span text:style-name="T118"> <text:s/></text:span><text:span text:style-name="T116">仟元</text:span></text:p>
          </table:table-cell>
          <table:table-cell table:style-name="表格17.B1" office:value-type="string">
            <text:p text:style-name="P285"><text:span text:style-name="T116">6.增加就業人數</text:span><text:span text:style-name="T118"> <text:s/></text:span><text:span text:style-name="T116">人</text:span></text:p>
          </table:table-cell>
        </table:table-row>
        <table:table-row table:style-name="表格17.1">
          <table:table-cell table:style-name="表格17.A1" office:value-type="string">
            <text:p text:style-name="P285"><text:span text:style-name="T116">7.成立新公司</text:span><text:span text:style-name="T118"> <text:s/></text:span><text:span text:style-name="T116">家</text:span></text:p>
          </table:table-cell>
          <table:table-cell table:style-name="表格17.B1" office:value-type="string">
            <text:p text:style-name="P285"><text:span text:style-name="T116">8.發明專利共</text:span><text:span text:style-name="T118"> <text:s/></text:span><text:span text:style-name="T116">件</text:span></text:p>
          </table:table-cell>
        </table:table-row>
        <table:table-row table:style-name="表格17.1">
          <table:table-cell table:style-name="表格17.A1" office:value-type="string">
            <text:p text:style-name="P285"><text:span text:style-name="T116">9. 新型、新式樣專利共</text:span><text:span text:style-name="T118"> <text:s/></text:span><text:span text:style-name="T116">件</text:span></text:p>
          </table:table-cell>
          <table:table-cell table:style-name="表格17.B1" office:value-type="string">
            <text:p text:style-name="P285"><text:span text:style-name="T116">10.</text:span><text:span text:style-name="T116">發展</text:span><text:span text:style-name="T116">期刊論文共</text:span><text:span text:style-name="T118"> <text:s/></text:span><text:span text:style-name="T116">篇</text:span></text:p>
          </table:table-cell>
        </table:table-row>
        <table:table-row table:style-name="表格17.1">
          <table:table-cell table:style-name="表格17.A1" office:value-type="string">
            <text:p text:style-name="P285"><text:span text:style-name="T116">11.</text:span><text:span text:style-name="T116"> 發展</text:span><text:span text:style-name="T116">研討會論文共</text:span><text:span text:style-name="T118"> <text:s/></text:span><text:span text:style-name="T116">篇</text:span></text:p>
          </table:table-cell>
          <table:table-cell table:style-name="表格17.B1" office:value-type="string">
            <text:p text:style-name="P285"><text:span text:style-name="T116">12.</text:span><text:span text:style-name="T116">參加國、內外展覽_次</text:span></text:p>
          </table:table-cell>
        </table:table-row>
        <table:table-row table:style-name="表格17.1">
          <table:table-cell table:style-name="表格17.A1" office:value-type="string">
            <text:p text:style-name="P286">13.申請計畫、補助_次</text:p>
          </table:table-cell>
          <table:table-cell table:style-name="表格17.B1" office:value-type="string">
            <text:p text:style-name="P285"><text:span text:style-name="T116">14.</text:span><text:span text:style-name="T116">其它</text:span><text:span text:style-name="T116">­­­­­­___</text:span></text:p>
          </table:table-cell>
        </table:table-row>
      </table:table>
      <text:p text:style-name="P277"/>
      <text:p text:style-name="P110"/>
      <text:p text:style-name="P69">參、進駐目標現況分析：</text:p>
      <text:p text:style-name="P190">一、進駐期間所開發之產品：</text:p>
      <text:p text:style-name="P200"><text:span text:style-name="T84">1.產品名稱/截圖/簡介</text:span><text:span text:style-name="T2">(</text:span><text:span text:style-name="T14">表格呈現</text:span><text:span text:style-name="T2">、</text:span><text:span text:style-name="T14">一項產品簡介200字左右</text:span><text:span text:style-name="T2">)</text:span><text:span text:style-name="T84">/上市時間</text:span></text:p>
      <text:p text:style-name="P190">二、進駐現況質化分析：</text:p>
      <text:p text:style-name="P201">(舉例：申請政府計畫、補助案、產學合作等...)</text:p>
      <text:p text:style-name="P190">三、進駐現況量化分析：</text:p>
      <text:p text:style-name="P202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table:number-columns-spanned="4" office:value-type="string">
            <text:p text:style-name="P196">過去和現在量化分析表</text:p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195">量化目標</text:p>
          </table:table-cell>
          <table:table-cell table:style-name="表格18.A2" office:value-type="string">
            <text:p text:style-name="P195">現況</text:p>
          </table:table-cell>
          <table:table-cell table:style-name="表格18.A2" office:value-type="string">
            <text:p text:style-name="P195">原計畫</text:p>
          </table:table-cell>
          <table:table-cell table:style-name="表格18.A1" office:value-type="string">
            <text:p text:style-name="P195">達成率 %</text:p>
          </table:table-cell>
        </table:table-row>
        <text:soft-page-break/>
        <table:table-row table:style-name="表格18.1">
          <table:table-cell table:style-name="表格18.A2" office:value-type="string">
            <text:p text:style-name="P195">增加產值</text:p>
          </table:table-cell>
          <table:table-cell table:style-name="表格18.A2" office:value-type="string">
            <text:p text:style-name="P111"><text:span text:style-name="T84">增加</text:span><text:span text:style-name="T87"> <text:s text:c="3"/></text:span><text:span text:style-name="T84">仟元</text:span></text:p>
          </table:table-cell>
          <table:table-cell table:style-name="表格18.A2" office:value-type="string">
            <text:p text:style-name="P72">仟元</text:p>
          </table:table-cell>
          <table:table-cell table:style-name="表格18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2" office:value-type="string">
            <text:p text:style-name="P195">產出新產品或服務</text:p>
          </table:table-cell>
          <table:table-cell table:style-name="表格18.A2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8.A2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8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2" office:value-type="string">
            <text:p text:style-name="P195">衍生商品或應用服務</text:p>
          </table:table-cell>
          <table:table-cell table:style-name="表格18.A2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8.A2" office:value-type="string">
            <text:p text:style-name="P111"><text:span text:style-name="T84">共</text:span><text:span text:style-name="T87"> <text:s/></text:span><text:span text:style-name="T84">項</text:span></text:p>
          </table:table-cell>
          <table:table-cell table:style-name="表格18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2" office:value-type="string">
            <text:p text:style-name="P195">投入研發費用</text:p>
          </table:table-cell>
          <table:table-cell table:style-name="表格18.A2" office:value-type="string">
            <text:p text:style-name="P111"><text:span text:style-name="T84">投入</text:span><text:span text:style-name="T87"> <text:s/></text:span><text:span text:style-name="T84">仟元</text:span></text:p>
          </table:table-cell>
          <table:table-cell table:style-name="表格18.A2" office:value-type="string">
            <text:p text:style-name="P111"><text:span text:style-name="T84">投入</text:span><text:span text:style-name="T87"> <text:s/></text:span><text:span text:style-name="T84">仟元</text:span></text:p>
          </table:table-cell>
          <table:table-cell table:style-name="表格18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2" office:value-type="string">
            <text:p text:style-name="P195">促成投資額</text:p>
          </table:table-cell>
          <table:table-cell table:style-name="表格18.A2" office:value-type="string">
            <text:p text:style-name="P111"><text:span text:style-name="T87"><text:s text:c="2"/></text:span><text:span text:style-name="T84">仟元</text:span></text:p>
          </table:table-cell>
          <table:table-cell table:style-name="表格18.A2" office:value-type="string">
            <text:p text:style-name="P111"><text:span text:style-name="T87"><text:s text:c="2"/></text:span><text:span text:style-name="T84">仟元</text:span></text:p>
          </table:table-cell>
          <table:table-cell table:style-name="表格18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2" office:value-type="string">
            <text:p text:style-name="P195">增加就業人數</text:p>
          </table:table-cell>
          <table:table-cell table:style-name="表格18.A2" office:value-type="string">
            <text:p text:style-name="P111"><text:span text:style-name="T87"><text:s text:c="2"/></text:span><text:span text:style-name="T84">人</text:span></text:p>
          </table:table-cell>
          <table:table-cell table:style-name="表格18.A2" office:value-type="string">
            <text:p text:style-name="P111"><text:span text:style-name="T87"><text:s text:c="2"/></text:span><text:span text:style-name="T84">人</text:span></text:p>
          </table:table-cell>
          <table:table-cell table:style-name="表格18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2" office:value-type="string">
            <text:p text:style-name="P195">成立新公司</text:p>
          </table:table-cell>
          <table:table-cell table:style-name="表格18.A2" office:value-type="string">
            <text:p text:style-name="P111"><text:span text:style-name="T87"><text:s text:c="2"/></text:span><text:span text:style-name="T84">家</text:span></text:p>
          </table:table-cell>
          <table:table-cell table:style-name="表格18.A2" office:value-type="string">
            <text:p text:style-name="P111"><text:span text:style-name="T87"><text:s text:c="2"/></text:span><text:span text:style-name="T84">家</text:span></text:p>
          </table:table-cell>
          <table:table-cell table:style-name="表格18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2" office:value-type="string">
            <text:p text:style-name="P195">發明專利</text:p>
          </table:table-cell>
          <table:table-cell table:style-name="表格18.A2" office:value-type="string">
            <text:p text:style-name="P111"><text:span text:style-name="T87"><text:s text:c="2"/></text:span><text:span text:style-name="T84">件</text:span></text:p>
          </table:table-cell>
          <table:table-cell table:style-name="表格18.A2" office:value-type="string">
            <text:p text:style-name="P111"><text:span text:style-name="T87"><text:s text:c="2"/></text:span><text:span text:style-name="T84">件</text:span></text:p>
          </table:table-cell>
          <table:table-cell table:style-name="表格18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2" office:value-type="string">
            <text:p text:style-name="P195">新型、新式樣專利</text:p>
          </table:table-cell>
          <table:table-cell table:style-name="表格18.A2" office:value-type="string">
            <text:p text:style-name="P111"><text:span text:style-name="T87"><text:s text:c="2"/></text:span><text:span text:style-name="T84">件</text:span></text:p>
          </table:table-cell>
          <table:table-cell table:style-name="表格18.A2" office:value-type="string">
            <text:p text:style-name="P111"><text:span text:style-name="T87"><text:s text:c="2"/></text:span><text:span text:style-name="T84">件</text:span></text:p>
          </table:table-cell>
          <table:table-cell table:style-name="表格18.A1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12" office:value-type="string">
            <text:p text:style-name="P195">發展期刊論文</text:p>
          </table:table-cell>
          <table:table-cell table:style-name="表格18.A1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8.A1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8.D12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12" office:value-type="string">
            <text:p text:style-name="P195">發展研討會論文</text:p>
          </table:table-cell>
          <table:table-cell table:style-name="表格18.A1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8.A12" office:value-type="string">
            <text:p text:style-name="P111"><text:span text:style-name="T87"><text:s text:c="2"/></text:span><text:span text:style-name="T84">篇</text:span></text:p>
          </table:table-cell>
          <table:table-cell table:style-name="表格18.D12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12" office:value-type="string">
            <text:p text:style-name="P195">參加國內、外展覽</text:p>
          </table:table-cell>
          <table:table-cell table:style-name="表格18.A1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8.A1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8.D12" office:value-type="string">
            <text:p text:style-name="P198"><text:span text:style-name="T87"><text:s text:c="2"/></text:span><text:span text:style-name="T84"><text:s/>%</text:span></text:p>
          </table:table-cell>
        </table:table-row>
        <table:table-row table:style-name="表格18.1">
          <table:table-cell table:style-name="表格18.A12" office:value-type="string">
            <text:p text:style-name="P195">申請計畫、補助</text:p>
          </table:table-cell>
          <table:table-cell table:style-name="表格18.A1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8.A12" office:value-type="string">
            <text:p text:style-name="P111"><text:span text:style-name="T87"><text:s text:c="2"/></text:span><text:span text:style-name="T84">次</text:span></text:p>
          </table:table-cell>
          <table:table-cell table:style-name="表格18.D12" office:value-type="string">
            <text:p text:style-name="P198"><text:span text:style-name="T87"><text:s text:c="2"/></text:span><text:span text:style-name="T84"><text:s/>%</text:span></text:p>
          </table:table-cell>
        </table:table-row>
      </table:table>
      <text:p text:style-name="P202"/>
      <text:p text:style-name="P288">肆、離駐原因：</text:p>
      <text:p text:style-name="P199"/>
      <text:p text:style-name="P69">伍、未來規劃：</text:p>
      <text:p text:style-name="P192"/>
      <text:p text:style-name="P55"/>
      <text:p text:style-name="P129">附件9</text:p>
      <text:p text:style-name="P66">進駐審查標準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office:value-type="string">
            <text:p text:style-name="P77">評選項目</text:p>
          </table:table-cell>
          <table:table-cell table:style-name="表格19.B1" table:number-columns-spanned="2" office:value-type="string">
            <text:p text:style-name="P77">評選項目說明</text:p>
          </table:table-cell>
          <table:covered-table-cell/>
          <table:table-cell table:style-name="表格19.B1" office:value-type="string">
            <text:p text:style-name="P77">總分</text:p>
          </table:table-cell>
          <table:table-cell table:style-name="表格19.B1" office:value-type="string">
            <text:p text:style-name="P77">得分</text:p>
          </table:table-cell>
          <table:table-cell table:style-name="表格19.F1" office:value-type="string">
            <text:p text:style-name="P77">備註</text:p>
          </table:table-cell>
        </table:table-row>
        <table:table-row table:style-name="表格19.2">
          <table:table-cell table:style-name="表格19.A2" office:value-type="string">
            <text:p text:style-name="P17">創業/營運計畫</text:p>
          </table:table-cell>
          <table:table-cell table:style-name="表格19.B2" table:number-columns-spanned="2" office:value-type="string">
            <text:p text:style-name="P207">1.進駐計畫可行性</text:p>
            <text:p text:style-name="P207">2.創業/營運計畫完整性，感受到創業的熱情</text:p>
            <text:p text:style-name="P117"><text:span text:style-name="T5">3.未來發展是否對應</text:span><text:span text:style-name="T5">體感產業</text:span><text:span text:style-name="T5">市場趨勢及需求</text:span></text:p>
          </table:table-cell>
          <table:covered-table-cell/>
          <table:table-cell table:style-name="表格19.D2" office:value-type="string">
            <text:p text:style-name="P21">30</text:p>
          </table:table-cell>
          <table:table-cell table:style-name="表格19.E2" office:value-type="string">
            <text:p text:style-name="P22"/>
          </table:table-cell>
          <table:table-cell table:style-name="表格19.F2" office:value-type="string">
            <text:p text:style-name="P22"/>
          </table:table-cell>
        </table:table-row>
        <table:table-row table:style-name="表格19.3">
          <table:table-cell table:style-name="表格19.A3" table:number-rows-spanned="2" office:value-type="string">
            <text:p text:style-name="P17">發展潛力</text:p>
            <text:p text:style-name="P17">及</text:p>
            <text:p text:style-name="P17">競爭力</text:p>
          </table:table-cell>
          <table:table-cell table:style-name="表格19.B3" table:number-columns-spanned="2" office:value-type="string">
            <text:list xml:id="list8993391057011220622" text:style-name="WW8Num6">
              <text:list-item>
                <text:p text:style-name="P298"><text:span text:style-name="T100">產品/技術創新度(包括新產品開發、產品改良、新研發技術、流程改善、</text:span><text:span text:style-name="T100">體感應用</text:span><text:span text:style-name="T100">工具、技術專利商品化及其他等)</text:span></text:p>
              </text:list-item>
            </text:list>
          </table:table-cell>
          <table:covered-table-cell/>
          <table:table-cell table:style-name="表格19.D3" table:number-rows-spanned="2" office:value-type="string">
            <text:p text:style-name="P21">30</text:p>
          </table:table-cell>
          <table:table-cell table:style-name="表格19.E3" table:number-rows-spanned="2" office:value-type="string">
            <text:p text:style-name="P208"/>
          </table:table-cell>
          <table:table-cell table:style-name="表格19.F3" table:number-rows-spanned="2" office:value-type="string">
            <text:p text:style-name="P22"/>
          </table:table-cell>
        </table:table-row>
        <table:table-row table:style-name="表格19.4">
          <table:covered-table-cell/>
          <table:table-cell table:style-name="表格19.B4" table:number-columns-spanned="2" office:value-type="string">
            <text:list xml:id="list162346437825555" text:continue-numbering="true" text:style-name="WW8Num6">
              <text:list-item>
                <text:p text:style-name="P298"><text:span text:style-name="T100">服務應用</text:span><text:span text:style-name="T100">創新度(包括</text:span><text:span text:style-name="T100">相關</text:span><text:span text:style-name="T100">商品、服務創新之流程與方法、</text:span><text:span text:style-name="T100">應用</text:span><text:span text:style-name="T100">價值創新、創新營運模式、創新服務技術、創新行銷模式及其他等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5" office:value-type="string">
            <text:p text:style-name="P17">可行性評估</text:p>
          </table:table-cell>
          <table:table-cell table:style-name="表格19.B5" table:number-columns-spanned="2" office:value-type="string">
            <text:p text:style-name="P207">1.營運規劃可行性評估</text:p>
            <text:p text:style-name="P20">2.市場產品、創新技術、發展潛質可行性評估</text:p>
          </table:table-cell>
          <table:covered-table-cell/>
          <table:table-cell table:style-name="表格19.D5" office:value-type="string">
            <text:p text:style-name="P21">20</text:p>
          </table:table-cell>
          <table:table-cell table:style-name="表格19.E5" office:value-type="string">
            <text:p text:style-name="P22"/>
          </table:table-cell>
          <table:table-cell table:style-name="表格19.F5" office:value-type="string">
            <text:p text:style-name="P22"/>
          </table:table-cell>
        </table:table-row>
        <table:table-row table:style-name="表格19.2">
          <table:table-cell table:style-name="表格19.A6" office:value-type="string">
            <text:p text:style-name="P17">在地連結性</text:p>
          </table:table-cell>
          <table:table-cell table:style-name="表格19.B6" table:number-columns-spanned="2" office:value-type="string">
            <text:p text:style-name="P117"><text:span text:style-name="T5">1.有意於</text:span><text:span text:style-name="T5">高雄市</text:span><text:span text:style-name="T5">拓展商業機會</text:span></text:p>
          </table:table-cell>
          <table:covered-table-cell/>
          <table:table-cell table:style-name="表格19.D6" office:value-type="string">
            <text:p text:style-name="P21">10</text:p>
          </table:table-cell>
          <table:table-cell table:style-name="表格19.E6" office:value-type="string">
            <text:p text:style-name="P22"/>
          </table:table-cell>
          <table:table-cell table:style-name="表格19.F6" office:value-type="string">
            <text:p text:style-name="P22"/>
          </table:table-cell>
        </table:table-row>
        <table:table-row table:style-name="表格19.2">
          <table:table-cell table:style-name="表格19.A7" office:value-type="string">
            <text:p text:style-name="P1"><text:span text:style-name="T5">過</text:span><text:span text:style-name="T5">往實績</text:span></text:p>
          </table:table-cell>
          <table:table-cell table:style-name="表格19.B7" table:number-columns-spanned="2" office:value-type="string">
            <text:p text:style-name="P207">1.曾於過去創業競賽獲獎</text:p>
            <text:p text:style-name="P20">2.曾申請並獲得過其他政府創業計畫補助</text:p>
          </table:table-cell>
          <table:covered-table-cell/>
          <table:table-cell table:style-name="表格19.D7" office:value-type="string">
            <text:p text:style-name="P21">10</text:p>
          </table:table-cell>
          <table:table-cell table:style-name="表格19.E7" office:value-type="string">
            <text:p text:style-name="P22"/>
          </table:table-cell>
          <table:table-cell table:style-name="表格19.F7" office:value-type="string">
            <text:p text:style-name="P22"/>
          </table:table-cell>
        </table:table-row>
        <table:table-row table:style-name="表格19.8">
          <table:table-cell table:style-name="表格19.A8" table:number-columns-spanned="2" office:value-type="string">
            <text:p text:style-name="P21">總分</text:p>
          </table:table-cell>
          <table:covered-table-cell/>
          <table:table-cell table:style-name="表格19.C8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9.9">
          <table:table-cell table:style-name="表格19.A9" table:number-columns-spanned="2" office:value-type="string">
            <text:p text:style-name="P21">審查未合格(低於60分)說明</text:p>
          </table:table-cell>
          <table:covered-table-cell/>
          <table:table-cell table:style-name="表格19.C9" table:number-columns-spanned="4" office:value-type="string">
            <text:p text:style-name="P19">其他評語及建議</text:p>
          </table:table-cell>
          <table:covered-table-cell/>
          <table:covered-table-cell/>
          <table:covered-table-cell/>
        </table:table-row>
        <table:table-row table:style-name="表格19.10">
          <table:table-cell table:style-name="表格19.A10" table:number-columns-spanned="2" office:value-type="string">
            <text:p text:style-name="P23"/>
            <text:p text:style-name="P99"/>
            <text:p text:style-name="P99"/>
          </table:table-cell>
          <table:covered-table-cell/>
          <table:table-cell table:style-name="表格19.C10" table:number-columns-spanned="4" office:value-type="string">
            <text:p text:style-name="P100"/>
            <text:p text:style-name="P102"/>
            <text:p text:style-name="P99"/>
          </table:table-cell>
          <table:covered-table-cell/>
          <table:covered-table-cell/>
          <table:covered-table-cell/>
        </table:table-row>
      </table:table>
      <text:p text:style-name="P66"/>
      <text:p text:style-name="P127"><text:bookmark-start text:name="附件6、計畫書中英文摘要"/><text:span text:style-name="T59">附件10</text:span></text:p>
      <text:p text:style-name="P68">蒐集個人資料告知事項暨個人資料提供同意書</text:p>
      <text:p text:style-name="P118"/>
      <text:p text:style-name="P209">蒐集個人資料告知事項：</text:p>
      <text:p text:style-name="P210">高雄市政府經濟發展局(以下簡稱本局)為遵守個人資料保護法規定，在您提供個人資料予本局前，依法告知下列事項：</text:p>
      <text:p text:style-name="P212"><text:span text:style-name="T84">一、本局因</text:span><text:span text:style-name="T87">中小企業及其他產業之輔導、教育或訓練行政、產學合作、政令宣導等等特定目的</text:span><text:span text:style-name="T84">而獲取您下列個人資料類別：</text:span><text:span text:style-name="T87">姓名及連絡方式(包括但不限於電話號碼、E-MAIL、居住或工作地址)等</text:span><text:span text:style-name="T84">，或其他得以直接或間接識別您個人之資料。</text:span></text:p>
      <text:p text:style-name="P211">二、本局將依個人資料保護法及相關法令之規定下，依本局隱私權保護政策，蒐集、處理及利用您的個人資料。</text:p>
      <text:p text:style-name="P211">三、本局將於蒐集目的之存續期間合理利用您的個人資料。</text:p>
      <text:p text:style-name="P211">四、除蒐集之目的涉及國際業務或活動外，本局僅於中華民國領域內利用您的個人資料。</text:p>
      <text:p text:style-name="P211">五、本局將於原蒐集之特定目的、本次以外之產業之推廣、宣導及輔導、以及其他公務機關請求行政協助之目的範圍內，合理利用您的個人資料。</text:p>
      <text:p text:style-name="P211">六、您可依個人資料保護法第3條規定，就您的個人資料向本局行使之下列權利：</text:p>
      <text:p text:style-name="P213">(一)查詢或請求閱覽。</text:p>
      <text:p text:style-name="P213">(二)請求製給複製本。</text:p>
      <text:p text:style-name="P213">(三)請求補充或更正。</text:p>
      <text:p text:style-name="P213">(四)請求停止蒐集、處理及利用。</text:p>
      <text:p text:style-name="P213">(五)請求刪除。</text:p>
      <text:p text:style-name="P214">您因行使上述權利而導致對您的權益產生減損時，本局不負相關賠償責任。另依個人資料保護法第14條規定，本局得酌收行政作業費用。</text:p>
      <text:p text:style-name="P211">七、若您未提供正確之個人資料，本局將無法為您提供特定目的之相關業務。</text:p>
      <text:p text:style-name="P211">八、本局因業務需要而委託其他機關處理您的個人資料時，將善盡監督之責。</text:p>
      <text:p text:style-name="P211">九、您瞭解此一同意書符合個人資料保護法及相關法規之要求，且同意本局留存此同意書，供日後取出查驗。</text:p>
      <text:p text:style-name="P215">個人資料之同意提供：</text:p>
      <text:p text:style-name="P211">一、本人已充分知悉貴局上述告知事項。</text:p>
      <text:p text:style-name="P211">二、本人同意貴局蒐集、處理、利用本人之個人資料，以及其他公務機關請求行政協助目的之提供。</text:p>
      <text:p text:style-name="P74"/>
      <text:p text:style-name="P76">立同意書人: <text:s text:c="25"/></text:p>
      <text:p text:style-name="P216">中華民國 <text:s text:c="7"/>年 <text:s text:c="8"/>月 <text:s text:c="9"/>日<text:bookmark-end text:name="附件6、計畫書中英文摘要"/></text:p>
      <text:h text:style-name="P27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中楷-右下黑影" svg:font-family="華康中楷-右下黑影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82cm" fo:text-align="center" style:justify-single-word="false" style:snap-to-layout-gri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loext:contextual-spacing="false" fo:orphans="2" fo:widows="2" fo:keep-with-next="always" style:snap-to-layout-grid="false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31_" style:display-name="1" style:family="paragraph" style:parent-style-name="Standard" style:list-style-name="WW8Num12">
      <style:paragraph-properties fo:margin-top="0cm" fo:margin-bottom="0.212cm" loext:contextual-spacing="false" style:snap-to-layout-grid="fals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格內文1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fo:margin-top="0cm" fo:margin-bottom="0.212cm" loext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paragraph-properties fo:margin-top="0cm" fo:margin-bottom="0.212cm" loext:contextual-spacing="false" style:snap-to-layout-grid="fals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1" style:family="paragraph" style:parent-style-name="Standard">
      <style:paragraph-properties fo:margin-top="0.106cm" fo:margin-bottom="0cm" loext:contextual-spacing="false" fo:line-height="0.776cm" style:vertical-align="baseline"/>
      <style:text-properties style:font-name="華康中楷-右下黑影" fo:font-family="華康中楷-右下黑影, 細明體" style:font-family-generic="modern" style:letter-kerning="true" style:font-name-asian="華康中楷-右下黑影" style:font-family-asian="華康中楷-右下黑影, 細明體" style:font-family-generic-asian="modern" style:font-name-complex="Arial" style:font-family-complex="Arial" style:font-family-generic-complex="swiss" style:font-pitch-complex="variable" style:font-size-complex="10pt"/>
    </style:style>
    <style:style style:name="b1" style:family="paragraph" style:parent-style-name="Standard">
      <style:paragraph-properties fo:margin-top="0.318cm" fo:margin-bottom="0cm" loext:contextual-spacing="false" fo:line-height="0.776cm" style:vertical-align="baseline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150%" fo:text-indent="0cm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條文三" style:family="paragraph" style:parent-style-name="Standard" style:list-style-name="WW8Num9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 style:font-name-complex="全真楷書" style:font-family-complex="全真楷書, 細明體" style:font-family-generic-complex="modern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margin-top="0cm" fo:margin-bottom="0cm" loext:contextual-spacing="false" style:snap-to-layout-grid="tru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etter-spacing="0.035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題_20_1_20_字元" style:display-name="標題 1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_20_Symbol" style:display-name="Footnote Symbol" style:family="text">
      <style:text-properties style:text-position="super 58%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7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3.2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cm" fo:text-indent="-1.508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6cm" fo:margin-bottom="1.044cm" fo:margin-left="2.221cm" fo:margin-right="1.9cm" style:writing-mode="lr-tb" style:layout-grid-color="#c0c0c0" style:layout-grid-lines="42" style:layout-grid-base-height="0.63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5cm" fo:margin-top="0.7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6cm" fo:margin-bottom="1.75cm" fo:margin-left="2.221cm" fo:margin-right="1.9cm" style:writing-mode="lr-tb" style:layout-grid-color="#c0c0c0" style:layout-grid-lines="42" style:layout-grid-base-height="0.63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11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2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數位內容創意中心進駐要點</dc:title>
    <meta:initial-creator>user</meta:initial-creator>
    <meta:creation-date>2020-08-24T15:46:00</meta:creation-date>
    <dc:creator>user</dc:creator>
    <dc:date>2020-08-24T15:46:00</dc:date>
    <meta:print-date>2020-01-07T09:55:00</meta:print-date>
    <meta:editing-cycles>2</meta:editing-cycles>
    <meta:document-statistic meta:table-count="19" meta:image-count="0" meta:object-count="0" meta:page-count="26" meta:paragraph-count="707" meta:word-count="7902" meta:character-count="9158" meta:non-whitespace-character-count="8230"/>
    <meta:generator>LibreOffice/5.1.2.2$Windows_x86 LibreOffice_project/d3bf12ecb743fc0d20e0be0c58ca359301eb705f</meta:generator>
  </office:meta>
</office:document-meta>
</file>