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3cm" fo:margin-left="-0.058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15.893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 style:list-style-name="WW8Num1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0.494cm" fo:margin-right="0cm" fo:text-align="center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988cm" fo:margin-right="0cm" fo:margin-top="0.318cm" fo:margin-bottom="0cm" loext:contextual-spacing="false" fo:line-height="0.706cm" fo:text-indent="-0.988cm" style:auto-text-indent="false"/>
    </style:style>
    <style:style style:name="P11" style:family="paragraph" style:parent-style-name="Standard">
      <style:paragraph-properties fo:margin-left="1.411cm" fo:margin-right="0cm" fo:line-height="0.741cm" fo:text-indent="-0.988cm" style:auto-text-indent="false"/>
    </style:style>
    <style:style style:name="P12" style:family="paragraph" style:parent-style-name="Standard">
      <style:paragraph-properties fo:margin-left="0.423cm" fo:margin-right="0cm" fo:line-height="0.741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06cm" fo:margin-right="0cm" fo:line-height="0.741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67cm" fo:text-indent="0.494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Standard">
      <style:paragraph-properties fo:margin-left="0cm" fo:margin-right="0cm" fo:line-height="0.67cm" fo:text-indent="0.564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請領高雄市獎勵民間投資</text:p>
      <text:p text:style-name="P1"><text:span text:style-name="T2">利息、房地租金、房屋稅及勞工職業訓練補貼款申請書</text:span></text:p>
      <text:p text:style-name="Standard"><text:span text:style-name="T4">一、 受理機關：高雄市政府經濟發展局</text:span></text:p>
      <text:p text:style-name="P5"><text:span text:style-name="T4">二、 請領項目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勾選欄</text:p>
          </table:table-cell>
          <table:table-cell table:style-name="表格1.A1" table:number-columns-spanned="2" office:value-type="string">
            <text:p text:style-name="P2">項 <text:s text:c="5"/>目</text:p>
          </table:table-cell>
          <table:covered-table-cell/>
          <table:table-cell table:style-name="表格1.A1" office:value-type="string">
            <text:p text:style-name="P6"><text:span text:style-name="T9">期</text:span><text:span text:style-name="T12"> <text:s text:c="2"/></text:span><text:span text:style-name="T9">間</text:span></text:p>
          </table:table-cell>
          <table:table-cell table:style-name="表格1.E1" office:value-type="string">
            <text:p text:style-name="P6"><text:span text:style-name="T9">金</text:span><text:span text:style-name="T12"> <text:s text:c="3"/></text:span><text:span text:style-name="T9">額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rows-spanned="3" office:value-type="string">
            <text:p text:style-name="P9">普及獎</text:p>
          </table:table-cell>
          <table:table-cell table:style-name="表格1.A1" office:value-type="string">
            <text:p text:style-name="P3">融資利息之補貼</text:p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承租本市房地租金之補貼</text:p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勞工職業訓練費用之補貼</text:p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rows-spanned="4" office:value-type="string">
            <text:p text:style-name="P2">特別獎</text:p>
          </table:table-cell>
          <table:table-cell table:style-name="表格1.A1" office:value-type="string">
            <text:p text:style-name="P3">融資利息之補貼</text:p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承租本市房地租金之補貼</text:p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房屋稅之補貼</text:p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勞工職業訓練費用之補貼</text:p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list xml:id="list7771076010330361551" text:style-name="WW8Num1">
        <text:list-item>
          <text:p text:style-name="P4">附繳證件及資料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勾選欄</text:p>
          </table:table-cell>
          <table:table-cell table:style-name="表格2.B1" office:value-type="string">
            <text:p text:style-name="P1"><text:span text:style-name="T4">應 <text:s/>附 <text:s/>憑 <text:s/>證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8"><text:span text:style-name="T4">貸款繳息之證明文件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>繳納租金之證明文件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7">繳納房屋稅之證明文件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7">勞工職業訓練費用之證明文件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>上年度營利事業所得稅結算申報之損益表、資產負債表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>領據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7">核准函影本</text:p>
          </table:table-cell>
        </table:table-row>
      </table:table>
      <text:p text:style-name="P10"><text:span text:style-name="T5">四、 申請人資料 <text:s text:c="30"/></text:span></text:p>
      <text:p text:style-name="P11"><text:span text:style-name="T5"><text:s text:c="5"/>公司名稱： <text:s text:c="37"/></text:span><text:span text:style-name="T6">（印鑑章）</text:span></text:p>
      <text:p text:style-name="P12">營利事業統一編號：</text:p>
      <text:p text:style-name="P11"><text:span text:style-name="T5"><text:s text:c="5"/>負責人： <text:s text:c="39"/></text:span><text:span text:style-name="T6">（印鑑章）</text:span></text:p>
      <text:p text:style-name="P11"><text:span text:style-name="T5"><text:s text:c="5"/>公司住址：</text:span></text:p>
      <text:p text:style-name="P13">聯絡人及電話： </text:p>
      <text:p text:style-name="P14"/>
      <text:p text:style-name="P16"><text:span text:style-name="T7">中華民國 <text:s text:c="3"/></text:span><text:span text:style-name="T7"><text:s text:c="3"/></text:span><text:span text:style-name="T7"><text:s text:c="3"/></text:span><text:span text:style-name="T7"><text:s text:c="2"/></text:span><text:span text:style-name="T7"><text:s text:c="2"/>年 <text:s text:c="5"/></text:span><text:span text:style-name="T7"><text:s text:c="4"/></text:span><text:span text:style-name="T7"><text:s/></text:span><text:span text:style-name="T7"><text:s text:c="3"/></text:span><text:span text:style-name="T7"><text:s text:c="2"/>月 <text:s text:c="8"/></text:span><text:span text:style-name="T7"><text:s text:c="2"/></text:span><text:span text:style-name="T7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高雄市獎勵民間投資利息及租金補貼申請書</dc:title>
    <dc:subject>請領高雄市獎勵民間投資利息及租金補貼申請書</dc:subject>
    <meta:keyword>獎勵民間投資</meta:keyword>
    <meta:initial-creator>高雄市政府財政局</meta:initial-creator>
    <meta:creation-date>2011-02-18T17:43:00</meta:creation-date>
    <dc:creator> </dc:creator>
    <dc:date>2012-02-23T10:33:00</dc:date>
    <meta:print-date>2011-02-11T08:59:00</meta:print-date>
    <meta:editing-cycles>3</meta:editing-cycles>
    <meta:editing-duration>PT8M</meta:editing-duration>
    <meta:document-statistic meta:table-count="2" meta:image-count="0" meta:object-count="0" meta:page-count="1" meta:paragraph-count="34" meta:word-count="281" meta:character-count="471" meta:non-whitespace-character-count="281"/>
    <meta:generator>LibreOffice/5.1.2.2$Windows_x86 LibreOffice_project/d3bf12ecb743fc0d20e0be0c58ca359301eb705f</meta:generator>
  </office:meta>
</office:document-meta>
</file>