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9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3.517cm"/>
    </style:style>
    <style:style style:name="表格1.F" style:family="table-column">
      <style:table-column-properties style:column-width="2.26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 style:list-style-name="WW8Num2">
      <style:text-properties fo:font-size="16pt" style:font-name-asian="標楷體" style:font-size-asian="16pt"/>
    </style:style>
    <style:style style:name="P6" style:family="paragraph" style:parent-style-name="Standard" style:master-page-name="Standard">
      <style:paragraph-properties fo:margin-left="3.814cm" fo:margin-right="0cm" fo:text-align="center" style:justify-single-word="false" fo:text-indent="-3.814cm" style:auto-text-indent="false" style:page-number="auto"/>
    </style:style>
    <style:style style:name="P7" style:family="paragraph" style:parent-style-name="Standard">
      <style:paragraph-properties fo:margin-left="0cm" fo:margin-right="0cm" fo:text-indent="0.564cm" style:auto-text-indent="false"/>
      <style:text-properties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8pt" fo:font-weight="bold" style:font-name-asian="Times New Roman" style:font-size-asian="18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融</text:span><text:span text:style-name="T3"> </text:span><text:span text:style-name="T2">資</text:span><text:span text:style-name="T3"> </text:span><text:span text:style-name="T2">貸</text:span><text:span text:style-name="T3"> </text:span><text:span text:style-name="T2">款</text:span><text:span text:style-name="T3"> </text:span><text:span text:style-name="T2">繳</text:span><text:span text:style-name="T3"> </text:span><text:span text:style-name="T2">息</text:span><text:span text:style-name="T3"> </text:span><text:span text:style-name="T2">證</text:span><text:span text:style-name="T3"> </text:span><text:span text:style-name="T2">明</text:span><text:span text:style-name="T3"> </text:span><text:span text:style-name="T2">表</text:span></text:p>
      <text:p text:style-name="P2">一、公司名稱：</text:p>
      <text:p text:style-name="P2">二、貸款銀行：</text:p>
      <text:p text:style-name="P2">三、貸款明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貸款編號</text:p>
          </table:table-cell>
          <table:table-cell table:style-name="表格1.A1" office:value-type="string">
            <text:p text:style-name="P3">貸款金額</text:p>
          </table:table-cell>
          <table:table-cell table:style-name="表格1.A1" office:value-type="string">
            <text:p text:style-name="P3">利率</text:p>
          </table:table-cell>
          <table:table-cell table:style-name="表格1.A1" office:value-type="string">
            <text:p text:style-name="P3">計息期間</text:p>
            <text:p text:style-name="P3">（由公司自填）</text:p>
          </table:table-cell>
          <table:table-cell table:style-name="表格1.A1" office:value-type="string">
            <text:p text:style-name="P3">已繳利息金額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><text:span text:style-name="T4">年</text:span><text:span text:style-name="T5"> <text:s/></text:span><text:span text:style-name="T4">月</text:span><text:span text:style-name="T5"> <text:s/></text:span><text:span text:style-name="T4">日</text:span></text:p>
            <text:p text:style-name="Standard"><text:span text:style-name="T6"><text:s text:c="5"/></text:span><text:span text:style-name="T6"><text:s/></text:span><text:span text:style-name="T8">至</text:span></text:p>
            <text:p text:style-name="Standard"><text:span text:style-name="T6"><text:s text:c="2"/></text:span><text:span text:style-name="T8">年</text:span><text:span text:style-name="T6"> <text:s/></text:span><text:span text:style-name="T8">月</text:span><text:span text:style-name="T6"> <text:s/></text:span><text:span text:style-name="T8">日</text:span></text:p>
          </table:table-cell>
          <table:table-cell table:style-name="表格1.A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</table:table>
      <text:p text:style-name="P2"/>
      <text:list xml:id="list3423808180744888971" text:style-name="WW8Num2">
        <text:list-item>
          <text:p text:style-name="P5">附每月（每期）繳息情況表。</text:p>
        </text:list-item>
      </text:list>
      <text:p text:style-name="P2"/>
      <text:p text:style-name="P1"><text:span text:style-name="T5"><text:s text:c="28"/></text:span><text:span text:style-name="T4">銀行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融資貸款繳息證明表</dc:title>
    <dc:subject>融資貸款繳息證明表</dc:subject>
    <meta:keyword>融資貸款</meta:keyword>
    <meta:initial-creator>高雄市政府財政局</meta:initial-creator>
    <meta:creation-date>2004-10-18T14:13:00</meta:creation-date>
    <dc:creator> </dc:creator>
    <dc:date>2015-03-30T15:13:00</dc:date>
    <meta:print-date>2004-10-19T16:39:00</meta:print-date>
    <meta:editing-cycles>8</meta:editing-cycles>
    <meta:editing-duration>PT4H33M</meta:editing-duration>
    <meta:document-statistic meta:table-count="1" meta:image-count="0" meta:object-count="0" meta:page-count="1" meta:paragraph-count="16" meta:word-count="85" meta:character-count="137" meta:non-whitespace-character-count="85"/>
    <meta:generator>LibreOffice/5.1.2.2$Windows_x86 LibreOffice_project/d3bf12ecb743fc0d20e0be0c58ca359301eb705f</meta:generator>
  </office:meta>
</office:document-meta>
</file>