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6.8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default-cell-style-name="ce9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○○○○○○</text:span><text:span text:style-name="T2">請領高雄市獎勵民間投資融資利息補貼明細表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借款銀行</text:p>
          </table:table-cell>
          <table:table-cell table:style-name="ce2" office:value-type="string" calcext:value-type="string" table:number-columns-spanned="1" table:number-rows-spanned="2">
            <text:p>本金</text:p>
          </table:table-cell>
          <table:table-cell table:style-name="ce2" office:value-type="string" calcext:value-type="string" table:number-columns-spanned="1" table:number-rows-spanned="2">
            <text:p>利率</text:p>
          </table:table-cell>
          <table:table-cell table:style-name="ce2" office:value-type="string" calcext:value-type="string" table:number-columns-spanned="1" table:number-rows-spanned="2">
            <text:p>期間</text:p>
          </table:table-cell>
          <table:table-cell table:style-name="ce17" office:value-type="string" calcext:value-type="string" table:number-columns-spanned="1" table:number-rows-spanned="2">
            <text:p>實際利息(台幣)</text:p>
          </table:table-cell>
          <table:table-cell table:style-name="ce20" office:value-type="string" calcext:value-type="string" table:number-columns-spanned="2" table:number-rows-spanned="1">
            <text:p>擬申請補助金額</text:p>
          </table:table-cell>
          <table:covered-table-cell table:style-name="ce20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">
          <table:covered-table-cell table:number-columns-repeated="4" table:style-name="ce2"/>
          <table:covered-table-cell table:style-name="ce18"/>
          <table:table-cell table:style-name="ce2" office:value-type="string" calcext:value-type="string">
            <text:p>利率</text:p>
          </table:table-cell>
          <table:table-cell table:style-name="ce2" office:value-type="string" calcext:value-type="string">
            <text:p>利息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          <text:span text:style-name="T3">銀行</text:span><text:span text:style-name="T4">    </text:span><text:span text:style-name="T2">分行</text:span></text:p>
          </table:table-cell>
          <table:table-cell table:style-name="ce10" office:value-type="float" office:value="37499996" calcext:value-type="float">
            <text:p>37,499,996 </text:p>
          </table:table-cell>
          <table:table-cell table:style-name="ce14" office:value-type="percentage" office:value="0.04433" calcext:value-type="percentage">
            <text:p>4.433%</text:p>
          </table:table-cell>
          <table:table-cell table:style-name="ce16" office:value-type="string" calcext:value-type="string">
            <text:p>94.01.01-94.01.05</text:p>
          </table:table-cell>
          <table:table-cell table:style-name="ce10" office:value-type="float" office:value="22349" calcext:value-type="float">
            <text:p>22,349 </text:p>
          </table:table-cell>
          <table:table-cell table:style-name="ce21" table:formula="of:=IF([.C4]&lt;=1.5%;[.C4];1.5%)" office:value-type="percentage" office:value="0.015" calcext:value-type="percentage">
            <text:p>1.5000%</text:p>
          </table:table-cell>
          <table:table-cell table:style-name="ce10" table:formula="of:=ROUND([.E4]*[.F4]/[.C4];0)" office:value-type="float" office:value="7562" calcext:value-type="float">
            <text:p>7,562 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6"/>
          <table:table-cell table:style-name="ce10"/>
          <table:table-cell table:style-name="ce21" table:formula="of:=IF([.C5]&lt;=1.5%;[.C5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6"/>
          <table:table-cell table:style-name="ce10"/>
          <table:table-cell table:style-name="ce21" table:formula="of:=IF([.C6]&lt;=1.5%;[.C6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12" table:number-columns-repeated="4"/>
          <table:table-cell table:style-name="ce21" table:formula="of:=IF([.C7]&lt;=1.5%;[.C7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6"/>
          <table:table-cell table:style-name="ce10"/>
          <table:table-cell table:style-name="ce21" table:formula="of:=IF([.C8]&lt;=1.5%;[.C8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6"/>
          <table:table-cell table:style-name="ce10"/>
          <table:table-cell table:style-name="ce21" table:formula="of:=IF([.C9]&lt;=1.5%;[.C9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6"/>
          <table:table-cell table:style-name="ce10"/>
          <table:table-cell table:style-name="ce21" table:formula="of:=IF([.C10]&lt;=1.5%;[.C10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6"/>
          <table:table-cell table:style-name="ce10"/>
          <table:table-cell table:style-name="ce21" table:formula="of:=IF([.C11]&lt;=1.5%;[.C11];1.5%)" office:value-type="percentage" office:value="0" calcext:value-type="percentage">
            <text:p>0.0000%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2" table:number-columns-repeated="3"/>
          <table:table-cell table:style-name="ce19" table:formula="of:=SUM([.E4:.E11])" office:value-type="float" office:value="22349" calcext:value-type="float">
            <text:p>22,349 </text:p>
          </table:table-cell>
          <table:table-cell table:style-name="ce12"/>
          <table:table-cell table:style-name="ce19" table:formula="of:=SUM([.G4:.G11])" office:value-type="float" office:value="7562" calcext:value-type="float">
            <text:p>7,562 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5"/>
          <table:table-cell table:style-name="ce22"/>
          <table:table-cell table:style-name="ce13"/>
          <table:table-cell table:number-columns-repeated="1016"/>
        </table:table-row>
        <table:table-row table:style-name="ro3">
          <table:table-cell table:style-name="ce7" office:value-type="string" calcext:value-type="string">
            <text:p>注意事項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1.<text:span text:style-name="T5">本試算表資料請按繳息單逐筆鍵入，不同銀行間以雙實線區隔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擬申請補助金額=實際利息/利率*擬申請補助金額利率。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6.35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03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meta:creation-date>2004-11-16T16:54:58</meta:creation-date>
    <dc:creator> </dc:creator>
    <dc:date>2015-03-30T15:10:41</dc:date>
    <meta:print-date>2006-02-16T08:09:07</meta:print-date>
    <meta:document-statistic meta:table-count="3" meta:cell-count="30" meta:object-count="0"/>
    <meta:generator>LibreOffice/5.1.2.2$Windows_x86 LibreOffice_project/d3bf12ecb743fc0d20e0be0c58ca359301eb705f</meta:generator>
  </office:meta>
</office:document-meta>
</file>