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 style:font-size-complex="16pt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106cm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8pt" fo:letter-spacing="0.106cm" style:font-name-asian="標楷體" style:font-size-asian="18pt"/>
    </style:style>
    <style:style style:name="P6" style:family="paragraph" style:parent-style-name="Standard" style:list-style-name="WW8Num1">
      <style:paragraph-properties style:snap-to-layout-grid="false"/>
      <style:text-properties style:font-name="標楷體" fo:font-size="18pt" fo:letter-spacing="0.106cm" style:font-name-asian="標楷體" style:font-size-asian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106cm" fo:language="zh" fo:country="TW" fo:font-weight="bold" style:font-name-asian="標楷體" style:font-size-asian="18pt" style:language-asian="zh" style:country-asian="TW" style:font-weight-asian="bold" style:language-complex="zh" style:country-complex="TW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8pt" fo:letter-spacing="0.353cm" style:font-name-asian="標楷體" style:font-size-asian="18pt"/>
    </style:style>
    <style:style style:name="P9" style:family="paragraph" style:parent-style-name="Standard">
      <style:paragraph-properties style:snap-to-layout-grid="false"/>
      <style:text-properties style:font-name="標楷體" fo:font-size="16pt" fo:letter-spacing="0.106cm" style:font-name-asian="標楷體" style:font-size-asian="16pt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4pt" fo:letter-spacing="0.106cm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4pt" fo:letter-spacing="0.106cm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988cm" style:snap-to-layout-grid="false"/>
    </style:style>
    <style:style style:name="P14" style:family="paragraph" style:parent-style-name="Standard" style:list-style-name="WW8Num1">
      <style:paragraph-properties style:snap-to-layout-grid="false"/>
    </style:style>
    <style:style style:name="P15" style:family="paragraph" style:parent-style-name="Standard" style:list-style-name="WW8Num3">
      <style:paragraph-properties style:snap-to-layout-grid="false"/>
    </style:style>
    <style:style style:name="P16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8pt" fo:letter-spacing="0.229cm" style:font-name-asian="標楷體" style:font-size-asian="18pt"/>
    </style:style>
    <style:style style:name="P17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18" style:family="paragraph" style:parent-style-name="Standard">
      <style:paragraph-properties fo:margin-left="1.041cm" fo:margin-right="1.715cm" fo:line-height="150%" fo:text-indent="-0.088cm" style:auto-text-indent="false" style:snap-to-layout-grid="false"/>
    </style:style>
    <style:style style:name="P19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20" style:family="paragraph" style:parent-style-name="Standard">
      <style:paragraph-properties fo:margin-left="0cm" fo:margin-right="0cm" fo:text-indent="1.526cm" style:auto-text-indent="false"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21" style:family="paragraph" style:parent-style-name="Standard">
      <style:paragraph-properties fo:break-before="page" style:snap-to-layout-grid="false"/>
    </style:style>
    <style:style style:name="P22" style:family="paragraph" style:parent-style-name="Standard">
      <style:paragraph-properties fo:margin-left="2.54cm" fo:margin-right="0cm" fo:text-indent="0cm" style:auto-text-indent="false" style:snap-to-layout-grid="false"/>
      <style:text-properties style:font-name="標楷體" fo:font-size="18pt" fo:letter-spacing="0.106cm" style:font-name-asian="標楷體" style:font-size-asian="18pt"/>
    </style:style>
    <style:style style:name="P23" style:family="paragraph" style:parent-style-name="Standard">
      <style:paragraph-properties fo:margin-left="2.54cm" fo:margin-right="0cm" fo:text-indent="0cm" style:auto-text-indent="false" style:snap-to-layout-grid="false"/>
    </style:style>
    <style:style style:name="P24" style:family="paragraph" style:parent-style-name="Standard">
      <style:paragraph-properties fo:margin-left="2.219cm" fo:margin-right="0cm" fo:text-indent="0.314cm" style:auto-text-indent="false" style:snap-to-layout-grid="false"/>
    </style:style>
    <style:style style:name="P25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P26" style:family="paragraph" style:parent-style-name="Text_20_body" style:master-page-name="Standard">
      <style:paragraph-properties fo:text-align="center" style:justify-single-word="false" style:page-number="auto"/>
      <style:text-properties fo:font-size="22pt" fo:letter-spacing="0.053cm" fo:font-weight="normal" style:font-size-asian="22pt" style:font-weight-asian="normal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fo:letter-spacing="0.229cm" style:font-size-asian="22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fo:letter-spacing="0.035cm" style:font-name-asian="標楷體" style:font-size-asian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6" style:family="text">
      <style:text-properties style:font-name="標楷體" fo:font-size="18pt" fo:letter-spacing="0.106cm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style:font-name="標楷體" fo:font-size="18pt" fo:letter-spacing="0.106cm" style:font-name-asian="標楷體" style:font-size-asian="18pt"/>
    </style:style>
    <style:style style:name="T8" style:family="text">
      <style:text-properties style:font-name="標楷體" fo:font-size="18pt" fo:letter-spacing="0.106cm" style:font-name-asian="標楷體" style:font-size-asian="18pt"/>
    </style:style>
    <style:style style:name="T9" style:family="text">
      <style:text-properties style:font-name="標楷體" fo:font-size="18pt" fo:letter-spacing="0.106cm" style:text-underline-style="solid" style:text-underline-width="auto" style:text-underline-color="font-color" fo:font-weight="bold" style:font-name-asian="標楷體" style:font-size-asian="18pt" style:font-weight-asian="bold"/>
    </style:style>
    <style:style style:name="T10" style:family="text">
      <style:text-properties style:font-name="標楷體" fo:font-size="18pt" fo:letter-spacing="0.353cm" style:font-name-asian="標楷體" style:font-size-asian="18pt"/>
    </style:style>
    <style:style style:name="T11" style:family="text">
      <style:text-properties style:font-name="標楷體" fo:font-size="18pt" fo:letter-spacing="0.071cm" style:letter-kerning="true" style:font-name-asian="標楷體" style:font-size-asian="18pt"/>
    </style:style>
    <style:style style:name="T12" style:family="text">
      <style:text-properties style:font-name="標楷體" fo:font-size="18pt" fo:letter-spacing="0.071cm" style:text-underline-style="solid" style:text-underline-width="auto" style:text-underline-color="font-color" style:letter-kerning="true" style:font-name-asian="標楷體" style:font-size-asian="18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fo:letter-spacing="0.106cm" style:font-name-asian="標楷體" style:font-size-asian="16pt" style:font-size-complex="16pt" style:font-weight-complex="bold"/>
    </style:style>
    <style:style style:name="T15" style:family="text">
      <style:text-properties style:font-name="標楷體" fo:font-size="16pt" fo:letter-spacing="0.106cm" style:font-name-asian="標楷體" style:font-size-asian="16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style:font-name="標楷體" fo:font-size="14pt" fo:letter-spacing="0.106cm" style:font-name-asian="標楷體" style:font-size-asian="14pt" style:font-size-complex="14pt"/>
    </style:style>
    <style:style style:name="T20" style:family="text">
      <style:text-properties style:font-name="標楷體" fo:font-size="14pt" fo:letter-spacing="0.106cm" style:text-underline-style="solid" style:text-underline-width="auto" style:text-underline-color="font-color" style:font-name-asian="標楷體" style:font-size-asian="14pt" style:font-size-complex="14pt"/>
    </style:style>
    <style:style style:name="T21" style:family="text">
      <style:text-properties style:font-name="標楷體" fo:letter-spacing="0.106cm" style:font-name-asian="標楷體"/>
    </style:style>
    <style:style style:name="T22" style:family="text">
      <style:text-properties style:font-name="標楷體" fo:letter-spacing="0.106cm" style:text-underline-style="solid" style:text-underline-width="auto" style:text-underline-color="font-color" style:font-name-asian="標楷體"/>
    </style:style>
    <style:style style:name="T23" style:family="text">
      <style:text-properties style:font-name="標楷體" style:font-name-asian="標楷體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size-complex="18pt" style:font-weight-complex="bold"/>
    </style:style>
    <style:style style:name="gr1" style:family="graphic">
      <style:graphic-properties draw:stroke="dash" draw:stroke-dash="Dashed_20__28_var_29__20_4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電匠考驗合格證換發/補發申請書</text:p>
      <text:p text:style-name="P16"/>
      <text:p text:style-name="P18"><text:span text:style-name="T2">茲申請</text:span><text:span text:style-name="T3">電匠</text:span><text:span text:style-name="T2">考驗合格證 </text:span><text:span text:style-name="T13">□</text:span><text:span text:style-name="T4">補發中文本</text:span><text:span text:style-name="T2"> </text:span><text:span text:style-name="T13">□</text:span><text:span text:style-name="T4">換發中文本</text:span><text:span text:style-name="T13">□</text:span><text:span text:style-name="T4">補發英文本</text:span><text:span text:style-name="T2">，檢具相關文件，請准予發證。</text:span></text:p>
      <text:p text:style-name="P19">此致</text:p>
      <text:p text:style-name="P20"/>
      <text:p text:style-name="P17"><text:span text:style-name="T5">經濟部能源局</text:span></text:p>
      <text:p text:style-name="P9">（104台北市復興北路2號13樓）</text:p>
      <text:p text:style-name="P1"/>
      <text:p text:style-name="P2"/>
      <text:p text:style-name="P2"/>
      <text:p text:style-name="P13"><text:span text:style-name="T7">申請人： <text:s text:c="10"/></text:span><text:span text:style-name="T15"><text:s text:c="4"/>(簽名蓋章)</text:span></text:p>
      <text:p text:style-name="P13"><text:span text:style-name="T16">（補發英文本者，須</text:span><text:span text:style-name="T17">加附護照影本</text:span><text:span text:style-name="T16">並加註與護照所載相同之英文姓名</text:span><text:span text:style-name="T18"> <text:s text:c="25"/></text:span><text:span text:style-name="T16">）</text:span></text:p>
      <text:p text:style-name="P13"><text:span text:style-name="T7">身分證統一編號：</text:span></text:p>
      <text:p text:style-name="P13"><text:span text:style-name="T3">電匠</text:span><text:span text:style-name="T2">考驗合格年度：</text:span></text:p>
      <text:p text:style-name="P13"><text:span text:style-name="T3">電匠</text:span><text:span text:style-name="T2">考驗合格種類：</text:span><text:span text:style-name="T15">□甲種□乙種</text:span></text:p>
      <text:p text:style-name="P13"><text:span text:style-name="T3">電匠</text:span><text:span text:style-name="T2">考驗合格證字號： <text:s text:c="14"/>（若遺忘可免填）</text:span></text:p>
      <text:p text:style-name="P5">通訊地址：</text:p>
      <text:p text:style-name="P5">電話號碼：</text:p>
      <text:p text:style-name="P13"><text:span text:style-name="T15">領件區分：□自領□郵寄</text:span><text:span text:style-name="T21">(</text:span><text:span text:style-name="T23">須附貼妥掛號回郵之A4信封)</text:span></text:p>
      <text:p text:style-name="P13"><text:span text:style-name="T21">（□通訊地址□另址</text:span><text:span text:style-name="T22"> <text:s text:c="19"/></text:span><text:span text:style-name="T21">）</text:span></text:p>
      <text:p text:style-name="P8"/>
      <text:p text:style-name="P8"/>
      <text:p text:style-name="P12"><text:span text:style-name="T10">中華民國</text:span><text:span text:style-name="T7"> <text:s/>年 <text:s text:c="2"/>月 <text:s text:c="3"/>日</text:span></text:p>
      <text:p text:style-name="P21"><text:span text:style-name="T6">資料請郵寄至「經濟部能源局」收</text:span></text:p>
      <text:p text:style-name="P4">地址為「104台北市復興北路2號13樓」</text:p>
      <text:p text:style-name="P4">應檢具文件如下：</text:p>
      <text:p text:style-name="P4"/>
      <text:list xml:id="list2446616527207157905" text:style-name="WW8Num1">
        <text:list-item>
          <text:p text:style-name="P6">填妥之申請書一紙</text:p>
        </text:list-item>
        <text:list-item>
          <text:p text:style-name="P14"><text:span text:style-name="T2">半年內二吋、半身彩色相片一張</text:span></text:p>
        </text:list-item>
        <text:list-item>
          <text:p text:style-name="P14"><text:span text:style-name="T2">身分證正反面影本一張（</text:span><text:span text:style-name="T4">以A4大小為宜，請勿裁切</text:span><text:span text:style-name="T2">）</text:span></text:p>
        </text:list-item>
        <text:list-item>
          <text:p text:style-name="P6">換發應附原登記證，補發應附切結書（格式如附件）</text:p>
        </text:list-item>
        <text:list-item>
          <text:p text:style-name="P14"><text:span text:style-name="T11">更名者應加附</text:span><text:span text:style-name="T12">戶籍謄本</text:span><text:span text:style-name="T11">等證明文件影本</text:span></text:p>
        </text:list-item>
        <text:list-item>
          <text:p text:style-name="P14"><text:span text:style-name="T7">須寄回補換發之合格證者，應附掛號回郵信封（郵資每份以30元計，信封應大於A4尺寸，郵資不足時無法寄達自行負責）</text:span></text:p>
        </text:list-item>
        <text:list-item>
          <text:p text:style-name="P14"><text:span text:style-name="T7">申請每份規費300元，可以下列方式繳付：</text:span></text:p>
        </text:list-item>
      </text:list>
      <text:list xml:id="list217218355683999615" text:style-name="WW8Num3">
        <text:list-item>
          <text:p text:style-name="P15"><text:span text:style-name="T7">匯款（請檢附匯款證明影本）</text:span></text:p>
        </text:list-item>
      </text:list>
      <text:p text:style-name="P22">請匯入「中央銀行國庫局」，</text:p>
      <text:p text:style-name="P23"><text:span text:style-name="T7">戶名：「</text:span><text:span text:style-name="T9">經濟部能源局301專戶</text:span><text:span text:style-name="T7">」，</text:span></text:p>
      <text:p text:style-name="P22">帳號：「270211」；</text:p>
      <text:list xml:id="list111639385792341" text:continue-numbering="true" text:style-name="WW8Num3">
        <text:list-item>
          <text:p text:style-name="P15"><text:span text:style-name="T7">郵政匯票（請檢附郵政匯票正本）</text:span></text:p>
        </text:list-item>
      </text:list>
      <text:p text:style-name="P24"><text:span text:style-name="T7">抬頭請開立「</text:span><text:span text:style-name="T9">經濟部能源局</text:span><text:span text:style-name="T7">」</text:span></text:p>
      <text:p text:style-name="P7"><draw:line text:anchor-type="char" draw:z-index="0" draw:style-name="gr1" draw:text-style-name="P27" svg:x1="-3.175cm" svg:y1="0.381cm" svg:x2="17.78cm" svg:y2="0.381cm"><text:p/></draw:line></text:p>
      <text:p text:style-name="P3">切結書</text:p>
      <text:p text:style-name="P10"/>
      <text:p text:style-name="P25"><text:span text:style-name="T19">本人</text:span><text:span text:style-name="T20"> <text:s text:c="10"/></text:span><text:span text:style-name="T19">（申請人姓名）申請補發</text:span><text:span text:style-name="T20"> <text:s/></text:span><text:span text:style-name="T19">種電匠考驗合格證，對於原有及補發證書之刑事、民事與行政責任，已充分瞭解相關之法令規定，並願確實遵行。</text:span></text:p>
      <text:p text:style-name="P11"/>
      <text:p text:style-name="P11">立書人：　　　　 <text:s text:c="6"/>　（簽名蓋章）</text:p>
      <text:p text:style-name="P11"/>
      <text:p text:style-name="P11">中 華 <text:s/>民 <text:s/>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423cm" draw:distance="0.3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style:snap-to-layout-grid="false"/>
      <style:text-properties style:font-name="標楷體" fo:font-family="標楷體" style:font-family-generic="script" fo:font-size="36pt" fo:letter-spacing="0.282cm" fo:font-weight="bold" style:font-name-asian="標楷體" style:font-family-asian="標楷體" style:font-family-generic-asian="script" style:font-size-asian="3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fo:letter-spacing="0.071cm" style:letter-kerning="true" style:font-name-asian="標楷體" style:font-family-asian="標楷體" style:font-family-generic-asian="scri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letter-spacing="0.106cm" style:font-name-asian="標楷體" style:font-family-asian="標楷體" style:font-family-generic-asian="script" style:font-size-asian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68cm" fo:margin-left="3.493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技術員登記申請書</dc:title>
    <meta:initial-creator>林淑鈴</meta:initial-creator>
    <meta:creation-date>2010-05-28T15:12:00</meta:creation-date>
    <dc:creator>Windows 使用者</dc:creator>
    <dc:date>2013-04-17T16:17:00</dc:date>
    <meta:print-date>2006-04-25T16:08:00</meta:print-date>
    <meta:editing-cycles>9</meta:editing-cycles>
    <meta:editing-duration>PT25M</meta:editing-duration>
    <meta:document-statistic meta:table-count="0" meta:image-count="0" meta:object-count="0" meta:page-count="2" meta:paragraph-count="36" meta:word-count="590" meta:character-count="748" meta:non-whitespace-character-count="616"/>
    <meta:generator>LibreOffice/5.1.2.2$Windows_x86 LibreOffice_project/d3bf12ecb743fc0d20e0be0c58ca359301eb705f</meta:generator>
  </office:meta>
</office:document-meta>
</file>