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P1" style:family="paragraph" style:parent-style-name="Standard">
      <style:paragraph-properties style:line-height-at-least="0.423cm" style:snap-to-layout-grid="false"/>
      <style:text-properties fo:font-size="22pt" fo:letter-spacing="0.053cm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3pt" fo:letter-spacing="0.106cm" style:font-name-asian="標楷體" style:font-size-asian="13pt" style:font-size-complex="13pt"/>
    </style:style>
    <style:style style:name="P10" style:family="paragraph" style:parent-style-name="Standard">
      <style:paragraph-properties fo:line-height="0.988cm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988cm" style:snap-to-layout-grid="false"/>
    </style:style>
    <style:style style:name="P14" style:family="paragraph" style:parent-style-name="Standard">
      <style:paragraph-properties fo:line-height="0.988cm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fo:letter-spacing="0.229cm" style:font-name-asian="標楷體" style:font-size-asian="18pt" style:font-size-complex="24pt"/>
    </style:style>
    <style:style style:name="P16" style:family="paragraph" style:parent-style-name="Standard">
      <style:paragraph-properties fo:margin-left="0cm" fo:margin-right="0cm" fo:line-height="150%" fo:text-indent="0.635cm" style:auto-text-indent="false" style:snap-to-layout-grid="false"/>
    </style:style>
    <style:style style:name="P17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18" style:family="paragraph" style:parent-style-name="Standard">
      <style:paragraph-properties fo:margin-left="4.233cm" fo:margin-right="0cm" fo:line-height="0.988cm" fo:text-indent="0cm" style:auto-text-indent="false" style:snap-to-layout-grid="false"/>
    </style:style>
    <style:style style:name="P19" style:family="paragraph" style:parent-style-name="Text_20_body">
      <style:paragraph-properties fo:text-align="center" style:justify-single-word="false"/>
      <style:text-properties fo:font-size="24pt" fo:letter-spacing="0.053cm" style:font-size-asian="24pt" style:font-size-complex="24pt"/>
    </style:style>
    <style:style style:name="P20" style:family="paragraph" style:parent-style-name="Text_20_body" style:master-page-name="Standard">
      <style:paragraph-properties style:page-number="auto"/>
    </style:style>
    <style:style style:name="T1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 style:font-size-complex="22pt"/>
    </style:style>
    <style:style style:name="T2" style:family="text">
      <style:text-properties fo:font-size="24pt" fo:letter-spacing="0.159cm" style:font-size-asian="24pt" style:font-size-complex="24pt"/>
    </style:style>
    <style:style style:name="T3" style:family="text">
      <style:text-properties fo:font-size="24pt" fo:letter-spacing="0.229cm" style:font-size-asian="24pt" style:font-size-complex="24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fo:font-size="18pt" fo:letter-spacing="0.035cm" style:font-name-asian="標楷體" style:font-size-asian="18pt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106cm" style:font-name-asian="標楷體" style:font-size-asian="18pt"/>
    </style:style>
    <style:style style:name="T9" style:family="text">
      <style:text-properties style:font-name="標楷體" fo:font-size="18pt" fo:letter-spacing="0.353cm" style:font-name-asian="標楷體" style:font-size-asian="18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6pt" fo:letter-spacing="0.106cm" style:font-name-asian="標楷體" style:font-size-asian="16pt"/>
    </style:style>
    <style:style style:name="T14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5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3pt" style:font-name-asian="標楷體" style:font-size-asian="13pt" style:font-size-complex="13pt"/>
    </style:style>
    <style:style style:name="T2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3.97cm" svg:y="-0.635cm" draw:z-index="0"><draw:text-box fo:min-height="0cm" fo:min-width="0cm"><text:p text:style-name="P1">換發</text:p><text:p text:style-name="P1">補發</text:p></draw:text-box></draw:frame><text:span text:style-name="T2">公用天然氣導管承裝業執照</text:span></text:p>
      <text:p text:style-name="P19">申請書</text:p>
      <text:p text:style-name="P15"/>
      <text:p text:style-name="P16"><text:span text:style-name="T4">茲申請公用天然氣導管承裝業執照 </text:span><text:span text:style-name="T10">□</text:span><text:span text:style-name="T4">遺失換發</text:span><text:span text:style-name="T10">□</text:span><text:span text:style-name="T4">破損補發</text:span><text:span text:style-name="T10">□</text:span><text:span text:style-name="T4">其他</text:span><text:span text:style-name="T5"> <text:s text:c="13"/></text:span><text:span text:style-name="T4">，</text:span><text:span text:style-name="T6">依照「</text:span><text:span text:style-name="T4">公用天然氣導管承裝業管理辦法</text:span><text:span text:style-name="T6">」之規定，</text:span><text:span text:style-name="T4">檢具有關申請書表文件，請准予換照。</text:span></text:p>
      <text:p text:style-name="P17"><text:span text:style-name="T21"><text:s text:c="3"/></text:span><text:span text:style-name="T6">此致</text:span></text:p>
      <text:p text:style-name="P3">高雄市政府經濟發展局</text:p>
      <text:p text:style-name="P4"><draw:frame draw:style-name="fr1" draw:name="框架2" text:anchor-type="char" svg:x="1.27cm" svg:y="0.261cm" svg:width="1.905cm" svg:height="1.905cm" draw:z-index="1"><draw:text-box><text:p text:style-name="P11">公司</text:p><text:p text:style-name="P11">行號</text:p></draw:text-box></draw:frame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申請 <text:s text:c="4"/>名稱：</text:p>
          </table:table-cell>
          <table:table-cell table:style-name="表格1.A1" office:value-type="string">
            <text:p text:style-name="P12"><text:span text:style-name="T13">(</text:span><text:span text:style-name="T16">蓋章</text:span><text:span text:style-name="T13">)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2"><text:span text:style-name="T4">負 責 </text:span><text:span text:style-name="T8">人：</text:span></text:p>
          </table:table-cell>
          <table:table-cell table:style-name="表格1.A1" office:value-type="string">
            <text:p text:style-name="P12"><text:span text:style-name="T13">(</text:span><text:span text:style-name="T16">蓋章</text:span><text:span text:style-name="T13">)</text:span></text:p>
          </table:table-cell>
        </table:table-row>
      </table:table>
      <text:p text:style-name="P5">執照證號：</text:p>
      <text:p text:style-name="P5">登記地址：</text:p>
      <text:p text:style-name="P5">實際營業地址：</text:p>
      <text:p text:style-name="P13"><text:span text:style-name="T8">通訊地址：</text:span><text:span text:style-name="T11">□</text:span><text:span text:style-name="T8">同實際營業地址</text:span></text:p>
      <text:p text:style-name="P18"><text:span text:style-name="T12">□</text:span><text:span text:style-name="T19"> <text:s text:c="51"/></text:span></text:p>
      <text:p text:style-name="P18"><text:span text:style-name="T19"><text:s text:c="53"/></text:span></text:p>
      <text:p text:style-name="P13"><text:span text:style-name="T8">電話</text:span><text:span text:style-name="T4">號碼</text:span><text:span text:style-name="T8">：</text:span><text:span text:style-name="T13">（O） <text:s text:c="6"/>（H）</text:span></text:p>
      <text:p text:style-name="P7">領件區分：□自領□郵寄</text:p>
      <text:p text:style-name="P13"><text:span text:style-name="T13">（□登記地址 □另址</text:span><text:span text:style-name="T15"> <text:s text:c="11"/></text:span><text:span text:style-name="T13">）</text:span></text:p>
      <text:p text:style-name="P7"/>
      <text:p text:style-name="P9"/>
      <text:p text:style-name="P10"/>
      <text:p text:style-name="P14"><text:span text:style-name="T9">中華民國</text:span><text:span text:style-name="T8"> <text:s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size-complex="36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8pt" fo:letter-spacing="0.159cm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1-08-09T21:59:00</meta:creation-date>
    <dc:creator>user</dc:creator>
    <dc:date>2011-09-29T18:10:00</dc:date>
    <meta:print-date>2011-08-25T18:50:00</meta:print-date>
    <meta:editing-cycles>14</meta:editing-cycles>
    <meta:editing-duration>PT55M</meta:editing-duration>
    <meta:document-statistic meta:table-count="1" meta:image-count="0" meta:object-count="0" meta:page-count="1" meta:paragraph-count="23" meta:word-count="190" meta:character-count="349" meta:non-whitespace-character-count="190"/>
    <meta:generator>LibreOffice/5.1.2.2$Windows_x86 LibreOffice_project/d3bf12ecb743fc0d20e0be0c58ca359301eb705f</meta:generator>
  </office:meta>
</office:document-meta>
</file>