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text-properties style:font-name="標楷體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全真楷書" fo:font-size="20pt" style:font-name-asian="全真楷書" style:font-size-asian="20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全真楷書" fo:font-size="20pt" style:font-name-asian="全真楷書" style:font-size-asian="20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全真楷書" fo:font-size="20pt" style:font-name-asian="全真楷書" style:font-size-asian="20pt" style:font-name-complex="標楷體" style:font-size-complex="13pt"/>
    </style:style>
    <style:style style:name="P9" style:family="paragraph" style:parent-style-name="Standard">
      <style:text-properties style:font-name="全真楷書" fo:font-size="20pt" style:font-name-asian="全真楷書" style:font-size-asian="20pt"/>
    </style:style>
    <style:style style:name="P10" style:family="paragraph" style:parent-style-name="Standard">
      <style:paragraph-properties style:snap-to-layout-grid="false"/>
      <style:text-properties style:font-name="全真楷書" fo:font-size="20pt" style:font-name-asian="全真楷書" style:font-size-asian="20pt"/>
    </style:style>
    <style:style style:name="P11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text-indent="1.905cm" style:auto-text-indent="false"/>
    </style:style>
    <style:style style:name="P14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line-height="1.235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etter-spacing="0.035cm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35cm" style:font-name-asian="標楷體" style:font-size-asian="18pt"/>
    </style:style>
    <style:style style:name="T7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公用天然氣導管承裝業</text:span><text:span text:style-name="T2">廢止申請書</text:span></text:p>
      <text:p text:style-name="P1"/>
      <text:p text:style-name="P11"><text:span text:style-name="T4">茲因無意繼續經營　 <text:s/>級公用天然氣導管承裝業，依照</text:span><text:span text:style-name="T6">「</text:span><text:span text:style-name="T4">公用天然氣導管承裝業管理辦法</text:span><text:span text:style-name="T6">」</text:span><text:span text:style-name="T4">之規定</text:span><text:span text:style-name="T6">，</text:span><text:span text:style-name="T4">檢附原執照，請准予廢止。</text:span></text:p>
      <text:p text:style-name="P12">此致</text:p>
      <text:p text:style-name="P2">高雄市政府經濟發展局</text:p>
      <text:p text:style-name="P3"/>
      <text:p text:style-name="P6"/>
      <text:p text:style-name="P9"/>
      <text:p text:style-name="P14">公司商號名稱： <text:s text:c="14"/>　(印鑑)</text:p>
      <text:p text:style-name="P14">負 <text:s/>責 <text:s/>人 ：　　　　　　　　 <text:s/>(印鑑)</text:p>
      <text:p text:style-name="P14">統 一 編 號：</text:p>
      <text:p text:style-name="P13"><text:span text:style-name="T5">執 照 證 號： </text:span></text:p>
      <text:p text:style-name="P15">營 業 地 址：</text:p>
      <text:p text:style-name="P15">通 訊 地 址：</text:p>
      <text:p text:style-name="P15">連 絡 電 話：</text:p>
      <text:p text:style-name="P7"/>
      <text:p text:style-name="P10"/>
      <text:p text:style-name="P5"/>
      <text:p text:style-name="P5"/>
      <text:p text:style-name="P5"/>
      <text:p text:style-name="P8"/>
      <text:p text:style-name="P10"/>
      <text:p text:style-name="P10"/>
      <text:p text:style-name="P16">中 <text:s text:c="2"/>華 <text:s text:c="2"/>民 <text:s text:c="2"/>國　 　年　 　月 　　日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01cm" fo:margin-left="1.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廢止申請書</dc:title>
    <meta:initial-creator>d21124</meta:initial-creator>
    <meta:creation-date>2011-08-17T15:29:00</meta:creation-date>
    <dc:creator>user</dc:creator>
    <dc:date>2011-09-29T18:13:00</dc:date>
    <meta:print-date>2011-08-25T18:42:00</meta:print-date>
    <meta:editing-cycles>8</meta:editing-cycles>
    <meta:editing-duration>PT4M</meta:editing-duration>
    <meta:document-statistic meta:table-count="0" meta:image-count="0" meta:object-count="0" meta:page-count="2" meta:paragraph-count="12" meta:word-count="132" meta:character-count="200" meta:non-whitespace-character-count="132"/>
    <meta:generator>LibreOffice/5.1.2.2$Windows_x86 LibreOffice_project/d3bf12ecb743fc0d20e0be0c58ca359301eb705f</meta:generator>
  </office:meta>
</office:document-meta>
</file>