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language="zh" fo:country="TW" style:font-size-asian="16pt" style:language-asian="zh" style:country-asian="TW" style:font-size-complex="16pt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429cm" fo:margin-right="0cm" fo:text-indent="-1.429cm" style:auto-text-indent="false"/>
    </style:style>
    <style:style style:name="P10" style:family="paragraph" style:parent-style-name="Standard">
      <style:paragraph-properties fo:margin-left="1.429cm" fo:margin-right="0cm" fo:text-indent="-1.4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.429cm" fo:margin-right="0cm" fo:text-align="justify" fo:text-align-last="justify" style:justify-single-word="false" fo:text-indent="-1.4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266cm" fo:margin-right="0cm" fo:text-indent="-0.631cm" style:auto-text-indent="false"/>
      <style:text-properties fo:color="#ff0000" style:font-name="標楷體" fo:font-size="16pt" style:font-name-asian="標楷體" style:font-size-asian="16pt" style:font-name-complex="標楷體" style:font-size-complex="18pt"/>
    </style:style>
    <style:style style:name="P13" style:family="paragraph" style:parent-style-name="Standard" style:master-page-name="Standard">
      <style:paragraph-properties style:page-number="1"/>
      <style:text-properties fo:font-size="16pt" style:font-size-asian="16pt" style:font-size-complex="16pt"/>
    </style:style>
    <style:style style:name="P14" style:family="paragraph" style:parent-style-name="Standard">
      <style:paragraph-properties fo:margin-top="0cm" fo:margin-bottom="0.635cm" loext:contextual-spacing="false" style:snap-to-layout-grid="false"/>
      <style:text-properties fo:font-size="16pt" style:font-size-asian="16pt" style:font-size-complex="16pt"/>
    </style:style>
    <style:style style:name="P15" style:family="paragraph" style:parent-style-name="Footer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6pt" style:font-name-asian="標楷體" style:font-size-asian="16pt" style:font-name-complex="標楷體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draw:frame draw:style-name="fr1" draw:name="框架1" text:anchor-type="char" svg:x="0.247cm" svg:y="0cm" svg:width="18.029cm" svg:height="25.538cm" draw:z-index="1"><draw:text-box><text:p text:style-name="P1">受聘同意書</text:p><text:p text:style-name="P2"/><text:p text:style-name="P6"><text:span text:style-name="T2">本人</text:span><text:span text:style-name="T3"> <text:s text:c="7"/></text:span><text:span text:style-name="T2">（姓名）聲明無下列情形，並同意受聘於</text:span><text:span text:style-name="T3"> <text:s text:c="32"/></text:span><text:span text:style-name="T2"><text:s/></text:span><text:span text:style-name="T3">（公用天然氣導管承裝業名稱）</text:span><text:span text:style-name="T2">，其受聘期限至辦妥離職或解雇登記為止；如有違反，願依相關法規處分。</text:span></text:p><text:p text:style-name="P7"><text:span text:style-name="T4">一、已受雇於</text:span><text:span text:style-name="T4">其他</text:span><text:span text:style-name="T4">公用天然氣導管承裝業擔任專任天然氣導管配管專業人員</text:span><text:span text:style-name="T4">尚未離職</text:span><text:span text:style-name="T4">。</text:span></text:p><text:p text:style-name="P9"><text:span text:style-name="T4">二、出租證照而未實際從事公用天然氣導管承裝業務</text:span><text:span text:style-name="T4">。</text:span></text:p><text:p text:style-name="P12"/><text:p text:style-name="P9"><text:span text:style-name="T2">姓名：</text:span><text:span text:style-name="T3"> <text:s text:c="30"/></text:span><text:span text:style-name="T2">（親自簽名）</text:span></text:p><text:p text:style-name="P9"><text:span text:style-name="T2">身分證統一編號：</text:span></text:p><text:p text:style-name="P10">出生日期：</text:p><text:p text:style-name="P10">擔任種類級別：</text:p><text:p text:style-name="P10">符合資格證書字號：</text:p><text:p text:style-name="P10">聯絡地址：</text:p><text:p text:style-name="P10">聯絡電話：</text:p><text:p text:style-name="P11"/><text:p text:style-name="P11"/><text:p text:style-name="P11">中華民國 <text:s/>年 <text:s/>月 <text:s/>日</text:p><text:p text:style-name="P8"/><text:p text:style-name="P3"/></draw:text-box></draw:frame></text:p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reak-before="page"/>
      <style:text-properties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標楷體" fo:font-family="標楷體" style:font-family-generic="script" style:letter-kerning="tru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/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style:font-name="標楷體" fo:font-family="標楷體" style:font-family-generic="script" style:letter-kerning="true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Text_20_body" style:default-outline-level="7" style:class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 style:parent-style-name="Standard">
      <style:paragraph-properties fo:line-height="100%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引文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318cm" fo:margin-bottom="0.318cm" loext:contextual-spacing="false" fo:line-height="200%" fo:text-indent="0cm" style:auto-text-indent="false" fo:break-before="auto" fo:break-after="auto"/>
      <style:text-properties style:font-name="Cambria" fo:font-family="Cambria" style:font-family-generic="roman" style:font-pitch="variable" fo:font-size="26pt" style:letter-kerning="true" style:font-name-asian="新細明體1" style:font-family-asian="新細明體, PMingLiU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style:font-weight-complex="bold"/>
    </style:style>
    <style:style style:name="樣式1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20pt" style:font-size-asian="20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font-size="18pt" fo:font-weight="bold" style:letter-kerning="true" style:font-size-asian="18pt" style:font-weight-asian="bold" style:font-size-complex="12pt"/>
    </style:style>
    <style:style style:name="標題_20_2_20_字元" style:display-name="標題 2 字元" style:family="text" style:parent-style-name="預設段落字型">
      <style:text-properties fo:font-size="16pt" fo:font-weight="bold" style:font-size-asian="16pt" style:font-weight-asian="bold" style:font-size-complex="12pt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fo:font-size="12pt" style:font-size-asian="12pt" style:font-size-complex="12pt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8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無間距_20_字元" style:display-name="無間距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引文_20_字元" style:display-name="引文 字元" style:family="text" style:parent-style-name="預設段落字型">
      <style:text-properties fo:color="#000000" fo:font-size="14pt" fo:font-style="italic" style:letter-kerning="true" style:font-name-asian="標楷體" style:font-family-asian="標楷體" style:font-family-generic-asian="script" style:font-size-asian="14pt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ize="14pt" fo:font-style="italic" fo:font-weight="bold" style:letter-kerning="true" style:font-name-asian="標楷體" style:font-family-asian="標楷體" style:font-family-generic-asian="script" style:font-size-asian="14pt" style:font-style-asian="italic" style:font-weight-asian="bold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樣式1_20_字元" style:display-name="樣式1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1.50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70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3.15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5cm"/>
        </style:list-level-properties>
      </text:outline-level-style>
      <text:outline-level-style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5cm"/>
        </style:list-level-properties>
      </text:outline-level-style>
      <text:outline-level-style text:level="7" text:style-name="WW8Num1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51cm"/>
        </style:list-level-properties>
      </text:outline-level-style>
      <text:outline-level-style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6.001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1.5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7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3.15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5cm"/>
        </style:list-level-properties>
      </text:list-level-style-number>
      <text:list-level-style-number text:level="7" text:style-name="WW8Num1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51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6.001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531cm" fo:margin-left="1.27cm" fo:margin-right="1.2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</dc:title>
    <meta:initial-creator>蕭賢斌</meta:initial-creator>
    <meta:creation-date>2011-08-09T21:00:00</meta:creation-date>
    <dc:creator>user</dc:creator>
    <dc:date>2011-09-29T18:06:00</dc:date>
    <meta:print-date>2011-08-25T18:49:00</meta:print-date>
    <meta:editing-cycles>14</meta:editing-cycles>
    <meta:editing-duration>PT26M</meta:editing-duration>
    <meta:document-statistic meta:table-count="0" meta:image-count="0" meta:object-count="0" meta:page-count="1" meta:paragraph-count="13" meta:word-count="190" meta:character-count="269" meta:non-whitespace-character-count="190"/>
    <meta:generator>LibreOffice/5.1.2.2$Windows_x86 LibreOffice_project/d3bf12ecb743fc0d20e0be0c58ca359301eb705f</meta:generator>
  </office:meta>
</office:document-meta>
</file>