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06cm"/>
    </style:style>
    <style:style style:name="P2" style:family="paragraph" style:parent-style-name="Standard">
      <style:paragraph-properties style:snap-to-layout-grid="false"/>
      <style:text-properties fo:font-size="20pt" fo:language="zh" fo:country="TW" fo:font-weight="bold" style:font-name-asian="標楷體" style:font-size-asian="20pt" style:language-asian="zh" style:country-asian="TW" style:font-weight-asian="bold" style:font-weight-complex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7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line-height="200%" fo:text-indent="0.564cm" style:auto-text-indent="false" style:snap-to-layout-grid="false"/>
    </style:style>
    <style:style style:name="P10" style:family="paragraph" style:parent-style-name="Standard">
      <style:paragraph-properties fo:margin-left="5.08cm" fo:margin-right="0cm" style:line-height-at-least="0.423cm" fo:text-indent="0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2.54cm" fo:margin-right="0cm" style:line-height-at-least="0.423cm" fo:text-indent="0cm" style:auto-text-indent="false" style:snap-to-layout-grid="false"/>
    </style:style>
    <style:style style:name="P12" style:family="paragraph" style:parent-style-name="Standard">
      <style:paragraph-properties fo:margin-left="2.54cm" fo:margin-right="0cm" style:line-height-at-least="0.423cm" fo:text-indent="0cm" style:auto-text-indent="false"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2.54cm" fo:margin-right="0cm" style:line-height-at-least="0.423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weight-complex="bold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weight-complex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weight-complex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遺失執照聲明作廢切結書</text:p>
      <text:p text:style-name="P2"><draw:frame draw:style-name="fr1" draw:name="框架1" text:anchor-type="char" svg:x="9.335cm" svg:y="0.226cm" svg:width="2.117cm" svg:height="1.842cm" draw:z-index="0"><draw:text-box><text:list xml:id="list5741696307597870114" text:style-name="WW8Num1"><text:list-item><text:p text:style-name="P1">甲</text:p></text:list-item><text:list-item><text:p text:style-name="P1">乙</text:p></text:list-item></text:list></draw:text-box></draw:frame></text:p>
      <text:p text:style-name="P9"><text:span text:style-name="T3"><text:s text:c="15"/></text:span><text:span text:style-name="T5">(公司或商號) </text:span><text:span text:style-name="T6">遺失</text:span><text:span text:style-name="T9"> <text:s text:c="6"/></text:span><text:span text:style-name="T6">級公用天然氣導管承裝業執照</text:span><text:span text:style-name="T4"> <text:s text:c="8"/></text:span><text:span text:style-name="T6">字第</text:span><text:span text:style-name="T3"> <text:s text:c="11"/></text:span><text:span text:style-name="T7">號</text:span><text:span text:style-name="T6">，聲明作廢，</text:span><text:span text:style-name="T7">恐口說無憑，特此切結。</text:span></text:p>
      <text:p text:style-name="P4"/>
      <text:p text:style-name="P4"/>
      <text:p text:style-name="P10"/>
      <text:p text:style-name="P12"><text:span text:style-name="T2">立</text:span><text:span text:style-name="T11"> <text:s/></text:span><text:span text:style-name="T2">切</text:span><text:span text:style-name="T11"> <text:s/></text:span><text:span text:style-name="T2">結</text:span><text:span text:style-name="T11"> <text:s/></text:span><text:span text:style-name="T2">書</text:span></text:p>
      <text:p text:style-name="P11"><text:span text:style-name="T8">公司或商號名稱：</text:span><text:span text:style-name="T10"> <text:s text:c="18"/></text:span><text:span text:style-name="T8">（蓋章）</text:span></text:p>
      <text:p text:style-name="P13"/>
      <text:p text:style-name="P11"><text:span text:style-name="T8">代表人（負責人）：<text:tab/> <text:s text:c="16"/>（蓋章）</text:span></text:p>
      <text:p text:style-name="P11"><text:span text:style-name="T8">執</text:span><text:span text:style-name="T10"> </text:span><text:span text:style-name="T8">照</text:span><text:span text:style-name="T10"> </text:span><text:span text:style-name="T8">證</text:span><text:span text:style-name="T10"> </text:span><text:span text:style-name="T8">號</text:span><text:span text:style-name="T10"> </text:span><text:span text:style-name="T8">：</text:span></text:p>
      <text:p text:style-name="P12"><text:span text:style-name="T2">營</text:span><text:span text:style-name="T11"> </text:span><text:span text:style-name="T2">業</text:span><text:span text:style-name="T11"> </text:span><text:span text:style-name="T2">地</text:span><text:span text:style-name="T11"> </text:span><text:span text:style-name="T2">址</text:span><text:span text:style-name="T11"> </text:span><text:span text:style-name="T2">：</text:span></text:p>
      <text:p text:style-name="P12"><text:span text:style-name="T2">通</text:span><text:span text:style-name="T11"> </text:span><text:span text:style-name="T2">訊</text:span><text:span text:style-name="T11"> </text:span><text:span text:style-name="T2">地</text:span><text:span text:style-name="T11"> </text:span><text:span text:style-name="T2">址</text:span><text:span text:style-name="T11"> </text:span><text:span text:style-name="T2">：</text:span></text:p>
      <text:p text:style-name="P12"><text:span text:style-name="T2">電</text:span><text:span text:style-name="T11"> </text:span><text:span text:style-name="T2">話</text:span><text:span text:style-name="T11"> </text:span><text:span text:style-name="T2">號</text:span><text:span text:style-name="T11"> </text:span><text:span text:style-name="T2">碼</text:span><text:span text:style-name="T11"> </text:span><text:span text:style-name="T2">：</text:span></text:p>
      <text:p text:style-name="P14"/>
      <text:p text:style-name="P6"/>
      <text:p text:style-name="P7"/>
      <text:p text:style-name="P7"/>
      <text:p text:style-name="P7"/>
      <text:p text:style-name="P7"/>
      <text:p text:style-name="P8">中　華　民　國　　　　年　　　　月　　　　日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失執照聲明作廢切結書</dc:title>
    <meta:initial-creator>d21124</meta:initial-creator>
    <meta:creation-date>2011-08-23T18:34:00</meta:creation-date>
    <dc:creator>user</dc:creator>
    <dc:date>2011-09-29T18:07:00</dc:date>
    <meta:print-date>2011-08-25T18:51:00</meta:print-date>
    <meta:editing-cycles>7</meta:editing-cycles>
    <meta:editing-duration>PT3M</meta:editing-duration>
    <meta:document-statistic meta:table-count="0" meta:image-count="0" meta:object-count="0" meta:page-count="1" meta:paragraph-count="12" meta:word-count="113" meta:character-count="231" meta:non-whitespace-character-count="113"/>
    <meta:generator>LibreOffice/5.1.2.2$Windows_x86 LibreOffice_project/d3bf12ecb743fc0d20e0be0c58ca359301eb705f</meta:generator>
  </office:meta>
</office:document-meta>
</file>