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33cm" table:align="center" style:writing-mode="lr-tb"/>
    </style:style>
    <style:style style:name="表格2.A" style:family="table-column">
      <style:table-column-properties style:column-width="2.51cm"/>
    </style:style>
    <style:style style:name="表格2.B" style:family="table-column">
      <style:table-column-properties style:column-width="1.93cm"/>
    </style:style>
    <style:style style:name="表格2.C" style:family="table-column">
      <style:table-column-properties style:column-width="9.8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77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4.327cm"/>
    </style:style>
    <style:style style:name="表格3.C" style:family="table-column">
      <style:table-column-properties style:column-width="1.071cm"/>
    </style:style>
    <style:style style:name="表格3.D" style:family="table-column">
      <style:table-column-properties style:column-width="2.402cm"/>
    </style:style>
    <style:style style:name="表格3.E" style:family="table-column">
      <style:table-column-properties style:column-width="3.9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11cm" fo:keep-together="auto"/>
    </style:style>
    <style:style style:name="表格4" style:family="table">
      <style:table-properties style:width="13.907cm" fo:margin-left="0.944cm" table:align="left" style:writing-mode="lr-tb"/>
    </style:style>
    <style:style style:name="表格4.A" style:family="table-column">
      <style:table-column-properties style:column-width="3.535cm"/>
    </style:style>
    <style:style style:name="表格4.B" style:family="table-column">
      <style:table-column-properties style:column-width="10.372cm"/>
    </style:style>
    <style:style style:name="表格4.1" style:family="table-row">
      <style:table-row-properties style:min-row-height="2.88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45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0cm"/>
          <style:tab-stop style:position="1.90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0cm"/>
          <style:tab-stop style:position="1.905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917cm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1.131cm" fo:margin-right="0cm" fo:margin-top="0.318cm" fo:margin-bottom="0cm" loext:contextual-spacing="false" fo:line-height="0.847cm" fo:text-indent="-1.131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2.26cm" fo:margin-right="0cm" fo:line-height="0.776cm" fo:text-indent="-2.26cm" style:auto-text-indent="false">
        <style:tab-stops>
          <style:tab-stop style:position="0cm"/>
          <style:tab-stop style:position="1.90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1.482cm" fo:margin-right="0cm" fo:line-height="0.776cm" fo:text-indent="-1.482cm" style:auto-text-indent="false"/>
    </style:style>
    <style:style style:name="P12" style:family="paragraph" style:parent-style-name="Standard">
      <style:paragraph-properties fo:margin-top="0.191cm" fo:margin-bottom="0cm" loext:contextual-spacing="false" fo:line-height="0.776cm" fo:text-align="center" style:justify-single-word="false">
        <style:tab-stops>
          <style:tab-stop style:position="0cm"/>
          <style:tab-stop style:position="1.905cm"/>
        </style:tab-stops>
      </style:paragraph-properties>
    </style:style>
    <style:style style:name="P13" style:family="paragraph" style:parent-style-name="Standard">
      <style:paragraph-properties fo:margin-top="0.191cm" fo:margin-bottom="0cm" loext:contextual-spacing="false" fo:line-height="0.776cm" fo:text-align="center" style:justify-single-word="false">
        <style:tab-stops>
          <style:tab-stop style:position="0cm"/>
          <style:tab-stop style:position="1.90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91cm" fo:margin-bottom="0cm" loext:contextual-spacing="false" fo:line-height="0.776cm" fo:text-align="center" style:justify-single-word="false">
        <style:tab-stops>
          <style:tab-stop style:position="0cm"/>
          <style:tab-stop style:position="1.90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191cm" loext:contextual-spacing="false" fo:line-height="0.635cm">
        <style:tab-stops>
          <style:tab-stop style:position="0.7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fo:margin-top="0cm" fo:margin-bottom="0.191cm" loext:contextual-spacing="false" fo:line-height="0.635cm" fo:text-indent="-0.741cm" style:auto-text-indent="false">
        <style:tab-stops>
          <style:tab-stop style:position="0.84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223cm" fo:margin-right="0cm" fo:margin-top="0cm" fo:margin-bottom="0.191cm" loext:contextual-spacing="false" fo:line-height="0.635cm" fo:text-indent="-1.482cm" style:auto-text-indent="false">
        <style:tab-stops>
          <style:tab-stop style:position="0.84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191cm" loext:contextual-spacing="false" fo:line-height="0.706cm" fo:text-align="justify" style:justify-single-word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top="0.318cm" fo:margin-bottom="0.191cm" loext:contextual-spacing="false" fo:line-height="0.706cm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top="0.318cm" fo:margin-bottom="0.191cm" loext:contextual-spacing="false" fo:line-height="0.706cm" fo:text-align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top="0.318cm" fo:margin-bottom="0.191cm" loext:contextual-spacing="false" fo:line-height="0.706cm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top="0.318cm" fo:margin-bottom="0.191cm" loext:contextual-spacing="false" fo:line-height="0.353cm" fo:text-align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top="0.318cm" fo:margin-bottom="0.191cm" loext:contextual-spacing="false" fo:line-height="0.706cm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>
      <style:paragraph-properties fo:margin-left="0.494cm" fo:margin-right="0cm" fo:margin-top="0.318cm" fo:margin-bottom="0.191cm" loext:contextual-spacing="false" fo:line-height="0.564cm" fo:text-indent="-0.494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margin-left="0.494cm" fo:margin-right="0cm" fo:margin-top="0.318cm" fo:margin-bottom="0.191cm" loext:contextual-spacing="false" fo:line-height="0.564cm" fo:text-align="justify" style:justify-single-word="false" fo:text-indent="-0.494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Standard">
      <style:paragraph-properties fo:margin-left="0.494cm" fo:margin-right="0cm" fo:margin-top="0.318cm" fo:margin-bottom="0.191cm" loext:contextual-spacing="false" fo:line-height="0.564cm" fo:text-indent="-0.494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>
        <style:tab-stops>
          <style:tab-stop style:position="1.588cm"/>
        </style:tab-stops>
      </style:paragraph-properties>
    </style:style>
    <style:style style:name="P28" style:family="paragraph" style:parent-style-name="Standard">
      <style:paragraph-properties fo:margin-left="0.554cm" fo:margin-right="0cm" fo:margin-top="0.318cm" fo:margin-bottom="0.191cm" loext:contextual-spacing="false" fo:line-height="0.564cm" fo:text-indent="-0.554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554cm" fo:margin-right="0cm" fo:margin-top="0.318cm" fo:margin-bottom="0.191cm" loext:contextual-spacing="false" fo:line-height="0.564cm" fo:text-indent="-0.554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Standard" style:list-style-name="WW8Num4">
      <style:paragraph-properties fo:margin-left="0.63cm" fo:margin-right="0cm" fo:margin-top="0.318cm" fo:margin-bottom="0.191cm" loext:contextual-spacing="false" fo:line-height="0.423cm" fo:text-indent="-0.63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2.822cm" fo:margin-right="0cm" fo:margin-top="0.318cm" fo:margin-bottom="0.191cm" loext:contextual-spacing="false" fo:line-height="0.706cm" fo:text-indent="-2.822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2.822cm" fo:margin-right="0cm" fo:margin-top="0.318cm" fo:margin-bottom="0.191cm" loext:contextual-spacing="false" fo:line-height="0.706cm" fo:text-indent="-2.822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319cm" fo:margin-right="0cm" fo:margin-top="0.318cm" fo:margin-bottom="0.318cm" loext:contextual-spacing="false" fo:line-height="0.353cm" fo:text-indent="0cm" style:auto-text-indent="false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.319cm" fo:margin-right="0cm" fo:margin-top="0.318cm" fo:margin-bottom="0.318cm" loext:contextual-spacing="false" fo:line-height="0.917cm" fo:text-indent="0cm" style:auto-text-indent="false">
        <style:tab-stops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.741cm" fo:margin-right="0cm" fo:line-height="0.635cm" fo:text-indent="-0.741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.716cm" fo:margin-right="0cm" fo:line-height="0.635cm" fo:text-indent="-0.716cm" style:auto-text-indent="false">
        <style:tab-stops>
          <style:tab-stop style:position="1.588cm"/>
        </style:tab-stops>
      </style:paragraph-properties>
    </style:style>
    <style:style style:name="P37" style:family="paragraph" style:parent-style-name="Standard">
      <style:paragraph-properties fo:margin-left="1.353cm" fo:margin-right="0cm" fo:line-height="0.635cm" fo:text-align="justify" style:justify-single-word="false" fo:text-indent="-1.353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P39" style:family="paragraph" style:parent-style-name="令.條">
      <style:paragraph-properties fo:margin-left="2.542cm" fo:margin-right="0cm" fo:line-height="0.803cm" fo:text-indent="-2.542cm" style:auto-text-indent="false"/>
    </style:style>
    <style:style style:name="P40" style:family="paragraph" style:parent-style-name="令.條">
      <style:paragraph-properties fo:margin-left="1.482cm" fo:margin-right="0cm" fo:line-height="0.803cm" fo:text-indent="1.372cm" style:auto-text-indent="false"/>
    </style:style>
    <style:style style:name="P41" style:family="paragraph" style:parent-style-name="令.條">
      <style:paragraph-properties fo:margin-left="2.223cm" fo:margin-right="0cm" fo:line-height="0.803cm" fo:text-indent="1.901cm" style:auto-text-indent="false"/>
    </style:style>
    <style:style style:name="P42" style:family="paragraph" style:parent-style-name="令.條">
      <style:paragraph-properties fo:margin-left="3.806cm" fo:margin-right="0cm" fo:line-height="0.803cm" fo:text-indent="-0.949cm" style:auto-text-indent="false"/>
    </style:style>
    <style:style style:name="P43" style:family="paragraph" style:parent-style-name="令.條">
      <style:paragraph-properties fo:margin-left="2.223cm" fo:margin-right="0cm" fo:line-height="0.803cm" fo:text-indent="0.628cm" style:auto-text-indent="false"/>
    </style:style>
    <style:style style:name="P44" style:family="paragraph" style:parent-style-name="令.條">
      <style:paragraph-properties fo:margin-left="2.536cm" fo:margin-right="0cm" fo:line-height="0.803cm" fo:text-indent="-2.223cm" style:auto-text-indent="false"/>
    </style:style>
    <style:style style:name="P45" style:family="paragraph" style:parent-style-name="令.條">
      <style:paragraph-properties fo:margin-left="2.54cm" fo:margin-right="0cm" fo:line-height="0.803cm" fo:text-indent="1.586cm" style:auto-text-indent="false"/>
    </style:style>
    <style:style style:name="P46" style:family="paragraph" style:parent-style-name="令.條">
      <style:paragraph-properties fo:margin-left="2.54cm" fo:margin-right="0cm" fo:line-height="0.803cm" fo:text-indent="-2.223cm" style:auto-text-indent="false"/>
    </style:style>
    <style:style style:name="P47" style:family="paragraph" style:parent-style-name="令.條">
      <style:paragraph-properties fo:margin-left="1.482cm" fo:margin-right="0cm" fo:line-height="0.803cm" fo:text-indent="-1.482cm" style:auto-text-indent="false"/>
      <style:text-properties style:font-name="標楷體" style:font-name-complex="標楷體" style:font-size-complex="14pt"/>
    </style:style>
    <style:style style:name="P48" style:family="paragraph" style:parent-style-name="令.條">
      <style:paragraph-properties fo:margin-left="1.482cm" fo:margin-right="0cm" fo:line-height="0.803cm" fo:text-align="center" style:justify-single-word="false" fo:text-indent="-1.482cm" style:auto-text-indent="false"/>
      <style:text-properties style:font-name="標楷體" style:font-name-complex="標楷體" style:font-size-complex="14pt" style:font-weight-complex="bold"/>
    </style:style>
    <style:style style:name="P49" style:family="paragraph" style:parent-style-name="令.條">
      <style:paragraph-properties fo:margin-left="1.482cm" fo:margin-right="0cm" fo:line-height="0.803cm" fo:text-indent="-1.482cm" style:auto-text-indent="false"/>
    </style:style>
    <style:style style:name="P50" style:family="paragraph" style:parent-style-name="令.條">
      <style:paragraph-properties fo:margin-left="1.48cm" fo:margin-right="0cm" fo:line-height="0.803cm" fo:text-indent="-0.425cm" style:auto-text-indent="false"/>
      <style:text-properties style:font-name="標楷體" style:font-name-complex="標楷體" style:font-size-complex="14pt"/>
    </style:style>
    <style:style style:name="P51" style:family="paragraph" style:parent-style-name="令.條">
      <style:paragraph-properties fo:margin-left="1.482cm" fo:margin-right="0cm" fo:line-height="0.803cm" fo:text-indent="-0.741cm" style:auto-text-indent="false"/>
      <style:text-properties style:font-name="標楷體" style:font-name-complex="標楷體" style:font-size-complex="14pt"/>
    </style:style>
    <style:style style:name="P52" style:family="paragraph" style:parent-style-name="令.條">
      <style:paragraph-properties fo:margin-left="0.988cm" fo:margin-right="0cm" fo:line-height="0.803cm" fo:text-indent="-0.988cm" style:auto-text-indent="false"/>
    </style:style>
    <style:style style:name="P53" style:family="paragraph" style:parent-style-name="令.條">
      <style:paragraph-properties fo:margin-left="0cm" fo:margin-right="0cm" fo:line-height="0.803cm" fo:text-indent="0cm" style:auto-text-indent="false"/>
    </style:style>
    <style:style style:name="P54" style:family="paragraph" style:parent-style-name="令.條">
      <style:paragraph-properties fo:margin-left="-0.106cm" fo:margin-right="0cm" fo:line-height="0.803cm" fo:text-indent="0cm" style:auto-text-indent="false"/>
    </style:style>
    <style:style style:name="P55" style:family="paragraph" style:parent-style-name="令.條">
      <style:paragraph-properties fo:margin-left="-0.106cm" fo:margin-right="0cm" fo:line-height="0.803cm" fo:text-indent="0cm" style:auto-text-indent="false"/>
    </style:style>
    <style:style style:name="P56" style:family="paragraph" style:parent-style-name="令.條">
      <style:paragraph-properties fo:margin-left="-0.106cm" fo:margin-right="0cm" fo:line-height="0.803cm" fo:text-indent="1.729cm" style:auto-text-indent="false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weight="bold" style:font-weight-asian="bold" style:font-name-complex="標楷體" style:font-size-complex="14pt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style:font-size-complex="14pt"/>
    </style:style>
    <style:style style:name="T21" style:family="text">
      <style:text-properties style:font-name="標楷體" style:font-size-complex="14pt" style:font-weight-complex="bold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letter-kerning="true" style:font-name-asian="標楷體" style:font-size-asian="14pt"/>
    </style:style>
    <style:style style:name="T27" style:family="text">
      <style:text-properties style:font-size-complex="14pt"/>
    </style:style>
    <style:style style:name="T28" style:family="text">
      <style:text-properties style:letter-kerning="true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經濟部能源局</text:span><text:span text:style-name="T1">101.</text:span><text:span text:style-name="T1">12.4</text:span></text:p>
      <text:p text:style-name="P1"><text:span text:style-name="T5">「申請設立公用天然氣事業</text:span><text:span text:style-name="T24">（增加供氣區域）</text:span><text:span text:style-name="T5">」</text:span><text:span text:style-name="T24">之</text:span><text:span text:style-name="T5">審查</text:span><text:span text:style-name="T24">作業程序</text:span></text:p>
      <text:p text:style-name="P2"><text:span text:style-name="T6">經濟部能源局為辦理經濟部交下設立公用天然氣事業</text:span><text:span text:style-name="T25">（增加供氣區域）</text:span><text:span text:style-name="T6">之申請</text:span><text:span text:style-name="T25">案，特訂定本審查作業程序；其</text:span><text:span text:style-name="T6">法源依據、審查原則、核准程序如下：</text:span><text:span text:style-name="T6"> <text:s text:c="2"/></text:span></text:p>
      <text:p text:style-name="P9"><text:span text:style-name="T14">一、法源依據：天然氣事業法</text:span></text:p>
      <text:p text:style-name="P39"><text:span text:style-name="T17"><text:s/></text:span><text:span text:style-name="T18">(</text:span><text:span text:style-name="T18">一</text:span><text:span text:style-name="T18">) </text:span><text:span text:style-name="T18">第六條　　</text:span><text:span text:style-name="T27">申請設立公用天然氣事業</text:span>者，應填具申請書，並檢具下列文件，報經直轄市、縣（市）主管機關加註審查意見，轉請中央主管機關許可：</text:p>
      <text:p text:style-name="P40">一、經營計畫書及進度表。</text:p>
      <text:p text:style-name="P40">二、輸儲設備配置計畫圖。</text:p>
      <text:p text:style-name="P40">三、比例尺一萬分之一之輸氣管線敷設計畫圖。</text:p>
      <text:p text:style-name="P40">四、比例尺一萬分之一之計畫供氣區域地圖。</text:p>
      <text:p text:style-name="P41">前項申請書，應載明下列事項：</text:p>
      <text:p text:style-name="P42">一、事業名稱及所在地。</text:p>
      <text:p text:style-name="P42">二、負責人之姓名、出生年月日、住居所、身分證明文件字號。</text:p>
      <text:p text:style-name="P41">第一項第一款之經營計畫書，應載明下列事項：</text:p>
      <text:p text:style-name="P43">一、資本額。</text:p>
      <text:p text:style-name="P43">二、天然氣購買計畫。</text:p>
      <text:p text:style-name="P43">三、供氣區域。</text:p>
      <text:p text:style-name="P43">四、供氣容量。</text:p>
      <text:p text:style-name="P43">五、各供氣區域之供氣戶數、供氣數量及計算依據。</text:p>
      <text:p text:style-name="P43">六、各供氣區域之開始供氣日期。</text:p>
      <text:p text:style-name="P43">七、輸儲設備項目及投資總額。</text:p>
      <text:p text:style-name="P43">八、事業收支之概算及財務計畫。</text:p>
      <text:p text:style-name="P43">九、輸儲設備維護計畫。</text:p>
      <text:p text:style-name="P43">十、後果分析及風險評估。</text:p>
      <text:p text:style-name="P44"><text:span text:style-name="T18">（二）第七條　　</text:span><text:span text:style-name="T27">直轄市、縣（市）主管機關</text:span>收受前條設立公用天然氣事業之申請案時，應即辦理公告；其公告期間為三十日。公告內容，應載明其他欲在同一供氣區域申請設立者，應於公告期限內依前條規定提出申請，並繳交保證金，於公告期滿六十日內檢送前條所定相關文件。(第一項)</text:p>
      <text:p text:style-name="P45">直轄市、縣（市）主管機關收受前項申請案後，應予審查，並作成書面，連同原申請書及相關文件，轉請中央主管機<text:soft-page-break/>關審核<text:span text:style-name="T18">。</text:span>(第二項)</text:p>
      <text:p text:style-name="P46"><text:span text:style-name="T18">（三）第六十六條　　公用天然氣事業增加供氣區域時，準用第六條至第十二條規定辦理。</text:span></text:p>
      <text:p text:style-name="P10"/>
      <text:p text:style-name="P10">二、審查原則</text:p>
      <text:p text:style-name="P11"><text:span text:style-name="T6">（一）邀集五至七位學者專家（涵蓋法律、工安及財務）、能源局相關單位及地方主管機關代表審查</text:span></text:p>
      <text:p text:style-name="P6"><text:span text:style-name="T6">（二）文件備齊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符合</text:p>
            <text:p text:style-name="P7"><text:span text:style-name="T12">請打</text:span><text:span text:style-name="T12">V</text:span></text:p>
          </table:table-cell>
          <table:table-cell table:style-name="表格1.A1" office:value-type="string">
            <text:p text:style-name="P4">適用</text:p>
            <text:p text:style-name="P4">條文</text:p>
          </table:table-cell>
          <table:table-cell table:style-name="表格1.C1" office:value-type="string">
            <text:p text:style-name="P13">應記載（或載明）事項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六條</text:span></text:p>
            <text:p text:style-name="P12"><text:span text:style-name="T12">第二項</text:span></text:p>
          </table:table-cell>
          <table:table-cell table:style-name="表格1.C1" office:value-type="string">
            <text:p text:style-name="P15">申請書，應載明下列事項：</text:p>
            <text:p text:style-name="P15">一、事業名稱及所在地。二、負責人之姓名、出生年月日、住居所、身分證明文件字號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6">第六條第一項第一款</text:span></text:p>
            <text:p text:style-name="P12"><text:span text:style-name="T6">第六條第三項</text:span></text:p>
          </table:table-cell>
          <table:table-cell table:style-name="表格1.C1" office:value-type="string">
            <text:p text:style-name="P47">一、經營計畫書及進度表。</text:p>
            <text:p text:style-name="P50">經營計畫書，應載明下列事項：</text:p>
            <text:p text:style-name="P51">（一）資本額。</text:p>
            <text:p text:style-name="P51">（二）天然氣購買計畫。</text:p>
            <text:p text:style-name="P51">（三）供氣區域。</text:p>
            <text:p text:style-name="P16">（四）供氣容量。</text:p>
            <text:p text:style-name="P17">（五）各供氣區域之供氣戶數、供氣數量及計算依據。</text:p>
            <text:p text:style-name="P16">（六）各供氣區域之開始供氣日期。</text:p>
            <text:p text:style-name="P16">（七）輸儲設備項目及投資總額。</text:p>
            <text:p text:style-name="P16">（八）事業收支之概算及財務計畫。</text:p>
            <text:p text:style-name="P16">（九）輸儲設備維護計畫。</text:p>
            <text:p text:style-name="P16">（十）後果分析及風險評估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六條</text:span></text:p>
            <text:p text:style-name="P12"><text:span text:style-name="T12">第一項</text:span></text:p>
            <text:p text:style-name="P12"><text:span text:style-name="T12">第二款</text:span></text:p>
          </table:table-cell>
          <table:table-cell table:style-name="表格1.C1" office:value-type="string">
            <text:p text:style-name="P49">二、輸儲設備配置計畫圖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六條</text:span></text:p>
            <text:p text:style-name="P12"><text:span text:style-name="T12">第一項</text:span></text:p>
            <text:p text:style-name="P12"><text:span text:style-name="T12">第</text:span><text:span text:style-name="T12">3</text:span><text:span text:style-name="T12">款</text:span></text:p>
          </table:table-cell>
          <table:table-cell table:style-name="表格1.C1" office:value-type="string">
            <text:p text:style-name="P52">三、比例尺一萬分之一之輸氣管線敷設計畫圖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六條</text:span></text:p>
            <text:p text:style-name="P12"><text:span text:style-name="T12">第一項</text:span></text:p>
            <text:p text:style-name="P12"><text:span text:style-name="T12">第四款</text:span></text:p>
          </table:table-cell>
          <table:table-cell table:style-name="表格1.C1" office:value-type="string">
            <text:p text:style-name="P52">四、比例尺一萬分之一之計畫供氣區域地圖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七條</text:span></text:p>
            <text:p text:style-name="P12"><text:span text:style-name="T12">第一項</text:span></text:p>
          </table:table-cell>
          <table:table-cell table:style-name="表格1.C1" office:value-type="string">
            <text:p text:style-name="P53">直轄市、縣（市）主管機關收受申請案時，應即辦理公告；其公告期間為三十日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七條</text:span></text:p>
            <text:p text:style-name="P12"><text:span text:style-name="T12">第一項</text:span></text:p>
          </table:table-cell>
          <table:table-cell table:style-name="表格1.C1" office:value-type="string">
            <text:p text:style-name="P53">其他欲在同一供氣區域申請設立者，是否於公告期限內依規定提出申請，並繳交保證金，於公告期滿六十日內檢送規定相關文件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1.A1" office:value-type="string">
            <text:p text:style-name="P12"><text:span text:style-name="T12">第七條</text:span></text:p>
            <text:p text:style-name="P12"><text:span text:style-name="T12">第二項</text:span></text:p>
          </table:table-cell>
          <table:table-cell table:style-name="表格1.C1" office:value-type="string">
            <text:p text:style-name="P54">直轄市、縣（市）主管機關收受前項申請案後，是否審查並作成書面。</text:p>
          </table:table-cell>
        </table:table-row>
      </table:table>
      <text:p text:style-name="P18"><text:span text:style-name="T8">（三）申請及核轉程序符合規定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12">（</text:span><text:span text:style-name="T12"> <text:s/></text:span><text:span text:style-name="T12">）</text:span></text:p>
          </table:table-cell>
          <table:table-cell table:style-name="表格2.A1" office:value-type="string">
            <text:p text:style-name="P12"><text:span text:style-name="T12">第七條</text:span></text:p>
            <text:p text:style-name="P13"/>
          </table:table-cell>
          <table:table-cell table:style-name="表格2.C1" office:value-type="string">
            <text:p text:style-name="P54"><draw:line text:anchor-type="char" draw:z-index="5" draw:name="直線接點 1" draw:style-name="gr1" draw:text-style-name="P57" svg:x1="7.047cm" svg:y1="0.492cm" svg:x2="8.317cm" svg:y2="0.492cm"><text:p/></draw:line><text:span text:style-name="T18">公用天然氣事業（即瓦斯公司）</text:span><text:span text:style-name="T18"> <text:s text:c="5"/></text:span><text:span text:style-name="T18">報經直轄市、縣（市）主管機關（公告</text:span><text:span text:style-name="T18">30</text:span><text:span text:style-name="T18">日）</text:span><text:span text:style-name="T18"> <text:s text:c="6"/></text:span><text:span text:style-name="T18"><text:s text:c="3"/></text:span></text:p>
            <text:p text:style-name="P56"><draw:line text:anchor-type="char" draw:z-index="6" draw:name="直線接點 2" draw:style-name="gr1" draw:text-style-name="P57" svg:x1="-0.076cm" svg:y1="0.526cm" svg:x2="1.194cm" svg:y2="0.526cm"><text:p/></draw:line><text:span text:style-name="T18">轉請中央主管機關核准。（經濟部交下由能源局審查）。</text:span></text:p>
          </table:table-cell>
        </table:table-row>
      </table:table>
      <text:p text:style-name="P20"/>
      <text:p text:style-name="P20"/>
      <text:p text:style-name="P20"/>
      <text:p text:style-name="P18"><text:span text:style-name="T8">（四）文件內容合理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8">項目</text:p>
          </table:table-cell>
          <table:covered-table-cell/>
          <table:table-cell table:style-name="表格3.C1" table:number-columns-spanned="3" office:value-type="string">
            <text:p text:style-name="P3">審查意見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5"><text:span text:style-name="T6">1.資本額：資本額是否大於現有輸儲設備原始取得成本百分之三十五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3.3">
          <table:table-cell table:style-name="表格3.A1" table:number-columns-spanned="2" office:value-type="string">
            <text:p text:style-name="P28"><text:span text:style-name="T6">2.天然氣購買計畫：</text:span><text:span text:style-name="T8">與上游購氣合約足夠供應現有用戶及新增供氣區域用戶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9"><text:span text:style-name="T6">3.供氣容量：供氣容量</text:span><text:span text:style-name="T8">足夠供應現有用戶及新增供氣區域用戶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9"><text:span text:style-name="T6">4.各供氣區域之供氣戶數、供氣數量及計算依據是否合理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9"><text:span text:style-name="T6">5.各供氣區域之開始供氣日期：自取得設立許可之日起三年內提出供氣營業申請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<text:span text:style-name="T6">6.輸儲設備項目及投資總額：設備項目是否滿足用氣需求、投資總額估算是否合理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<text:span text:style-name="T6">7.事業收支之概算及財務計畫：概算是否合理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<text:span text:style-name="T6">8.輸儲設備維護計畫：內容是否完整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<text:span text:style-name="T6">9.後果分析及風險評估：分析評估是否合理。</text:span></text:p>
          </table:table-cell>
          <table:covered-table-cell/>
          <table:table-cell table:style-name="表格3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審查結果</text:p>
          </table:table-cell>
          <table:table-cell table:style-name="表格3.C1" table:number-columns-spanned="4" office:value-type="string">
            <text:list xml:id="list488798466175534264" text:style-name="WW8Num4">
              <text:list-item>
                <text:p text:style-name="P30">1.審查通過</text:p>
              </text:list-item>
              <text:list-item>
                <text:p text:style-name="P30">2.依審查意見修正後通過</text:p>
              </text:list-item>
              <text:list-item>
                <text:p text:style-name="P30">3.審查不通過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審查委員</text:p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1">日 <text:s/>期</text:p>
          </table:table-cell>
          <table:table-cell table:style-name="表格3.C1" office:value-type="string">
            <text:p text:style-name="P32"/>
          </table:table-cell>
        </table:table-row>
      </table:table>
      <text:p text:style-name="P33"><text:span text:style-name="T3">註：供氣區域涉及天然氣事業法第八條第一項規定者，將另案處理。</text:span></text:p>
      <text:p text:style-name="P34">三、核准程序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8"><text:span text:style-name="T6">1</text:span><text:span text:style-name="T6">、否准</text:span><text:span text:style-name="T8">申請</text:span></text:p>
          </table:table-cell>
          <table:table-cell table:style-name="表格4.B1" office:value-type="string">
            <text:p text:style-name="P35"><text:span text:style-name="T6">1</text:span><text:span text:style-name="T6">、經審查</text:span><text:span text:style-name="T10">會議審查不通過者。</text:span></text:p>
            <text:p text:style-name="P36"><text:span text:style-name="T6">2</text:span><text:span text:style-name="T6">、經審查</text:span><text:span text:style-name="T10">會議以</text:span><text:span text:style-name="T8">依審查意見修正後通過，其</text:span><text:span text:style-name="T6">申請者未依限</text:span><text:span text:style-name="T10">修正</text:span><text:span text:style-name="T6">經營計畫書或</text:span><text:span text:style-name="T10">修正後</text:span><text:span text:style-name="T6">經審查委員認應不予通過者。</text:span></text:p>
          </table:table-cell>
        </table:table-row>
        <table:table-row table:style-name="表格4.2">
          <table:table-cell table:style-name="表格4.A1" office:value-type="string">
            <text:p text:style-name="P8"><text:span text:style-name="T6">2、核准實施</text:span></text:p>
          </table:table-cell>
          <table:table-cell table:style-name="表格4.B1" office:value-type="string">
            <text:p text:style-name="P37"><text:span text:style-name="T6">1.經審查</text:span><text:span text:style-name="T10">會議審查通過者。</text:span></text:p>
            <text:p text:style-name="P27"><text:span text:style-name="T10">2.</text:span><text:span text:style-name="T6">經審查</text:span><text:span text:style-name="T10">會議以</text:span><text:span text:style-name="T8">依審查意見修正後通過，其</text:span><text:span text:style-name="T6">申請者</text:span><text:span text:style-name="T8">並於限期內</text:span><text:span text:style-name="T10">修正</text:span><text:span text:style-name="T6">經營計畫書，經審查委員確認者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公司變更實收資本額計畫書審查表   </dc:title>
    <meta:initial-creator>呂嘉容</meta:initial-creator>
    <meta:creation-date>2012-12-11T16:33:00</meta:creation-date>
    <dc:creator>林曉卿</dc:creator>
    <dc:date>2012-12-11T16:33:00</dc:date>
    <meta:print-date>2012-12-11T14:31:00</meta:print-date>
    <meta:editing-cycles>2</meta:editing-cycles>
    <meta:editing-duration>PT1M</meta:editing-duration>
    <meta:document-statistic meta:table-count="4" meta:image-count="0" meta:object-count="0" meta:page-count="5" meta:paragraph-count="113" meta:word-count="1752" meta:character-count="1821" meta:non-whitespace-character-count="1774"/>
    <meta:generator>LibreOffice/5.1.2.2$Windows_x86 LibreOffice_project/d3bf12ecb743fc0d20e0be0c58ca359301eb705f</meta:generator>
  </office:meta>
</office:document-meta>
</file>