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font-size="20pt" fo:font-weight="bold" style:font-name-asian="標楷體" style:font-size-asian="20pt" style:font-weight-asian="bold" style:font-size-complex="24pt" style:font-weight-complex="bold"/>
    </style:style>
    <style:style style:name="P3" style:family="paragraph" style:parent-style-name="Standard">
      <style:paragraph-properties style:snap-to-layout-grid="false"/>
      <style:text-properties fo:font-size="18pt" style:font-name-asian="標楷體" style:font-size-asian="18pt" style:font-size-complex="16pt"/>
    </style:style>
    <style:style style:name="P4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200%" fo:text-align="justify" style:justify-single-word="false" style:snap-to-layout-grid="false"/>
      <style:text-properties fo:font-size="16pt" style:font-name-asian="標楷體" style:font-size-asian="16pt" style:font-size-complex="18pt"/>
    </style:style>
    <style:style style:name="P7" style:family="paragraph" style:parent-style-name="Standard">
      <style:paragraph-properties fo:line-height="200%" fo:text-align="justify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line-height="200%" fo:text-indent="0.635cm" style:auto-text-indent="false" style:snap-to-layout-grid="false"/>
    </style:style>
    <style:style style:name="P9" style:family="paragraph" style:parent-style-name="Standard">
      <style:paragraph-properties fo:margin-left="5.08cm" fo:margin-right="0cm" style:line-height-at-least="0.423cm" fo:text-indent="0cm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2.54cm" fo:margin-right="0cm" style:line-height-at-least="0.423cm" fo:text-indent="0cm" style:auto-text-indent="false" style:snap-to-layout-grid="false"/>
    </style:style>
    <style:style style:name="P11" style:family="paragraph" style:parent-style-name="Standard">
      <style:paragraph-properties fo:margin-left="2.54cm" fo:margin-right="0cm" style:line-height-at-least="0.423cm" fo:text-indent="0cm" style:auto-text-indent="false" style:snap-to-layout-grid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2.54cm" fo:margin-right="0cm" style:line-height-at-least="0.423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2.347cm" style:auto-text-indent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 style:font-weight-complex="bold"/>
    </style:style>
    <style:style style:name="T6" style:family="text">
      <style:text-properties fo:font-size="18pt" style:text-underline-style="solid" style:text-underline-width="auto" style:text-underline-color="font-color" style:font-name-asian="標楷體" style:font-size-asian="18pt" style:font-size-complex="18pt" style:font-weight-complex="bold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標楷體" style:font-size-asian="18pt" style:font-size-complex="18pt"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遺失</text:span><text:span text:style-name="T1">氣體燃料導管裝管技工考驗合格</text:span></text:p>
      <text:p text:style-name="P1"><text:span text:style-name="T1">證</text:span><text:span text:style-name="T1">明文件聲明作廢切結書</text:span></text:p>
      <text:p text:style-name="P2"/>
      <text:p text:style-name="P8"><text:span text:style-name="T5"><text:s text:c="14"/></text:span><text:span text:style-name="T6">(姓名) </text:span><text:span text:style-name="T7">遺失</text:span><text:span text:style-name="T7">氣體燃料導管裝管技工考驗合格證</text:span><text:span text:style-name="T7">明文件，聲明作廢，</text:span><text:span text:style-name="T9">恐口說無憑，特此切結。</text:span></text:p>
      <text:p text:style-name="P6"/>
      <text:p text:style-name="P7"/>
      <text:p text:style-name="P9"/>
      <text:p text:style-name="P11"><text:span text:style-name="T3">立</text:span><text:span text:style-name="T10"> <text:s/></text:span><text:span text:style-name="T3">切</text:span><text:span text:style-name="T10"> <text:s/></text:span><text:span text:style-name="T3">結</text:span><text:span text:style-name="T10"> <text:s/></text:span><text:span text:style-name="T3">書</text:span></text:p>
      <text:p text:style-name="P12"/>
      <text:p text:style-name="P10"><text:span text:style-name="T11">申請人：<text:tab/> <text:s text:c="25"/>（蓋章）</text:span></text:p>
      <text:p text:style-name="P10"><text:span text:style-name="T11">身分證統一編號：</text:span></text:p>
      <text:p text:style-name="P11"><text:span text:style-name="T3">通</text:span><text:span text:style-name="T10"> </text:span><text:span text:style-name="T3">訊</text:span><text:span text:style-name="T10"> </text:span><text:span text:style-name="T3">地</text:span><text:span text:style-name="T10"> </text:span><text:span text:style-name="T3">址</text:span><text:span text:style-name="T10"> </text:span><text:span text:style-name="T3">：</text:span></text:p>
      <text:p text:style-name="P11"><text:span text:style-name="T3">電</text:span><text:span text:style-name="T10"> </text:span><text:span text:style-name="T3">話</text:span><text:span text:style-name="T10"> </text:span><text:span text:style-name="T3">號</text:span><text:span text:style-name="T10"> </text:span><text:span text:style-name="T3">碼</text:span><text:span text:style-name="T10"> </text:span><text:span text:style-name="T3">：</text:span></text:p>
      <text:p text:style-name="P1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失執照聲明作廢切結書</dc:title>
    <meta:initial-creator>d21124</meta:initial-creator>
    <meta:creation-date>2011-08-23T18:34:00</meta:creation-date>
    <dc:creator>user</dc:creator>
    <dc:date>2011-09-29T18:07:00</dc:date>
    <meta:print-date>2011-08-25T18:55:00</meta:print-date>
    <meta:editing-cycles>8</meta:editing-cycles>
    <meta:editing-duration>PT23M</meta:editing-duration>
    <meta:document-statistic meta:table-count="0" meta:image-count="0" meta:object-count="0" meta:page-count="1" meta:paragraph-count="9" meta:word-count="105" meta:character-count="176" meta:non-whitespace-character-count="105"/>
    <meta:generator>LibreOffice/5.1.2.2$Windows_x86 LibreOffice_project/d3bf12ecb743fc0d20e0be0c58ca359301eb705f</meta:generator>
  </office:meta>
</office:document-meta>
</file>