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新細明體, PMingLiU" svg:font-family="'新細明體, PMingLiU'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23cm" fo:margin-left="-0.259cm" style:page-number="auto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6.659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4.7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1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3" style:family="table-row">
      <style:table-row-properties style:min-row-height="2.133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middle" fo:padding-left="0.041cm" fo:padding-right="0.049cm" fo:padding-top="0cm" fo:padding-bottom="0cm" fo:border-left="0.5pt solid #000001" fo:border-right="none" fo:border-top="none" fo:border-bottom="0.5pt solid #000001" style:writing-mode="lr-tb"/>
    </style:style>
    <style:style style:name="表格1.6" style:family="table-row">
      <style:table-row-properties style:min-row-height="1.709cm" fo:keep-together="auto"/>
    </style:style>
    <style:style style:name="表格1.7" style:family="table-row">
      <style:table-row-properties style:min-row-height="6.484cm" fo:keep-together="auto"/>
    </style:style>
    <style:style style:name="表格1.B7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表格1.8" style:family="table-row">
      <style:table-row-properties style:min-row-height="0.656cm" fo:keep-together="always"/>
    </style:style>
    <style:style style:name="表格1.A8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0" style:writing-mode="lr-tb"/>
    </style:style>
    <style:style style:name="表格1.9" style:family="table-row">
      <style:table-row-properties style:min-row-height="1.524cm" fo:keep-together="always"/>
    </style:style>
    <style:style style:name="表格1.A9" style:family="table-cell">
      <style:table-cell-properties style:vertical-align="middle" fo:padding-left="0.041cm" fo:padding-right="0.049cm" fo:padding-top="0cm" fo:padding-bottom="0cm" fo:border-left="0.5pt solid #000001" fo:border-right="none" fo:border-top="none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0" style:writing-mode="lr-tb"/>
    </style:style>
    <style:style style:name="表格1.10" style:family="table-row">
      <style:table-row-properties style:min-row-height="1.457cm" fo:keep-together="always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1" style:writing-mode="lr-tb"/>
    </style:style>
    <style:style style:name="表格1.11" style:family="table-row">
      <style:table-row-properties style:min-row-height="0.66cm" fo:keep-together="auto"/>
    </style:style>
    <style:style style:name="表格1.12" style:family="table-row">
      <style:table-row-properties style:min-row-height="0.661cm" fo:keep-together="auto"/>
    </style:style>
    <style:style style:name="表格1.13" style:family="table-row">
      <style:table-row-properties style:min-row-height="2.628cm" fo:keep-together="always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0.5pt solid #000001" fo:border-top="0.5pt solid #000001" fo:border-bottom="0.5pt solid #000001" style:writing-mode="lr-tb"/>
    </style:style>
    <style:style style:name="P1" style:family="paragraph" style:parent-style-name="Standard_20__28_user_29_">
      <style:paragraph-properties fo:line-height="0.423cm"/>
    </style:style>
    <style:style style:name="P2" style:family="paragraph" style:parent-style-name="Standard_20__28_user_29_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_20__28_user_29_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_20__28_user_29_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100%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0.423cm" fo:text-align="justify" style:justify-single-word="false" style:snap-to-layout-grid="false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_20__28_user_29_">
      <style:paragraph-properties fo:margin-top="0cm" fo:margin-bottom="0cm" loext:contextual-spacing="false"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_20__28_user_29_">
      <style:paragraph-properties fo:margin-top="0cm" fo:margin-bottom="0cm" loext:contextual-spacing="false"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_20__28_user_29_">
      <style:paragraph-properties fo:margin-top="0cm" fo:margin-bottom="0cm" loext:contextual-spacing="false" fo:line-height="0.529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_20__28_user_29_">
      <style:paragraph-properties fo:margin-top="0cm" fo:margin-bottom="0cm" loext:contextual-spacing="false" fo:line-height="0.353cm" fo:text-align="justify" style:justify-single-word="false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_20__28_user_29_">
      <style:paragraph-properties fo:margin-top="0cm" fo:margin-bottom="0cm" loext:contextual-spacing="false"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_20__28_user_29_">
      <style:paragraph-properties fo:margin-top="0cm" fo:margin-bottom="0cm" loext:contextual-spacing="false" fo:line-height="0.529cm" fo:text-align="justify" style:justify-single-word="false"/>
    </style:style>
    <style:style style:name="P20" style:family="paragraph" style:parent-style-name="Standard_20__28_user_29_">
      <style:paragraph-properties fo:margin-top="0cm" fo:margin-bottom="0cm" loext:contextual-spacing="false" fo:line-height="0.706cm" fo:text-align="justify" style:justify-single-word="false"/>
    </style:style>
    <style:style style:name="P21" style:family="paragraph" style:parent-style-name="Standard_20__28_user_29_">
      <style:paragraph-properties fo:margin-left="0cm" fo:margin-right="1.411cm" fo:margin-top="0cm" fo:margin-bottom="0cm" loext:contextual-spacing="false" fo:line-height="0.494cm" fo:text-align="end" style:justify-single-word="false" fo:text-indent="0cm" style:auto-text-indent="false"/>
    </style:style>
    <style:style style:name="P22" style:family="paragraph" style:parent-style-name="Standard_20__28_user_29_">
      <style:paragraph-properties fo:margin-top="0.441cm" fo:margin-bottom="0cm" loext:contextual-spacing="false" fo:line-height="0.423cm"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23" style:family="paragraph" style:parent-style-name="Standard_20__28_user_29_">
      <style:paragraph-properties fo:margin-top="0.529cm" fo:margin-bottom="0cm" loext:contextual-spacing="false" fo:line-height="0.423cm"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_20__28_user_29_">
      <style:paragraph-properties fo:margin-left="0.901cm" fo:margin-right="0cm" fo:margin-top="0cm" fo:margin-bottom="0cm" loext:contextual-spacing="false" fo:line-height="100%" fo:text-indent="-0.9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_20__28_user_29_">
      <style:paragraph-properties fo:margin-left="0.901cm" fo:margin-right="0cm" fo:margin-top="0cm" fo:margin-bottom="0cm" loext:contextual-spacing="false" fo:line-height="100%" fo:text-indent="-0.95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_20__28_user_29_">
      <style:paragraph-properties fo:margin-left="1.111cm" fo:margin-right="0cm" fo:margin-top="0cm" fo:margin-bottom="0cm" loext:contextual-spacing="false" fo:line-height="100%" fo:text-indent="-2.03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_20__28_user_29_">
      <style:paragraph-properties fo:margin-left="1.044cm" fo:margin-right="0cm" fo:margin-top="0cm" fo:margin-bottom="0cm" loext:contextual-spacing="false" fo:line-height="100%" fo:text-indent="-1.044cm" style:auto-text-indent="false"/>
    </style:style>
    <style:style style:name="P28" style:family="paragraph" style:parent-style-name="Standard_20__28_user_29_">
      <style:paragraph-properties fo:margin-left="1.044cm" fo:margin-right="0cm" fo:margin-top="0cm" fo:margin-bottom="0cm" loext:contextual-spacing="false" fo:line-height="100%" fo:text-indent="-1.04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_20__28_user_29_">
      <style:paragraph-properties fo:margin-left="0.9cm" fo:margin-right="0cm" fo:margin-top="0cm" fo:margin-bottom="0cm" loext:contextual-spacing="false" fo:line-height="100%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_20__28_user_29_">
      <style:paragraph-properties fo:margin-top="0.101cm" fo:margin-bottom="0.101cm" loext:contextual-spacing="false" fo:line-height="0.706cm" fo:text-align="justify" style:justify-single-word="false"/>
    </style:style>
    <style:style style:name="P31" style:family="paragraph" style:parent-style-name="Standard_20__28_user_29_">
      <style:paragraph-properties fo:margin-top="0.101cm" fo:margin-bottom="0.101cm" loext:contextual-spacing="false"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_20__28_user_29_">
      <style:paragraph-properties fo:margin-top="0.127cm" fo:margin-bottom="0.127cm" loext:contextual-spacing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letter-spacing="-0.035cm" style:font-name-asian="標楷體" style:font-name-complex="標楷體" style:font-size-complex="10pt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fo:letter-spacing="-0.025cm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0pt"/>
    </style:style>
    <style:style style:name="T20" style:family="text">
      <style:text-properties fo:color="#000000" style:font-name="標楷體" fo:letter-spacing="-0.035cm" style:font-name-asian="標楷體" style:font-name-complex="標楷體" style:font-size-complex="10pt"/>
    </style:style>
    <style:style style:name="T21" style:family="text">
      <style:text-properties fo:color="#000000" fo:letter-spacing="-0.025cm"/>
    </style:style>
    <style:style style:name="T2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fo:letter-spacing="-0.035cm" style:font-name-asian="標楷體" style:font-name-complex="標楷體" style:font-size-complex="10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T1">高雄市</text:span><text:span text:style-name="T1">政府自來水用戶設備外線補助申請書</text:span><text:span text:style-name="T3"> <text:s text:c="3"/></text:span><text:span text:style-name="T5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6">申請人</text:span><text:span text:style-name="T16">(建築物所有權人)</text:span><text:span text:style-name="T7">或代表人</text:span></text:p>
          </table:table-cell>
          <table:table-cell table:style-name="表格1.B2" table:number-columns-spanned="5" office:value-type="string">
            <text:p text:style-name="P9"><text:span text:style-name="T7"><text:s text:c="63"/></text:span><text:span text:style-name="T4"><text:s text:c="12"/>(請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切結事項</text:p>
          </table:table-cell>
          <table:table-cell table:style-name="表格1.C3" table:number-columns-spanned="4" office:value-type="string">
            <text:p text:style-name="P10"><text:span text:style-name="T17">本人申請自來水用戶設備外線補助為民生用途使用，且建物非屬95年1月1日後取得使用執照之集建住宅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電話</text:p>
          </table:table-cell>
          <table:table-cell table:style-name="表格1.B2" table:number-columns-spanned="5" office:value-type="string">
            <text:p text:style-name="P22"><text:s text:c="53"/>(請務必填寫正確電話號碼，以供聯繫補助事宜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申請地址</text:p>
          </table:table-cell>
          <table:table-cell table:style-name="表格1.C3" table:number-columns-spanned="5" office:value-type="string">
            <text:p text:style-name="P23"><text:s text:c="63"/>(申請地址應與自來水裝置地址相同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補助對象</text:p>
          </table:table-cell>
          <table:table-cell table:style-name="表格1.B2" table:number-columns-spanned="5" office:value-type="string">
            <text:p text:style-name="P12">1.□低收入戶。(優先補助)</text:p>
            <text:p text:style-name="P12">2.□中低收入戶。(優先補助)</text:p>
            <text:p text:style-name="P16"><text:span text:style-name="T7">3.□原使用水源水質，有不符合飲用水水源水質標準者。(應檢附六個月內水質檢測報告)</text:span></text:p>
            <text:p text:style-name="P12">4.□政府政策規定須接用自來水者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補助依據及標準</text:p>
            <text:p text:style-name="P4"/>
          </table:table-cell>
          <table:table-cell table:style-name="表格1.B7" table:number-columns-spanned="5" office:value-type="string">
            <text:p text:style-name="P24">依據「自來水用戶設備外線補助辦法」</text:p>
            <text:p text:style-name="P24">第四條：申請補助之用戶，應由裝設地點建築物所有權人提出，每一用戶以補助一次為限。</text:p>
            <text:p text:style-name="P25">第五條：補助用戶設備外線以量水器口徑在25毫米(含)以下之用戶為限，其補助額度如下： <text:s text:c="6"/></text:p>
            <text:p text:style-name="P26"><text:s text:c="9"/>(一)接水完成日期於104年7月29日至106年6月2日前者，適用舊額度方式補助：補助</text:p>
            <text:p text:style-name="P26"><text:s text:c="13"/>2/3，且不得逾新臺幣15萬元。</text:p>
            <text:p text:style-name="P28"><text:s text:c="4"/>(二)接水完成日期於106年6月3日之後者：</text:p>
            <text:p text:style-name="P28"><text:s text:c="6"/>1.低收入戶或中低收入戶，全額補助</text:p>
            <text:p text:style-name="P27"><text:span text:style-name="T16"><text:s text:c="6"/>2.自來水普及率低(等)於70%之村里用戶設備外線長度20米(含)以下費用全額補助，超出20</text:span></text:p>
            <text:p text:style-name="P28"><text:s text:c="8"/>米部分，補助超出長度費用之2/3。</text:p>
            <text:p text:style-name="P17"><text:s text:c="6"/>3.前二款以外情形者，補助三分之二。</text:p>
            <text:p text:style-name="P29"><text:s text:c="3"/>依其他法令領有性質相同之補助者，不得重複申請補助。(各縣市政府年度補助經費用</text:p>
            <text:p text:style-name="P29"><text:s text:c="3"/>罄後，即停止辦理補助。)</text:p>
            <text:p text:style-name="P8">備註：本補助僅補助自來水用戶設備外線工程經費，不包含路權單位收取之路修費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應備文件</text:p>
          </table:table-cell>
          <table:table-cell table:style-name="表格1.B8" table:number-columns-spanned="5" office:value-type="string">
            <text:p text:style-name="P30"><text:span text:style-name="T7">□申請書 <text:s text:c="34"/>□申請人或代表人身分證明(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31">□非商業用之建築物相關證明文件(影本) 下列資料擇一 <text:s text:c="4"/></text:p>
            <text:p text:style-name="P31"><text:s text:c="3"/>□1.房屋稅課稅明細表(優先) <text:s text:c="17"/>□2.建物權狀(使用執照)影本</text:p>
            <text:p text:style-name="P31"><text:s text:c="3"/>□3.當地縣市政府、鄉鎮公所同意接水函 <text:s text:c="7"/>□4.戶口遷入證明(都更前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30"><text:span text:style-name="T7">□自來水事業用戶新設給水裝置及繳費證明(</text:span><text:span text:style-name="T16">接水完成日期於104年7月29日至</text:span><text:span text:style-name="T22">113年11月15日</text:span><text:span text:style-name="T16">)</text:span></text:p>
            <text:p text:style-name="P30"><text:span text:style-name="T7">□其他</text:span><text:span text:style-name="T11">(帳戶資料、</text:span><text:span text:style-name="T11">切結書、</text:span><text:span text:style-name="T11">(中)低收入戶證明文件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13">主管機關審核意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核撥金額</text:p>
          </table:table-cell>
        </table:table-row>
        <table:table-row table:style-name="表格1.12">
          <table:table-cell table:style-name="表格1.A2" table:number-columns-spanned="5" office:value-type="string">
            <text:p text:style-name="P18">申請地址所屬村里自來水普及率 <text:s/>□高於 □低(等)於百分之七十</text:p>
            <text:p text:style-name="P19"><text:span text:style-name="T16">申請地址 <text:s/>□是 <text:s/>□否 <text:s/>屬於95年1月1日後取得使用執照之集建住宅</text:span></text:p>
            <text:p text:style-name="P15">□符合補助標準</text:p>
            <text:p text:style-name="P19"><text:span text:style-name="T20">(□屬於</text:span><text:span text:style-name="T23">低收入戶</text:span><text:span text:style-name="T20">、中低收入戶</text:span><text:span text:style-name="T13">、□全額補助外線長度__公尺、□(部分)補助三分之二外線長度___公尺)</text:span></text:p>
            <text:p text:style-name="P14">□不符合補助標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<text:span text:style-name="T7">新臺幣</text:span><text:span text:style-name="T10"> <text:s text:c="12"/>元</text:span>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14">承辦人</text:p>
          </table:table-cell>
          <table:covered-table-cell/>
          <table:covered-table-cell/>
          <table:table-cell table:style-name="表格1.D13" office:value-type="string">
            <text:p text:style-name="P14">主管</text:p>
          </table:table-cell>
          <table:table-cell table:style-name="表格1.E13" table:number-columns-spanned="2" office:value-type="string">
            <text:p text:style-name="P19"><text:span text:style-name="T7">機關首長</text:span></text:p>
          </table:table-cell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新細明體, PMingLiU" svg:font-family="'新細明體, PMingLiU'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Noto Sans Devanagari UI" style:font-family-complex="'Noto Sans Devanagari U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47cm" loext:contextual-spacing="false" fo:line-height="120%"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size-asian="14pt" style:font-name-complex="Noto Sans Devanagari UI" style:font-family-complex="'Noto Sans Devanagari UI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Noto Sans Devanagari UI" style:font-family-complex="'Noto Sans Devanagari UI'" style:font-family-generic-complex="swiss" style:font-pitch-complex="variable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>
      <style:paragraph-properties style:snap-to-layout-grid="false"/>
      <style:text-properties style:font-name="Calibri" fo:font-family="Calibri" style:font-family-generic="swiss" style:font-pitch="variable" style:font-name-asian="新細明體, PMingLiU" style:font-family-asian="'新細明體, PMingLiU', 新細明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_20__28_user_29_" style:class="extra">
      <style:paragraph-properties style:snap-to-layout-grid="false"/>
      <style:text-properties style:font-size-complex="9pt"/>
    </style:style>
    <style:style style:name="註解方塊文字" style:family="paragraph" style:parent-style-name="Standard_20__28_user_29_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_20__28_user_29_" style:display-name="Frame contents (user)" style:family="paragraph" style:parent-style-name="Standard_20__28_user_29_"/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4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, PMingLiU" style:font-family-asian="'新細明體, PMingLiU', 新細明體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2" style:display-name="ListLabel 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3" style:display-name="ListLabel 3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4" style:display-name="ListLabel 4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ListLabel_20_5" style:display-name="ListLabel 5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7" style:display-name="ListLabel 7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Label_20_8" style:display-name="ListLabel 8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9" style:display-name="ListLabel 9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10" style:display-name="ListLabel 1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11" style:display-name="ListLabel 1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text:style-name="WW8Num2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2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2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2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2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2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text:style-name="WW8Num3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3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3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3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3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3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3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4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4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4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4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4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4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text:style-name="WW8Num6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6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6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6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6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6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6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7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7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7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7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7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7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7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text:style-name="WW8Num8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8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8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8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8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8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壱, 弐, 参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text:style-name="WW8Num10z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z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10z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0z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10z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10z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10z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10z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meta:creation-date>2023-12-25T16:54:00</meta:creation-date>
    <dc:creator>edbkcg002@outlook.com</dc:creator>
    <dc:date>2023-12-25T17:19:00</dc:date>
    <meta:print-date>2023-12-25T17:16:00</meta:print-date>
    <meta:editing-cycles>12</meta:editing-cycles>
    <meta:editing-duration>PT23M</meta:editing-duration>
    <meta:document-statistic meta:table-count="1" meta:image-count="0" meta:object-count="0" meta:page-count="2" meta:paragraph-count="46" meta:word-count="999" meta:character-count="1413" meta:non-whitespace-character-count="1049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