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01cm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4.289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376cm" table:align="center" style:writing-mode="lr-tb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314cm"/>
    </style:style>
    <style:style style:name="表格2.C" style:family="table-column">
      <style:table-column-properties style:column-width="1.326cm"/>
    </style:style>
    <style:style style:name="表格2.D" style:family="table-column">
      <style:table-column-properties style:column-width="0.905cm"/>
    </style:style>
    <style:style style:name="表格2.E" style:family="table-column">
      <style:table-column-properties style:column-width="2.879cm"/>
    </style:style>
    <style:style style:name="表格2.F" style:family="table-column">
      <style:table-column-properties style:column-width="1.302cm"/>
    </style:style>
    <style:style style:name="表格2.G" style:family="table-column">
      <style:table-column-properties style:column-width="1.203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3.672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24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383cm" fo:keep-together="auto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19cm" fo:keep-together="always"/>
    </style:style>
    <style:style style:name="表格2.6" style:family="table-row">
      <style:table-row-properties style:min-row-height="0.683cm" fo:keep-together="auto"/>
    </style:style>
    <style:style style:name="表格2.7" style:family="table-row">
      <style:table-row-properties style:min-row-height="0.776cm" fo:keep-together="auto"/>
    </style:style>
    <style:style style:name="表格2.8" style:family="table-row">
      <style:table-row-properties style:min-row-height="0.549cm" fo:keep-together="auto"/>
    </style:style>
    <style:style style:name="表格2.9" style:family="table-row">
      <style:table-row-properties style:min-row-height="0.344cm" fo:keep-together="auto"/>
    </style:style>
    <style:style style:name="表格2.10" style:family="table-row">
      <style:table-row-properties style:min-row-height="0.407cm" fo:keep-together="auto"/>
    </style:style>
    <style:style style:name="表格2.11" style:family="table-row">
      <style:table-row-properties style:min-row-height="0.178cm" fo:keep-together="auto"/>
    </style:style>
    <style:style style:name="表格2.12" style:family="table-row">
      <style:table-row-properties style:min-row-height="0.266cm" fo:keep-together="auto"/>
    </style:style>
    <style:style style:name="表格2.13" style:family="table-row">
      <style:table-row-properties style:min-row-height="0.123cm" fo:keep-together="auto"/>
    </style:style>
    <style:style style:name="表格2.14" style:family="table-row">
      <style:table-row-properties style:min-row-height="0.714cm" fo:keep-together="auto"/>
    </style:style>
    <style:style style:name="表格2.15" style:family="table-row">
      <style:table-row-properties style:min-row-height="0.381cm" fo:keep-together="auto"/>
    </style:style>
    <style:style style:name="表格2.16" style:family="table-row">
      <style:table-row-properties style:min-row-height="2.439cm" fo:keep-together="auto"/>
    </style:style>
    <style:style style:name="表格2.17" style:family="table-row">
      <style:table-row-properties style:min-row-height="0.635cm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A21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2.F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3" style:family="table">
      <style:table-properties style:width="15.376cm" table:align="center" style:writing-mode="lr-tb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4.265cm"/>
    </style:style>
    <style:style style:name="表格3.1" style:family="table-row">
      <style:table-row-properties style:min-row-height="3.5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96cm" table:align="center" style:writing-mode="lr-tb"/>
    </style:style>
    <style:style style:name="表格4.A" style:family="table-column">
      <style:table-column-properties style:column-width="1.335cm"/>
    </style:style>
    <style:style style:name="表格4.B" style:family="table-column">
      <style:table-column-properties style:column-width="2.522cm"/>
    </style:style>
    <style:style style:name="表格4.C" style:family="table-column">
      <style:table-column-properties style:column-width="3.066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0.111cm"/>
    </style:style>
    <style:style style:name="表格4.F" style:family="table-column">
      <style:table-column-properties style:column-width="0.45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0.769cm"/>
    </style:style>
    <style:style style:name="表格4.I" style:family="table-column">
      <style:table-column-properties style:column-width="1.619cm"/>
    </style:style>
    <style:style style:name="表格4.J" style:family="table-column">
      <style:table-column-properties style:column-width="0.048cm"/>
    </style:style>
    <style:style style:name="表格4.K" style:family="table-column">
      <style:table-column-properties style:column-width="0.683cm"/>
    </style:style>
    <style:style style:name="表格4.L" style:family="table-column">
      <style:table-column-properties style:column-width="0.071cm"/>
    </style:style>
    <style:style style:name="表格4.M" style:family="table-column">
      <style:table-column-properties style:column-width="0.755cm"/>
    </style:style>
    <style:style style:name="表格4.N" style:family="table-column">
      <style:table-column-properties style:column-width="3.38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02cm" fo:keep-together="always"/>
    </style:style>
    <style:style style:name="表格4.4" style:family="table-row">
      <style:table-row-properties style:min-row-height="0.935cm" fo:keep-together="always"/>
    </style:style>
    <style:style style:name="表格4.N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4.N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8" style:family="table-row">
      <style:table-row-properties style:row-height="1.106cm" fo:keep-together="always"/>
    </style:style>
    <style:style style:name="表格4.12" style:family="table-row">
      <style:table-row-properties style:min-row-height="1.025cm" fo:keep-together="always"/>
    </style:style>
    <style:style style:name="表格4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23" style:family="table-row">
      <style:table-row-properties style:row-height="1.069cm" fo:keep-together="always"/>
    </style:style>
    <style:style style:name="表格5" style:family="table">
      <style:table-properties style:width="4.572cm" fo:margin-left="0.716cm" table:align="left" style:writing-mode="lr-tb"/>
    </style:style>
    <style:style style:name="表格5.A" style:family="table-column">
      <style:table-column-properties style:column-width="4.572cm"/>
    </style:style>
    <style:style style:name="表格5.1" style:family="table-row">
      <style:table-row-properties style:min-row-height="0.59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name-complex="Wingdings 2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letter-spacing="0.035cm" fo:font-weight="bold" style:font-name-asian="標楷體" style:font-size-asian="20pt" style:font-weight-asian="bold" style:font-name-complex="Wingdings 2" style:font-weight-complex="bold"/>
    </style:style>
    <style:style style:name="P7" style:family="paragraph" style:parent-style-name="Standard">
      <style:paragraph-properties style:line-height-at-least="0cm"/>
      <style:text-properties fo:font-size="14pt" style:font-size-asian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6" style:family="paragraph" style:parent-style-name="Standard" style:list-style-name="WW8Num1">
      <style:text-properties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8" style:family="paragraph" style:parent-style-name="Standard">
      <style:text-properties style:font-name-asian="標楷體" style:font-name-complex="Wingdings 2"/>
    </style:style>
    <style:style style:name="P19" style:family="paragraph" style:parent-style-name="Standard">
      <style:text-properties style:font-name-asian="標楷體" style:font-name-complex="Wingdings 2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Wingdings 2" style:font-weight-complex="bold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Wingdings 2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weight-complex="bold"/>
    </style:style>
    <style:style style:name="P24" style:family="paragraph" style:parent-style-name="Standard">
      <style:paragraph-properties fo:line-height="0.141cm"/>
      <style:text-properties style:font-name-asian="標楷體" style:font-name-complex="Wingdings 2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-asian="標楷體" style:font-name-complex="Wingdings 2"/>
    </style:style>
    <style:style style:name="P26" style:family="paragraph" style:parent-style-name="Standard" style:list-style-name="WW8Num2">
      <style:paragraph-properties fo:line-height="0.459cm"/>
      <style:text-properties style:font-name-asian="標楷體" style:font-name-complex="Wingdings 2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ingdings 2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name-complex="Wingdings 2"/>
    </style:style>
    <style:style style:name="P3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name-complex="Wingdings 2"/>
    </style:style>
    <style:style style:name="P31" style:family="paragraph" style:parent-style-name="Standard">
      <style:paragraph-properties fo:line-height="0.423cm" fo:text-align="end" style:justify-single-word="false"/>
      <style:text-properties style:font-name-asian="標楷體" style:font-name-complex="Wingdings 2"/>
    </style:style>
    <style:style style:name="P32" style:family="paragraph" style:parent-style-name="Standard">
      <style:paragraph-properties fo:line-height="0.423cm" fo:text-align="end" style:justify-single-word="false" style:snap-to-layout-grid="false"/>
      <style:text-properties style:font-name-asian="標楷體" style:font-name-complex="Wingdings 2"/>
    </style:style>
    <style:style style:name="P33" style:family="paragraph" style:parent-style-name="Standard">
      <style:paragraph-properties fo:line-height="0.423cm" style:snap-to-layout-grid="false"/>
      <style:text-properties style:font-name-asian="標楷體" style:font-name-complex="Wingdings 2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Wingdings 2"/>
    </style:style>
    <style:style style:name="P35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name-complex="Wingdings 2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Wingdings 2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Wingdings 2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name-complex="Wingdings 2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name-complex="Wingdings 2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line-height="0.423cm" fo:text-align="justify" style:justify-single-word="false" style:snap-to-layout-grid="false"/>
    </style:style>
    <style:style style:name="P47" style:family="paragraph" style:parent-style-name="Standard">
      <style:paragraph-properties fo:line-height="0.423cm" fo:text-align="justify" fo:text-align-last="justify" style:justify-single-word="false" style:snap-to-layout-grid="false"/>
      <style:text-properties fo:letter-spacing="-0.035cm" style:font-name-asian="標楷體" style:font-name-complex="Wingdings 2" style:font-weight-complex="bold"/>
    </style:style>
    <style:style style:name="P48" style:family="paragraph" style:parent-style-name="Standard">
      <style:paragraph-properties fo:line-height="0.776cm" fo:text-align="justify" fo:text-align-last="justify" style:justify-single-word="false"/>
      <style:text-properties fo:letter-spacing="-0.035cm" style:font-name-asian="標楷體" style:font-name-complex="Wingdings 2" style:font-weight-complex="bold"/>
    </style:style>
    <style:style style:name="P49" style:family="paragraph" style:parent-style-name="Standard">
      <style:paragraph-properties fo:line-height="0.776cm" fo:text-align="center" style:justify-single-word="false" style:snap-to-layout-grid="false"/>
      <style:text-properties fo:letter-spacing="-0.035cm" style:font-name-asian="標楷體" style:font-name-complex="Wingdings 2" style:font-weight-complex="bold"/>
    </style:style>
    <style:style style:name="P50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ingdings 2"/>
    </style:style>
    <style:style style:name="P51" style:family="paragraph" style:parent-style-name="Standard">
      <style:text-properties style:font-name-complex="Wingdings 2"/>
    </style:style>
    <style:style style:name="P52" style:family="paragraph" style:parent-style-name="Standard" style:list-style-name="WW8Num2">
      <style:paragraph-properties fo:line-height="0.459cm"/>
      <style:text-properties style:font-name-complex="Wingdings 2"/>
    </style:style>
    <style:style style:name="P53" style:family="paragraph" style:parent-style-name="Standard">
      <style:paragraph-properties fo:line-height="0.423cm"/>
      <style:text-properties style:font-name-complex="Wingdings 2"/>
    </style:style>
    <style:style style:name="P5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complex="Wingdings 2"/>
    </style:style>
    <style:style style:name="P55" style:family="paragraph" style:parent-style-name="Standard">
      <style:paragraph-properties fo:line-height="0.706cm"/>
      <style:text-properties style:font-name-complex="Wingdings 2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fo:font-size="9pt" style:font-size-asian="9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fo:font-size="9pt" style:font-size-asian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Wingdings 2"/>
    </style:style>
    <style:style style:name="P59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name-complex="Wingdings 2"/>
    </style:style>
    <style:style style:name="P6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6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/>
    </style:style>
    <style:style style:name="P64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 style:font-name-complex="標楷體" style:font-size-complex="18pt" style:font-weight-complex="bold"/>
    </style:style>
    <style:style style:name="P65" style:family="paragraph" style:parent-style-name="Standard">
      <style:paragraph-properties style:line-height-at-least="0.423cm"/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66" style:family="paragraph" style:parent-style-name="Standard">
      <style:paragraph-properties style:line-height-at-least="0.423cm" fo:text-align="justify" style:justify-single-word="false"/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67" style:family="paragraph" style:parent-style-name="Standard">
      <style:paragraph-properties fo:line-height="150%" style:snap-to-layout-grid="false"/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22pt" fo:letter-spacing="0.035cm" fo:font-weight="bold" style:font-name-asian="標楷體" style:font-size-asian="22pt" style:font-weight-asian="bold" style:font-weight-complex="bold"/>
    </style:style>
    <style:style style:name="P69" style:family="paragraph" style:parent-style-name="Standard">
      <style:paragraph-properties fo:line-height="150%" fo:text-align="center" style:justify-single-word="false" style:snap-to-layout-grid="false"/>
    </style:style>
    <style:style style:name="P70" style:family="paragraph" style:parent-style-name="Standard" style:list-style-name="WW8Num1">
      <style:text-properties style:font-weight-complex="bold"/>
    </style:style>
    <style:style style:name="P71" style:family="paragraph" style:parent-style-name="Standard">
      <style:paragraph-properties fo:margin-left="0.102cm" fo:margin-right="0cm" fo:margin-top="0.494cm" fo:margin-bottom="0.494cm" loext:contextual-spacing="false" fo:line-height="1.058cm" fo:text-indent="0.847cm" style:auto-text-indent="false"/>
    </style:style>
    <style:style style:name="P72" style:family="paragraph" style:parent-style-name="Standard">
      <style:paragraph-properties fo:margin-left="0.102cm" fo:margin-right="0cm" fo:margin-top="0.494cm" fo:margin-bottom="0.494cm" loext:contextual-spacing="false" fo:line-height="1.058cm" fo:text-align="justify" style:justify-single-word="false" fo:text-indent="0.847cm" style:auto-text-indent="false"/>
    </style:style>
    <style:style style:name="P73" style:family="paragraph" style:parent-style-name="Standard">
      <style:paragraph-properties fo:margin-left="0.101cm" fo:margin-right="0cm" fo:line-height="0.564cm" fo:text-align="justify" style:justify-single-word="false" fo:text-indent="0.85cm" style:auto-text-indent="false"/>
    </style:style>
    <style:style style:name="P74" style:family="paragraph" style:parent-style-name="Standard">
      <style:paragraph-properties fo:margin-left="0cm" fo:margin-right="0cm" fo:line-height="0.564cm" fo:text-align="justify" style:justify-single-word="false" fo:text-indent="1.976cm" style:auto-text-indent="false"/>
    </style:style>
    <style:style style:name="P75" style:family="paragraph" style:parent-style-name="Standard">
      <style:paragraph-properties fo:margin-left="0cm" fo:margin-right="0cm" fo:margin-top="0.494cm" fo:margin-bottom="0.494cm" loext:contextual-spacing="false" fo:line-height="1.058cm" fo:text-indent="0.949cm" style:auto-text-indent="false"/>
    </style:style>
    <style:style style:name="P76" style:family="paragraph" style:parent-style-name="Standard">
      <style:paragraph-properties fo:margin-left="0.953cm" fo:margin-right="0cm" fo:margin-top="0.494cm" fo:margin-bottom="0.494cm" loext:contextual-spacing="false" fo:line-height="1.058cm" fo:text-indent="0cm" style:auto-text-indent="false"/>
    </style:style>
    <style:style style:name="P77" style:family="paragraph" style:parent-style-name="Standard">
      <style:paragraph-properties fo:margin-left="4.904cm" fo:margin-right="0cm" fo:margin-top="0.494cm" fo:margin-bottom="0.494cm" loext:contextual-spacing="false" fo:line-height="1.058cm" fo:text-indent="-3.951cm" style:auto-text-indent="false"/>
      <style:text-properties fo:font-size="14pt" fo:letter-spacing="0.035cm" style:font-name-asian="標楷體" style:font-size-asian="14pt"/>
    </style:style>
    <style:style style:name="P78" style:family="paragraph" style:parent-style-name="Standard">
      <style:paragraph-properties fo:margin-left="4.904cm" fo:margin-right="0cm" fo:margin-top="0.494cm" fo:margin-bottom="0.494cm" loext:contextual-spacing="false" fo:line-height="1.058cm" fo:text-indent="-3.951cm" style:auto-text-indent="false"/>
      <style:text-properties fo:font-size="14pt" style:font-name-asian="標楷體" style:font-size-asian="14pt"/>
    </style:style>
    <style:style style:name="P79" style:family="paragraph" style:parent-style-name="Standard" style:master-page-name="轉換_20_1">
      <style:paragraph-properties fo:margin-top="0cm" fo:margin-bottom="0.127cm" loext:contextual-spacing="false" fo:line-height="0.706cm" fo:text-align="center" style:justify-single-word="false" style:page-number="1"/>
      <style:text-properties style:font-name="標楷體" fo:font-size="18pt" fo:letter-spacing="0.106cm" fo:font-weight="bold" style:font-name-asian="標楷體" style:font-size-asian="18pt" style:font-weight-asian="bold" style:font-name-complex="標楷體" style:font-weight-complex="bold"/>
    </style:style>
    <style:style style:name="P80" style:family="paragraph" style:parent-style-name="Standard" style:master-page-name="轉換_20_2">
      <style:paragraph-properties fo:margin-top="0cm" fo:margin-bottom="0.127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name-complex="Wingdings 2" style:font-weight-complex="bold"/>
    </style:style>
    <style:style style:name="P81" style:family="paragraph" style:parent-style-name="Standard">
      <style:paragraph-properties fo:margin-left="0cm" fo:margin-right="0cm" fo:line-height="0.141cm" fo:text-align="center" style:justify-single-word="false" fo:text-indent="1.413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8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weight-complex="bold"/>
    </style:style>
    <style:style style:name="P8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name-complex="Wingdings 2" style:font-weight-complex="bold"/>
    </style:style>
    <style:style style:name="P8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8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name-complex="Wingdings 2" style:font-weight-complex="bold"/>
    </style:style>
    <style:style style:name="P8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letter-spacing="-0.035cm" style:font-name-asian="標楷體" style:font-name-complex="Wingdings 2" style:font-weight-complex="bold"/>
    </style:style>
    <style:style style:name="P8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weight-complex="bold"/>
    </style:style>
    <style:style style:name="P8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name-asian="標楷體" style:font-name-complex="Wingdings 2" style:font-weight-complex="bold"/>
    </style:style>
    <style:style style:name="P8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complex="Wingdings 2"/>
    </style:style>
    <style:style style:name="P9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ingdings 2"/>
    </style:style>
    <style:style style:name="P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Wingdings 2"/>
    </style:style>
    <style:style style:name="P92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fo:letter-spacing="0.035cm" style:font-name-asian="標楷體" style:font-size-asian="14pt"/>
    </style:style>
    <style:style style:name="P93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style:font-name-asian="標楷體" style:font-size-asian="14pt"/>
    </style:style>
    <style:style style:name="P94" style:family="paragraph" style:parent-style-name="Standard">
      <style:paragraph-properties fo:margin-left="5.08cm" fo:margin-right="0cm" style:line-height-at-leas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5" style:family="paragraph" style:parent-style-name="Standard">
      <style:paragraph-properties fo:margin-left="5.08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6" style:family="paragraph" style:parent-style-name="Standard">
      <style:paragraph-properties fo:margin-left="5.08cm" fo:margin-right="0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7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style:font-size-asian="14pt"/>
    </style:style>
    <style:style style:name="P98" style:family="paragraph" style:parent-style-name="Standard">
      <style:paragraph-properties fo:margin-left="5.08cm" fo:margin-right="0cm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99" style:family="paragraph" style:parent-style-name="Standard">
      <style:paragraph-properties fo:margin-left="5.08cm" fo:margin-right="0cm" style:line-height-at-least="0.423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00" style:family="paragraph" style:parent-style-name="Standard">
      <style:paragraph-properties fo:margin-left="5.08cm" fo:margin-right="0cm" fo:line-height="0.423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01" style:family="paragraph" style:parent-style-name="Standard">
      <style:paragraph-properties fo:margin-left="5.08cm" fo:margin-right="0cm" fo:margin-top="0.318cm" fo:margin-bottom="0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102" style:family="paragraph" style:parent-style-name="Standard">
      <style:paragraph-properties fo:margin-left="5.08cm" fo:margin-right="0cm" fo:margin-top="0cm" fo:margin-bottom="0.318cm" loext:contextual-spacing="false" style:line-height-at-least="0.706cm" fo:text-align="justify" style:justify-single-word="false" fo:text-indent="0cm" style:auto-text-indent="false"/>
      <style:text-properties fo:font-size="14pt" style:font-size-asian="14pt"/>
    </style:style>
    <style:style style:name="P103" style:family="paragraph" style:parent-style-name="Standard">
      <style:paragraph-properties fo:margin-left="5.08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105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106" style:family="paragraph" style:parent-style-name="Standard">
      <style:paragraph-properties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107" style:family="paragraph" style:parent-style-name="Standard">
      <style:paragraph-properties fo:line-height="150%"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108" style:family="paragraph" style:parent-style-name="Standard">
      <style:paragraph-properties fo:line-height="150%" fo:text-align="center" style:justify-single-word="false" fo:break-before="page" style:snap-to-layout-grid="fals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P109" style:family="paragraph" style:parent-style-name="Standard">
      <style:paragraph-properties fo:margin-left="0.843cm" fo:margin-right="0cm" fo:text-align="justify" style:justify-single-word="false" fo:text-indent="0.847cm" style:auto-text-indent="false" style:snap-to-layout-grid="false"/>
    </style:style>
    <style:style style:name="P110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</style:style>
    <style:style style:name="P111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20pt" fo:font-weight="bold" style:font-name-asian="標楷體" style:font-size-asian="20pt" style:font-weight-asian="bold" style:font-weight-complex="bold"/>
    </style:style>
    <style:style style:name="P112" style:family="paragraph" style:parent-style-name="Text_20_body">
      <style:paragraph-properties fo:margin-left="0cm" fo:margin-right="0cm" fo:line-height="150%" fo:text-indent="1.129cm" style:auto-text-indent="false" style:snap-to-layout-grid="false"/>
    </style:style>
    <style:style style:name="P113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font-size="16pt" style:font-name-asian="標楷體" style:font-size-asian="16pt"/>
    </style:style>
    <style:style style:name="P114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font-size="16pt" style:font-name-asian="標楷體" style:font-size-asian="16pt" style:font-name-complex="Wingdings 2"/>
    </style:style>
    <style:style style:name="P115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font-size="16pt" fo:letter-spacing="0.035cm" fo:font-weight="bold" style:font-name-asian="標楷體" style:font-size-asian="16pt" style:font-weight-asian="bold" style:font-weight-complex="bold"/>
    </style:style>
    <style:style style:name="P116" style:family="paragraph" style:parent-style-name="Text_20_body">
      <style:paragraph-properties fo:margin-left="0cm" fo:margin-right="0cm" fo:line-height="150%" fo:text-indent="1.905cm" style:auto-text-indent="false" style:snap-to-layout-grid="false"/>
      <style:text-properties style:font-name-asian="標楷體" style:font-name-complex="Wingdings 2"/>
    </style:style>
    <style:style style:name="P117" style:family="paragraph" style:parent-style-name="Text_20_body">
      <style:paragraph-properties fo:margin-left="0cm" fo:margin-right="0cm" fo:line-height="150%" fo:text-indent="1.905cm" style:auto-text-indent="false" style:snap-to-layout-grid="false"/>
      <style:text-properties style:font-name-asian="標楷體"/>
    </style:style>
    <style:style style:name="P118" style:family="paragraph" style:parent-style-name="Text_20_body">
      <style:paragraph-properties fo:margin-left="0cm" fo:margin-right="0cm" fo:line-height="150%" fo:text-indent="1.27cm" style:auto-text-indent="false" style:snap-to-layout-grid="false"/>
      <style:text-properties style:font-name-asian="標楷體"/>
    </style:style>
    <style:style style:name="P119" style:family="paragraph" style:parent-style-name="Text_20_body">
      <style:paragraph-properties fo:margin-left="1.111cm" fo:margin-right="0cm" fo:line-height="150%" fo:text-indent="0.018cm" style:auto-text-indent="false" style:snap-to-layout-grid="false"/>
    </style:style>
    <style:style style:name="P120" style:family="paragraph" style:parent-style-name="Footer">
      <style:paragraph-properties fo:text-align="center" style:justify-single-word="false"/>
    </style:style>
    <style:style style:name="P121" style:family="paragraph" style:parent-style-name="Footer">
      <style:paragraph-properties fo:text-align="center" style:justify-single-word="false"/>
    </style:style>
    <style:style style:name="P122" style:family="paragraph" style:parent-style-name="Text_20_body_20_indent">
      <style:text-properties style:font-name="Times New Roman" style:font-name-complex="Wingdings 2"/>
    </style:style>
    <style:style style:name="P123" style:family="paragraph" style:parent-style-name="Text_20_body_20_indent">
      <style:text-properties style:font-name="Times New Roman" style:font-name-asian="標楷體" style:font-name-complex="Wingdings 2"/>
    </style:style>
    <style:style style:name="P124" style:family="paragraph" style:parent-style-name="Text_20_body_20_indent">
      <style:text-properties style:font-name="Times New Roman" style:font-name-asian="標楷體"/>
    </style:style>
    <style:style style:name="P125" style:family="paragraph" style:parent-style-name="Text_20_body_20_indent">
      <style:text-properties style:font-name="Times New Roman"/>
    </style:style>
    <style:style style:name="P126" style:family="paragraph" style:parent-style-name="Text_20_body_20_indent">
      <style:text-properties style:font-name="Times New Roman" fo:font-size="10pt" fo:language="zh" fo:country="TW" style:font-name-asian="標楷體" style:font-size-asian="10pt" style:language-asian="zh" style:country-asian="TW"/>
    </style:style>
    <style:style style:name="P127" style:family="paragraph" style:parent-style-name="Text_20_body_20_indent">
      <style:paragraph-properties fo:margin-left="4.233cm" fo:margin-right="0cm" fo:line-height="0.529cm" fo:text-indent="0cm" style:auto-text-indent="false"/>
      <style:text-properties style:font-name="Times New Roman" fo:font-size="14pt" style:font-name-asian="標楷體" style:font-size-asian="14pt"/>
    </style:style>
    <style:style style:name="P128" style:family="paragraph" style:parent-style-name="Text_20_body_20_indent">
      <style:paragraph-properties fo:margin-left="4.233cm" fo:margin-right="0cm" fo:line-height="0.529cm" fo:text-indent="0cm" style:auto-text-indent="false"/>
    </style:style>
    <style:style style:name="P129" style:family="paragraph" style:parent-style-name="Text_20_body_20_indent">
      <style:paragraph-properties fo:margin-left="3.103cm" fo:margin-right="0cm" fo:line-height="0.529cm" fo:text-indent="1.131cm" style:auto-text-indent="false"/>
    </style:style>
    <style:style style:name="P130" style:family="paragraph" style:parent-style-name="Text_20_body_20_indent">
      <style:paragraph-properties fo:margin-left="3.103cm" fo:margin-right="0cm" fo:line-height="0.529cm" fo:text-indent="1.131cm" style:auto-text-indent="false"/>
      <style:text-properties style:font-name-complex="Wingdings 2"/>
    </style:style>
    <style:style style:name="P131" style:family="paragraph" style:parent-style-name="Text_20_body_20_indent">
      <style:paragraph-properties fo:margin-left="0.847cm" fo:margin-right="0cm" fo:text-indent="0cm" style:auto-text-indent="false"/>
      <style:text-properties style:font-name="Times New Roman" style:font-name-asian="標楷體" style:font-name-complex="Wingdings 2"/>
    </style:style>
    <style:style style:name="P132" style:family="paragraph" style:parent-style-name="Text_20_body_20_indent">
      <style:paragraph-properties fo:margin-left="0cm" fo:margin-right="0cm" fo:text-indent="0cm" style:auto-text-indent="false"/>
      <style:text-properties style:font-name="Times New Roman" style:font-name-asian="標楷體"/>
    </style:style>
    <style:style style:name="P133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/>
      <style:text-properties style:font-name="Times New Roman" style:font-name-asian="標楷體" style:font-name-complex="Wingdings 2"/>
    </style:style>
    <style:style style:name="P134" style:family="paragraph" style:parent-style-name="Text_20_body_20_indent">
      <style:paragraph-properties fo:margin-left="1.69cm" fo:margin-right="0cm" fo:text-indent="0cm" style:auto-text-indent="false" style:snap-to-layout-grid="false"/>
    </style:style>
    <style:style style:name="P135" style:family="paragraph" style:parent-style-name="Text_20_body_20_indent">
      <style:paragraph-properties fo:margin-left="1.69cm" fo:margin-right="0cm" fo:text-indent="0cm" style:auto-text-indent="false" style:snap-to-layout-grid="false"/>
      <style:text-properties style:font-name="Times New Roman" fo:font-size="14pt" style:font-name-asian="標楷體" style:font-size-asian="14pt" style:font-name-complex="Wingdings 2"/>
    </style:style>
    <style:style style:name="P136" style:family="paragraph" style:parent-style-name="Text_20_body_20_indent">
      <style:paragraph-properties fo:margin-left="0cm" fo:margin-right="0cm" fo:text-align="justify" style:justify-single-word="false" fo:text-indent="4.579cm" style:auto-text-indent="false"/>
      <style:text-properties style:font-name="Times New Roman" fo:font-size="14pt" style:font-name-asian="標楷體" style:font-size-asian="14pt"/>
    </style:style>
    <style:style style:name="P137" style:family="paragraph" style:parent-style-name="Text_20_body_20_indent">
      <style:paragraph-properties fo:margin-left="0cm" fo:margin-right="0cm" fo:text-indent="3.097cm" style:auto-text-indent="false"/>
    </style:style>
    <style:style style:name="P138" style:family="paragraph" style:parent-style-name="Text_20_body_20_indent">
      <style:paragraph-properties fo:margin-left="1.125cm" fo:margin-right="0cm" fo:text-indent="0cm" style:auto-text-indent="false"/>
      <style:text-properties style:font-name="Times New Roman" style:font-name-asian="標楷體" style:font-name-complex="Wingdings 2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Wingdings 2" style:font-weight-complex="bold"/>
    </style:style>
    <style:style style:name="T4" style:family="text">
      <style:text-properties fo:font-weight="bold" style:font-name-asian="標楷體" style:font-weight-asian="bold" style:font-name-complex="Wingdings 2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fo:letter-spacing="0.035cm" fo:font-weight="bold" style:font-size-asian="20pt" style:font-weight-asian="bold" style:font-weight-complex="bold"/>
    </style:style>
    <style:style style:name="T7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name-complex="Wingdings 2"/>
    </style:style>
    <style:style style:name="T13" style:family="text">
      <style:text-properties style:font-name-asian="標楷體" style:font-name-complex="Wingdings 2" style:font-weight-complex="bold"/>
    </style:style>
    <style:style style:name="T14" style:family="text">
      <style:text-properties style:font-name-asian="標楷體" style:font-name-complex="Wingdings 2" style:font-weight-complex="bold"/>
    </style:style>
    <style:style style:name="T15" style:family="text">
      <style:text-properties style:font-name-asian="標楷體" style:font-name-complex="Wingdings 2"/>
    </style:style>
    <style:style style:name="T16" style:family="text">
      <style:text-properties fo:letter-spacing="0.035cm" style:font-name-asian="標楷體"/>
    </style:style>
    <style:style style:name="T17" style:family="text">
      <style:text-properties fo:letter-spacing="0.035cm" style:font-name-asian="標楷體"/>
    </style:style>
    <style:style style:name="T18" style:family="text">
      <style:text-properties fo:letter-spacing="0.035cm" style:font-name-asian="Times New Roman"/>
    </style:style>
    <style:style style:name="T19" style:family="text">
      <style:text-properties fo:font-size="14pt" fo:letter-spacing="0.035cm" style:font-name-asian="標楷體" style:font-size-asian="14pt"/>
    </style:style>
    <style:style style:name="T20" style:family="text">
      <style:text-properties fo:font-size="14pt" fo:letter-spacing="0.035cm" style:font-name-asian="標楷體" style:font-size-asian="14pt"/>
    </style:style>
    <style:style style:name="T21" style:family="text">
      <style:text-properties fo:font-size="14pt" fo:letter-spacing="0.035cm" style:font-name-asian="Times New Roman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name-complex="Wingdings 2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 style:font-name-complex="Times New Roman"/>
    </style:style>
    <style:style style:name="T30" style:family="text">
      <style:text-properties fo:font-size="14pt" style:text-underline-style="solid" style:text-underline-width="auto" style:text-underline-color="font-color" style:font-size-asian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 style:font-name-complex="Wingdings 2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font-weight-complex="bold"/>
    </style:style>
    <style:style style:name="T38" style:family="text">
      <style:text-properties style:font-name-asian="Times New Roman" style:font-name-complex="Times New Roman" style:font-weight-complex="bold"/>
    </style:style>
    <style:style style:name="T39" style:family="text">
      <style:text-properties fo:font-size="8pt" style:font-name-asian="標楷體" style:font-size-asian="8pt"/>
    </style:style>
    <style:style style:name="T40" style:family="text">
      <style:text-properties fo:font-size="10pt" fo:font-weight="bold" style:font-name-asian="標楷體" style:font-size-asian="10pt" style:font-weight-asian="bold" style:font-weight-complex="bold"/>
    </style:style>
    <style:style style:name="T41" style:family="text">
      <style:text-properties fo:font-size="10pt" fo:font-weight="bold" style:font-name-asian="標楷體" style:font-size-asian="10pt" style:font-weight-asian="bold" style:font-name-complex="Wingdings 2" style:font-weight-complex="bold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 style:font-name-complex="Wingdings 2"/>
    </style:style>
    <style:style style:name="T45" style:family="text">
      <style:text-properties fo:font-size="10pt" style:font-name-asian="標楷體" style:font-size-asian="10pt" style:font-name-complex="Wingdings 2"/>
    </style:style>
    <style:style style:name="T46" style:family="text">
      <style:text-properties fo:font-size="10pt" style:font-name-asian="Times New Roman" style:font-size-asian="10pt"/>
    </style:style>
    <style:style style:name="T47" style:family="text">
      <style:text-properties fo:font-size="10pt" style:font-name-asian="Times New Roman" style:font-size-asian="10pt"/>
    </style:style>
    <style:style style:name="T48" style:family="text">
      <style:text-properties fo:font-size="10pt" style:font-name-asian="Times New Roman" style:font-size-asian="10pt" style:font-name-complex="Times New Roman"/>
    </style:style>
    <style:style style:name="T49" style:family="text">
      <style:text-properties fo:font-size="10pt" style:font-name-asian="Times New Roman" style:font-size-asian="10pt" style:font-name-complex="Times New Roman"/>
    </style:style>
    <style:style style:name="T50" style:family="text">
      <style:text-properties style:font-name="Wingdings 2" style:font-name-asian="Wingdings 2" style:font-name-complex="Wingdings 2" style:font-weight-complex="bold"/>
    </style:style>
    <style:style style:name="T51" style:family="text">
      <style:text-properties style:font-name="Wingdings 2" fo:font-size="14pt" style:font-name-asian="Wingdings 2" style:font-size-asian="14pt"/>
    </style:style>
    <style:style style:name="T52" style:family="text">
      <style:text-properties style:font-name="Wingdings 2" fo:font-size="14pt" style:font-name-asian="Wingdings 2" style:font-size-asian="14pt" style:font-name-complex="Wingdings 2"/>
    </style:style>
    <style:style style:name="T53" style:family="text">
      <style:text-properties style:font-name="Wingdings 2" fo:font-size="14pt" style:font-name-asian="Wingdings 2" style:font-size-asian="14pt" style:font-name-complex="Wingdings 2"/>
    </style:style>
    <style:style style:name="T54" style:family="text">
      <style:text-properties fo:letter-spacing="-0.035cm"/>
    </style:style>
    <style:style style:name="T55" style:family="text">
      <style:text-properties fo:letter-spacing="-0.035cm" style:font-name-asian="標楷體" style:font-weight-complex="bold"/>
    </style:style>
    <style:style style:name="T56" style:family="text">
      <style:text-properties fo:letter-spacing="-0.035cm" style:font-name-asian="標楷體" style:font-weight-complex="bold"/>
    </style:style>
    <style:style style:name="T57" style:family="text">
      <style:text-properties fo:letter-spacing="-0.035cm" style:font-name-asian="標楷體"/>
    </style:style>
    <style:style style:name="T58" style:family="text">
      <style:text-properties fo:letter-spacing="-0.035cm" style:font-name-asian="標楷體" style:font-name-complex="Wingdings 2"/>
    </style:style>
    <style:style style:name="T59" style:family="text">
      <style:text-properties fo:font-size="9pt" style:font-name-asian="標楷體" style:font-size-asian="9pt"/>
    </style:style>
    <style:style style:name="T60" style:family="text">
      <style:text-properties fo:font-size="9pt" style:font-name-asian="標楷體" style:font-size-asian="9pt"/>
    </style:style>
    <style:style style:name="T61" style:family="text">
      <style:text-properties fo:font-size="9pt" style:font-name-asian="標楷體" style:font-size-asian="9pt" style:font-name-complex="Wingdings 2"/>
    </style:style>
    <style:style style:name="T62" style:family="text">
      <style:text-properties fo:font-size="9pt" style:font-name-asian="Times New Roman" style:font-size-asian="9pt" style:font-name-complex="Times New Roman"/>
    </style:style>
    <style:style style:name="T63" style:family="text">
      <style:text-properties fo:font-size="9pt" style:text-underline-style="solid" style:text-underline-width="auto" style:text-underline-color="font-color" style:font-name-asian="Times New Roman" style:font-size-asian="9pt" style:font-name-complex="Times New Roman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style:font-name-asian="Times New Roman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style:font-name="Times New Roman" style:font-name-asian="標楷體"/>
    </style:style>
    <style:style style:name="T68" style:family="text">
      <style:text-properties style:font-name="Times New Roman" style:font-name-asian="標楷體"/>
    </style:style>
    <style:style style:name="T69" style:family="text">
      <style:text-properties style:font-name="Times New Roman" style:font-name-asian="標楷體" style:font-name-complex="Wingdings 2"/>
    </style:style>
    <style:style style:name="T70" style:family="text">
      <style:text-properties style:font-name="Times New Roman" style:font-name-asian="標楷體" style:font-name-complex="Wingdings 2"/>
    </style:style>
    <style:style style:name="T71" style:family="text">
      <style:text-properties style:font-name="Times New Roman" fo:font-size="14pt" style:font-name-asian="標楷體" style:font-size-asian="14pt"/>
    </style:style>
    <style:style style:name="T72" style:family="text">
      <style:text-properties style:font-name="Times New Roman" fo:font-size="14pt" style:font-name-asian="標楷體" style:font-size-asian="14pt"/>
    </style:style>
    <style:style style:name="T73" style:family="text">
      <style:text-properties style:font-name="Times New Roman" fo:font-size="14pt" style:font-name-asian="標楷體" style:font-size-asian="14pt" style:font-name-complex="Wingdings 2"/>
    </style:style>
    <style:style style:name="T74" style:family="text">
      <style:text-properties style:font-name="Times New Roman" fo:font-size="14pt" style:font-name-asian="Times New Roman" style:font-size-asian="14pt"/>
    </style:style>
    <style:style style:name="T75" style:family="text">
      <style:text-properties style:font-name="Times New Roman" fo:font-size="14pt" style:font-name-asian="Times New Roman" style:font-size-asian="14pt" style:font-name-complex="Times New Roman"/>
    </style:style>
    <style:style style:name="T76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7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Wingdings 2"/>
    </style:style>
    <style:style style:name="T78" style:family="text">
      <style:text-properties style:font-name="Times New Roman" fo:font-size="14pt" fo:letter-spacing="0.035cm" style:font-name-asian="標楷體" style:font-size-asian="14pt" style:font-name-complex="Wingdings 2"/>
    </style:style>
    <style:style style:name="T79" style:family="text">
      <style:text-properties style:font-name="Times New Roman" fo:font-size="14pt" fo:letter-spacing="0.035cm" style:font-name-asian="Times New Roman" style:font-size-asian="14pt" style:font-name-complex="Times New Roman"/>
    </style:style>
    <style:style style:name="T80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81" style:family="text">
      <style:text-properties fo:font-size="16pt" style:font-size-asian="16pt"/>
    </style:style>
    <style:style style:name="T82" style:family="text">
      <style:text-properties fo:font-size="16pt" style:font-name-asian="標楷體" style:font-size-asian="16pt"/>
    </style:style>
    <style:style style:name="T83" style:family="text">
      <style:text-properties fo:font-size="16pt" style:font-name-asian="標楷體" style:font-size-asian="16pt" style:font-size-complex="16pt"/>
    </style:style>
    <style:style style:name="T84" style:family="text">
      <style:text-properties fo:font-size="18pt" style:font-name-asian="標楷體" style:font-size-asian="18pt"/>
    </style:style>
    <style:style style:name="T85" style:family="text">
      <style:text-properties fo:font-size="18pt" style:font-name-asian="標楷體" style:font-size-asian="18pt"/>
    </style:style>
    <style:style style:name="T86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87" style:family="text">
      <style:text-properties fo:font-size="18pt" fo:font-weight="bold" style:font-name-asian="標楷體" style:font-size-asian="18pt" style:font-weight-asian="bold" style:font-weight-complex="bold"/>
    </style:style>
    <style:style style:name="T88" style:family="text">
      <style:text-properties fo:font-size="18pt" fo:font-weight="bold" style:font-name-asian="Times New Roman" style:font-size-asian="18pt" style:font-weight-asian="bold" style:font-weight-complex="bold"/>
    </style:style>
    <style:style style:name="T89" style:family="text">
      <style:text-properties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T90" style:family="text">
      <style:text-properties fo:font-size="22pt" fo:letter-spacing="0.035cm" fo:font-weight="bold" style:font-name-asian="標楷體" style:font-size-asian="22pt" style:font-weight-asian="bold" style:font-weight-complex="bold"/>
    </style:style>
    <style:style style:name="T91" style:family="text">
      <style:text-properties fo:font-size="22pt" fo:letter-spacing="0.035cm" fo:font-weight="bold" style:font-name-asian="標楷體" style:font-size-asian="22pt" style:font-weight-asian="bold" style:font-weight-complex="bold"/>
    </style:style>
    <style:style style:name="T92" style:family="text">
      <style:text-properties fo:font-size="22pt" fo:letter-spacing="0.035cm" fo:font-weight="bold" style:font-name-asian="Times New Roman" style:font-size-asian="22pt" style:font-weight-asian="bold" style:font-weight-complex="bold"/>
    </style:style>
    <style:style style:name="T93" style:family="text">
      <style:text-properties fo:font-size="22pt" fo:font-weight="bold" style:font-name-asian="Times New Roman" style:font-size-asian="22pt" style:font-weight-asian="bold" style:font-weight-complex="bold"/>
    </style:style>
    <style:style style:name="T94" style:family="text"/>
    <style:style style:name="T95" style:family="text">
      <style:text-properties fo:font-size="14pt" style:font-name-asian="標楷體" style:font-size-asian="14pt" style:text-combine="letters"/>
    </style:style>
    <style:style style:name="T96" style:family="text">
      <style:text-properties style:font-name="Times New Roman" fo:font-size="14pt" style:font-name-asian="標楷體" style:font-size-asian="14pt" style:text-combine="letters"/>
    </style:style>
    <style:style style:name="T97" style:family="text">
      <style:text-properties style:font-name="Times New Roman" style:font-name-asian="標楷體" style:text-combine="letters"/>
    </style:style>
    <style:style style:name="T98" style:family="text">
      <style:text-properties fo:font-size="18pt" fo:font-weight="bold" style:font-name-asian="標楷體" style:font-size-asian="18pt" style:font-weight-asian="bold" style:font-weight-complex="bold" style:text-combine="letters"/>
    </style:style>
    <style:style style:name="T99" style:family="text">
      <style:text-properties style:font-name="Times New Roman" style:font-name-asian="標楷體" style:font-name-complex="Wingdings 2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申請書表一覽表</text:p>
      <text:p text:style-name="P72"><text:span text:style-name="T19">一、</text:span><text:span text:style-name="T24">自來水管承裝商申請事項表</text:span><text:span text:style-name="T27">……………………………………………</text:span><text:span text:style-name="T24">.</text:span><text:span text:style-name="T24">…</text:span><text:span text:style-name="T24">.1</text:span></text:p>
      <text:p text:style-name="P73"><text:span text:style-name="T19">二、</text:span><text:span text:style-name="T24">自來水管承裝商人員明細表..........................</text:span><text:span text:style-name="T24">…………………………</text:span><text:span text:style-name="T24">..</text:span><text:span text:style-name="T24">…</text:span><text:span text:style-name="T24">.2</text:span></text:p>
      <text:p text:style-name="P74"><text:span text:style-name="T24">自來水管承裝商人員明細表(續) ........................</text:span><text:span text:style-name="T24">………………</text:span><text:span text:style-name="T24">.</text:span><text:span text:style-name="T24">…………</text:span><text:span text:style-name="T24">3</text:span></text:p>
      <text:p text:style-name="P71"><text:span text:style-name="T19">三、自來水管承裝商</text:span><text:span text:style-name="T24">籌設</text:span><text:span text:style-name="T19">許可申請書</text:span><text:span text:style-name="T24">..................</text:span><text:span text:style-name="T24">…………………………</text:span><text:span text:style-name="T24">.4</text:span></text:p>
      <text:p text:style-name="P71"><text:span text:style-name="T19">四、自來水管承裝商</text:span><text:span text:style-name="T19"><text:text-input text:description="\s\up 14(營  )">\s\up 14(營  )</text:text-input></text:span><text:span text:style-name="T19"><text:text-input text:description="\s\up 14(  業)">\s\up 14(  業)</text:text-input></text:span><text:span text:style-name="T19">許可申請書</text:span><text:span text:style-name="T24">.............</text:span><text:span text:style-name="T24">………………………</text:span><text:span text:style-name="T24">...5</text:span></text:p>
      <text:p text:style-name="P71"><text:span text:style-name="T24">五、自來水管承裝商印鑑變更申請書</text:span><text:span text:style-name="T27">…………………………………………</text:span><text:span text:style-name="T24">.6</text:span></text:p>
      <text:p text:style-name="P75"><text:span text:style-name="T24">六、</text:span><text:span text:style-name="T19">自來水管承裝商人員</text:span><text:span text:style-name="T21"> </text:span><text:span text:style-name="T95">Combin</text:span><text:span text:style-name="T27"> </text:span><text:span text:style-name="T24">備查</text:span><text:span text:style-name="T19">申請書</text:span><text:span text:style-name="T24">...............</text:span><text:span text:style-name="T24">……………………</text:span><text:span text:style-name="T24">7</text:span></text:p>
      <text:p text:style-name="P76"><text:span text:style-name="T24">七、</text:span><text:span text:style-name="T19">技術員工自行申請</text:span><text:span text:style-name="T24">解僱備查</text:span><text:span text:style-name="T19">申請書</text:span><text:span text:style-name="T24">.......</text:span><text:span text:style-name="T24">………………………………</text:span><text:span text:style-name="T24">.8八、自來水管承裝商</text:span><text:span text:style-name="T27"> </text:span><text:span text:style-name="T95">Combin</text:span><text:span text:style-name="T27"> </text:span><text:span text:style-name="T24">申請書...................</text:span><text:span text:style-name="T24">……………………………</text:span><text:span text:style-name="T24">.</text:span><text:span text:style-name="T24">…</text:span><text:span text:style-name="T24">.9</text:span></text:p>
      <text:p text:style-name="P75"><text:span text:style-name="T24">九、</text:span><text:span text:style-name="T19">自來水管</text:span><text:span text:style-name="T24">承裝商</text:span><text:span text:style-name="T19">補、換發證冊申請書</text:span><text:span text:style-name="T24">...................</text:span><text:span text:style-name="T24">……………………</text:span><text:span text:style-name="T24">10</text:span></text:p>
      <text:p text:style-name="P76"><text:span text:style-name="T24">十、</text:span><text:span text:style-name="T19">技術員工自行申請補、換發工作證申請書</text:span><text:span text:style-name="T27">…</text:span><text:span text:style-name="T24">..........</text:span><text:span text:style-name="T24">………………</text:span><text:span text:style-name="T24">...11十一、</text:span><text:span text:style-name="T19">自來水管承裝商營業許可有效期限展延申請書</text:span><text:span text:style-name="T24">.</text:span><text:span text:style-name="T24">………………</text:span><text:span text:style-name="T24">12</text:span></text:p>
      <text:p text:style-name="P75"><text:span text:style-name="T24">十二、</text:span><text:span text:style-name="T19">自來水管承裝商廢止營業許可申請書</text:span><text:span text:style-name="T24">..........</text:span><text:span text:style-name="T24">……………………</text:span><text:span text:style-name="T24">..13</text:span></text:p>
      <text:p text:style-name="P75"><text:span text:style-name="T24">十三、</text:span><text:span text:style-name="T19">自來水管承裝商廢止籌設許可申請書</text:span><text:span text:style-name="T24">..........</text:span><text:span text:style-name="T24">……………………</text:span><text:span text:style-name="T24">..14</text:span></text:p>
      <text:p text:style-name="P77"/>
      <text:p text:style-name="P78"/>
      <text:p text:style-name="P79"><draw:frame draw:style-name="fr1" draw:name="框架1" text:anchor-type="char" svg:x="13.653cm" svg:y="0cm" svg:width="2.54cm" svg:height="0.6cm" draw:z-index="0"><draw:text-box><text:p text:style-name="Standard">（一式二份）</text:p></draw:text-box></draw:frame>自來水管承裝商申請事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申請</text:p>
            <text:p text:style-name="P12">事項</text:p>
          </table:table-cell>
          <table:table-cell table:style-name="表格1.B1" office:value-type="string">
            <text:p text:style-name="Standard"><text:span text:style-name="T1">□</text:span><text:span text:style-name="T8">籌設許可</text:span><text:span text:style-name="T34"> <text:s/></text:span><text:span text:style-name="T1">□</text:span><text:span text:style-name="T8">營業許可</text:span><text:span text:style-name="T34"> <text:s/></text:span><text:span text:style-name="T1">□</text:span><text:span text:style-name="T8">申請換領新證冊</text:span><text:span text:style-name="T39">（限已領有登記證者勾選）</text:span><text:span text:style-name="T34"> </text:span><text:span text:style-name="T1">□</text:span><text:span text:style-name="T8">印鑑變更</text:span><text:span text:style-name="T34"> <text:s/></text:span><text:span text:style-name="T1">□</text:span><text:span text:style-name="T8">補僱備查</text:span><text:span text:style-name="T34"> <text:s/></text:span><text:span text:style-name="T1">□</text:span><text:span text:style-name="T8">變更許可</text:span><text:span text:style-name="T40">(</text:span><text:span text:style-name="T42">□名稱</text:span><text:span text:style-name="T46"> </text:span><text:span text:style-name="T46">□</text:span><text:span text:style-name="T42">代表人</text:span><text:span text:style-name="T46">□</text:span><text:span text:style-name="T42">資本額</text:span><text:span text:style-name="T46"> </text:span><text:span text:style-name="T46">□</text:span><text:span text:style-name="T42">營業地址</text:span><text:span text:style-name="T39">(</text:span><text:span text:style-name="T42">原轄區內</text:span><text:span text:style-name="T39">)</text:span><text:span text:style-name="T42"> □</text:span><text:span text:style-name="T42">等級</text:span><text:span text:style-name="T2">)</text:span></text:p>
          </table:table-cell>
        </table:table-row>
      </table:table>
      <text:p text:style-name="P8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5" office:value-type="string">
            <text:p text:style-name="P82">原許可事項　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82">變更許可事項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公司</text:p>
            <text:p text:style-name="P13">商號</text:p>
          </table:table-cell>
          <table:table-cell table:style-name="表格2.B2" office:value-type="string">
            <text:p text:style-name="P14">名稱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3">公司</text:p>
            <text:p text:style-name="P13">商號</text:p>
          </table:table-cell>
          <table:table-cell table:style-name="表格2.B2" office:value-type="string">
            <text:p text:style-name="P14">名稱</text:p>
          </table:table-cell>
          <table:table-cell table:style-name="表格2.F1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營業地址</text:p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4">營業地址</text:p>
          </table:table-cell>
          <table:covered-table-cell/>
          <table:table-cell table:style-name="表格2.F1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4">等級</text:p>
          </table:table-cell>
          <table:covered-table-cell/>
          <table:table-cell table:style-name="表格2.A3" table:number-columns-spanned="3" office:value-type="string">
            <text:p text:style-name="P45"><text:span text:style-name="T50">£</text:span><text:span text:style-name="T13">甲等</text:span><text:span text:style-name="T37"> </text:span><text:span text:style-name="T50">£</text:span><text:span text:style-name="T13">乙等</text:span><text:span text:style-name="T37"> </text:span><text:span text:style-name="T50">£</text:span><text:span text:style-name="T13">丙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0">等級</text:p>
          </table:table-cell>
          <table:covered-table-cell/>
          <table:table-cell table:style-name="表格2.H4" table:number-columns-spanned="2" office:value-type="string">
            <text:p text:style-name="P44"><text:span text:style-name="T50">£</text:span><text:span text:style-name="T13">甲等</text:span><text:span text:style-name="T37"> </text:span><text:span text:style-name="T50">£</text:span><text:span text:style-name="T13">乙等</text:span><text:span text:style-name="T37"> </text:span><text:span text:style-name="T50">£</text:span><text:span text:style-name="T13">丙等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0">內部組織</text:p>
          </table:table-cell>
          <table:covered-table-cell/>
          <table:table-cell table:style-name="表格2.H4" table:number-columns-spanned="7" office:value-type="string">
            <text:p text:style-name="P84"><text:span text:style-name="T13">公司</text:span><text:span text:style-name="T37"> </text:span><text:span text:style-name="T41">( </text:span><text:span text:style-name="T44">□股份有限</text:span><text:span text:style-name="T48"> </text:span><text:span text:style-name="T48">□</text:span><text:span text:style-name="T44">有限</text:span><text:span text:style-name="T48"> </text:span><text:span text:style-name="T48">□</text:span><text:span text:style-name="T44">無限</text:span><text:span text:style-name="T48"> </text:span><text:span text:style-name="T48">□</text:span><text:span text:style-name="T44">兩合</text:span><text:span text:style-name="T3">)</text:span><text:span text:style-name="T3"> </text:span><text:span text:style-name="T13">商號</text:span><text:span text:style-name="T37"> </text:span><text:span text:style-name="T41">( </text:span><text:span text:style-name="T44">□獨資</text:span><text:span text:style-name="T48"> </text:span><text:span text:style-name="T48">□</text:span><text:span text:style-name="T44">合夥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0">資本額</text:p>
          </table:table-cell>
          <table:covered-table-cell/>
          <table:table-cell table:style-name="表格2.A1" table:number-columns-spanned="3" office:value-type="string">
            <text:p text:style-name="P19">新臺幣　　　　　　元正</text:p>
          </table:table-cell>
          <table:covered-table-cell/>
          <table:covered-table-cell/>
          <table:table-cell table:style-name="表格2.A1" table:number-columns-spanned="2" office:value-type="string">
            <text:p text:style-name="P20">資本額</text:p>
          </table:table-cell>
          <table:covered-table-cell/>
          <table:table-cell table:style-name="表格2.F1" table:number-columns-spanned="2" office:value-type="string">
            <text:p text:style-name="P19">新臺幣　　　　　　元正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47">代表人(負責人)姓名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47">代表人</text:p>
            <text:p text:style-name="P47">姓名</text:p>
          </table:table-cell>
          <table:covered-table-cell/>
          <table:table-cell table:style-name="表格2.F1" table:number-columns-spanned="2" office:value-type="string">
            <text:p text:style-name="P23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8">技術員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術員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8">技術員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術員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A1" table:number-columns-spanned="3" office:value-type="string">
            <text:p text:style-name="P49"/>
          </table:table-cell>
          <table:covered-table-cell/>
          <table:covered-table-cell/>
          <table:table-cell table:style-name="表格2.A1" table:number-columns-spanned="2" office:value-type="string">
            <text:p text:style-name="P48">技工姓名</text:p>
          </table:table-cell>
          <table:covered-table-cell/>
          <table:table-cell table:style-name="表格2.F1" table:number-columns-spanned="2" office:value-type="string">
            <text:p text:style-name="P49"/>
          </table:table-cell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85">原印鑑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85">新印鑑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3" office:value-type="string">
            <text:p text:style-name="P85">承裝商</text:p>
          </table:table-cell>
          <table:covered-table-cell/>
          <table:covered-table-cell/>
          <table:table-cell table:style-name="表格2.A1" table:number-columns-spanned="2" office:value-type="string">
            <text:p text:style-name="P86">代表人(負責人)</text:p>
          </table:table-cell>
          <table:covered-table-cell/>
          <table:table-cell table:style-name="表格2.A1" table:number-columns-spanned="3" office:value-type="string">
            <text:p text:style-name="P85">承裝商</text:p>
          </table:table-cell>
          <table:covered-table-cell/>
          <table:covered-table-cell/>
          <table:table-cell table:style-name="表格2.F1" office:value-type="string">
            <text:p text:style-name="P86">代表人</text:p>
          </table:table-cell>
        </table:table-row>
        <table:table-row table:style-name="表格2.16"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F1" office:value-type="string">
            <text:p text:style-name="P23"/>
          </table:table-cell>
        </table:table-row>
        <table:table-row table:style-name="表格2.17">
          <table:table-cell table:style-name="表格2.A1" table:number-columns-spanned="5" office:value-type="string">
            <text:p text:style-name="P85">公司(商號)原許可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4" office:value-type="string">
            <text:p text:style-name="P85">公司(商號)變更許可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85">電話號碼</text:p>
          </table:table-cell>
          <table:covered-table-cell/>
          <table:covered-table-cell/>
          <table:table-cell table:style-name="表格2.A1" table:number-columns-spanned="2" office:value-type="string">
            <text:p text:style-name="P85">營業地郵遞區號</text:p>
          </table:table-cell>
          <table:covered-table-cell/>
          <table:table-cell table:style-name="表格2.A1" table:number-columns-spanned="3" office:value-type="string">
            <text:p text:style-name="P85">電話號碼</text:p>
          </table:table-cell>
          <table:covered-table-cell/>
          <table:covered-table-cell/>
          <table:table-cell table:style-name="表格2.F1" office:value-type="string">
            <text:p text:style-name="P85">營業地郵遞區號</text:p>
          </table:table-cell>
        </table:table-row>
        <table:table-row table:style-name="表格2.17"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F1" office:value-type="string">
            <text:p text:style-name="P23"/>
          </table:table-cell>
        </table:table-row>
        <table:table-row table:style-name="表格2.17">
          <table:table-cell table:style-name="表格2.A20" table:number-columns-spanned="2" office:value-type="string">
            <text:p text:style-name="P21">核准文號</text:p>
          </table:table-cell>
          <table:covered-table-cell/>
          <table:table-cell table:style-name="表格2.A20" table:number-columns-spanned="2" office:value-type="string">
            <text:p text:style-name="P21">核准日期</text:p>
          </table:table-cell>
          <table:covered-table-cell/>
          <table:table-cell table:style-name="表格2.A20" office:value-type="string">
            <text:p text:style-name="P21">證書有效期限</text:p>
          </table:table-cell>
          <table:table-cell table:style-name="表格2.F20" table:number-columns-spanned="4" office:value-type="string">
            <text:p text:style-name="P83">核准之承裝商許可證書證號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21" table:number-columns-spanned="2" office:value-type="string">
            <text:p text:style-name="P42"/>
          </table:table-cell>
          <table:covered-table-cell/>
          <table:table-cell table:style-name="表格2.A21" table:number-columns-spanned="2" office:value-type="string">
            <text:p text:style-name="P23"/>
          </table:table-cell>
          <table:covered-table-cell/>
          <table:table-cell table:style-name="表格2.A21" office:value-type="string">
            <text:p text:style-name="P23"/>
          </table:table-cell>
          <table:table-cell table:style-name="表格2.F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5">填表須知</text:p>
          </table:table-cell>
          <table:table-cell table:style-name="表格3.B1" office:value-type="string">
            <text:list xml:id="list7398010409537378955" text:style-name="WW8Num2">
              <text:list-item>
                <text:p text:style-name="P26">表列虛線各欄由經辦單位填寫，申請人免填。</text:p>
              </text:list-item>
              <text:list-item>
                <text:p text:style-name="P52"><text:span text:style-name="T8">如係申請籌設許可應就「原許可事項」及「人員明細表」內各欄逐項填寫，「</text:span><text:span text:style-name="T10">變更許可</text:span><text:span text:style-name="T8">事項」欄免填。</text:span></text:p>
              </text:list-item>
              <text:list-item>
                <text:p text:style-name="P52"><text:span text:style-name="T8">如係申請變更許可應將原許可事項填載於「原許可事項」欄內，變更部分於「</text:span><text:span text:style-name="T10">變更許可事</text:span><text:span text:style-name="T8">項」欄中標明。且應將變更人員資料於「人員明細表」中填明。</text:span></text:p>
              </text:list-item>
              <text:list-item>
                <text:p text:style-name="P26">組織變更或遷移地址至另一直轄市或縣（市）者，均需重新申辦籌設許可。</text:p>
              </text:list-item>
            </text:list>
          </table:table-cell>
        </table:table-row>
      </table:table>
      <text:p text:style-name="P18"/>
      <text:p text:style-name="P80"><draw:frame draw:style-name="fr1" draw:name="框架2" text:anchor-type="char" svg:x="14.076cm" svg:y="0.423cm" svg:width="2.54cm" svg:height="0.6cm" draw:z-index="1"><draw:text-box><text:p text:style-name="Standard">（一式二份）</text:p></draw:text-box></draw:frame>自來水管承裝商人員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rows-spanned="4" office:value-type="string">
            <text:p text:style-name="P87"><text:span text:style-name="T36"><text:s/></text:span><text:span text:style-name="T12">( 負</text:span><text:span text:style-name="T36"> <text:s/></text:span><text:span text:style-name="T12">責</text:span><text:span text:style-name="T36"> <text:s/></text:span><text:span text:style-name="T12">人</text:span><text:span text:style-name="T36"> </text:span><text:span text:style-name="T12">) </text:span></text:p>
            <text:p text:style-name="P88">代表人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30">出生地</text:p>
          </table:table-cell>
          <table:table-cell table:style-name="表格4.B1" table:number-columns-spanned="3" office:value-type="string">
            <text:p text:style-name="P30"/>
          </table:table-cell>
          <table:covered-table-cell/>
          <table:covered-table-cell/>
          <table:table-cell table:style-name="表格4.H1" office:value-type="string">
            <text:p text:style-name="P29">省</text:p>
            <text:p text:style-name="P29">市</text:p>
          </table:table-cell>
          <table:table-cell table:style-name="表格4.H1" office:value-type="string">
            <text:p text:style-name="P31">縣</text:p>
            <text:p text:style-name="P31">市</text:p>
          </table:table-cell>
          <table:table-cell table:style-name="表格4.B1" table:number-columns-spanned="3" office:value-type="string">
            <text:p text:style-name="P30">性別</text:p>
          </table:table-cell>
          <table:covered-table-cell/>
          <table:covered-table-cell/>
          <table:table-cell table:style-name="表格4.B1" office:value-type="string">
            <text:p text:style-name="P28"/>
          </table:table-cell>
          <table:table-cell table:style-name="表格4.N1" table:number-rows-spanned="4" office:value-type="string">
            <text:p text:style-name="P89"><text:span text:style-name="T55">代表人（</text:span><text:span text:style-name="T57">負責人）</text:span><text:span text:style-name="T8">相片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0">生日</text:p>
          </table:table-cell>
          <table:table-cell table:style-name="表格4.B1" office:value-type="string">
            <text:p text:style-name="P11"><text:span text:style-name="T36"><text:s text:c="3"/></text:span><text:span text:style-name="T12">年月日</text:span></text:p>
          </table:table-cell>
          <table:table-cell table:style-name="表格4.B1" table:number-columns-spanned="5" office:value-type="string">
            <text:p text:style-name="P54"><text:span text:style-name="T8">身分證</text:span><text:span text:style-name="T8"><text:line-break/></text:span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27">地址</text:p>
          </table:table-cell>
          <table:table-cell table:style-name="表格4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1" office:value-type="string">
            <text:p text:style-name="P27">電話</text:p>
          </table:table-cell>
          <table:table-cell table:style-name="表格4.B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5" office:value-type="string">
            <text:p text:style-name="P90">技術員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30">出生地</text:p>
          </table:table-cell>
          <table:table-cell table:style-name="表格4.B1" table:number-columns-spanned="3" office:value-type="string">
            <text:p text:style-name="P30"/>
          </table:table-cell>
          <table:covered-table-cell/>
          <table:covered-table-cell/>
          <table:table-cell table:style-name="表格4.H1" office:value-type="string">
            <text:p text:style-name="P30">省</text:p>
            <text:p text:style-name="P30">市</text:p>
          </table:table-cell>
          <table:table-cell table:style-name="表格4.H1" table:number-columns-spanned="2" office:value-type="string">
            <text:p text:style-name="P32">縣</text:p>
            <text:p text:style-name="P32">市</text:p>
          </table:table-cell>
          <table:covered-table-cell/>
          <table:table-cell table:style-name="表格4.B1" office:value-type="string">
            <text:p text:style-name="P30">性別</text:p>
          </table:table-cell>
          <table:table-cell table:style-name="表格4.B1" table:number-columns-spanned="2" office:value-type="string">
            <text:p text:style-name="P30"/>
          </table:table-cell>
          <table:covered-table-cell/>
          <table:table-cell table:style-name="表格4.N5" table:number-rows-spanned="4" office:value-type="string">
            <text:p text:style-name="P91">技術員相片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0">生日</text:p>
          </table:table-cell>
          <table:table-cell table:style-name="表格4.B1" office:value-type="string">
            <text:p text:style-name="P27">　年　月　日</text:p>
          </table:table-cell>
          <table:table-cell table:style-name="表格4.B1" table:number-columns-spanned="5" office:value-type="string">
            <text:p text:style-name="P54"><text:span text:style-name="T8">身分證</text:span><text:span text:style-name="T8"><text:line-break/></text:span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學歷</text:p>
            <text:p text:style-name="P33">及證書字號</text:p>
          </table:table-cell>
          <table:table-cell table:style-name="表格4.B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53"><text:span text:style-name="T59">（請填畢業學校、科系</text:span><text:span text:style-name="T59">及證書字號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" office:value-type="string">
            <text:p text:style-name="P54"><text:span text:style-name="T8">考試及格</text:span><text:span text:style-name="T8"><text:line-break/></text:span><text:span text:style-name="T8">科別及證號</text:span>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59">(請填高等、普通考試或技術士類別及證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聯絡地址</text:p>
          </table:table-cell>
          <table:table-cell table:style-name="表格4.B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30">聯絡電話</text:p>
          </table:table-cell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4.N6" office:value-type="string">
            <text:p text:style-name="P36"/>
          </table:table-cell>
        </table:table-row>
        <table:table-row table:style-name="表格4.1">
          <table:table-cell table:style-name="表格4.A1" table:number-rows-spanned="5" office:value-type="string">
            <text:p text:style-name="P90">技工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>出生地</text:p>
          </table:table-cell>
          <table:table-cell table:style-name="表格4.B1" table:number-columns-spanned="3" office:value-type="string">
            <text:p text:style-name="P30"/>
          </table:table-cell>
          <table:covered-table-cell/>
          <table:covered-table-cell/>
          <table:table-cell table:style-name="表格4.H1" office:value-type="string">
            <text:p text:style-name="P30">省</text:p>
            <text:p text:style-name="P30">市</text:p>
          </table:table-cell>
          <table:table-cell table:style-name="表格4.H1" table:number-columns-spanned="2" office:value-type="string">
            <text:p text:style-name="P32">縣</text:p>
            <text:p text:style-name="P32">市</text:p>
          </table:table-cell>
          <table:covered-table-cell/>
          <table:table-cell table:style-name="表格4.B1" office:value-type="string">
            <text:p text:style-name="P32">性別</text:p>
          </table:table-cell>
          <table:table-cell table:style-name="表格4.B1" table:number-columns-spanned="2" office:value-type="string">
            <text:p text:style-name="P30"/>
          </table:table-cell>
          <table:covered-table-cell/>
          <table:table-cell table:style-name="表格4.N1" table:number-rows-spanned="5" office:value-type="string">
            <text:p text:style-name="P91">技工相片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0">出生年月日</text:p>
          </table:table-cell>
          <table:table-cell table:style-name="表格4.B1" office:value-type="string">
            <text:p text:style-name="P30">　年　月　日</text:p>
          </table:table-cell>
          <table:table-cell table:style-name="表格4.B1" table:number-columns-spanned="5" office:value-type="string">
            <text:p text:style-name="P54"><text:span text:style-name="T8">身分證</text:span><text:span text:style-name="T8"><text:line-break/></text:span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" office:value-type="string">
            <text:p text:style-name="P30">考驗合格證或技術士證</text:p>
          </table:table-cell>
          <table:table-cell table:style-name="表格4.B1" table:number-columns-spanned="3" office:value-type="string">
            <text:p text:style-name="P56"><text:span text:style-name="T36">□</text:span><text:span text:style-name="T12">自來水管承裝技工考驗合格證</text:span></text:p>
            <text:p text:style-name="P46"><text:span text:style-name="T62">□</text:span><text:span text:style-name="T63"> <text:s/></text:span><text:span text:style-name="T61">級自來水管配管技術士證</text:span><text:span text:style-name="T62"> <text:s text:c="4"/>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57"><text:span text:style-name="T12">證</text:span><text:span text:style-name="T36"> </text:span><text:span text:style-name="T12">號</text:span></text:p>
          </table:table-cell>
          <table:covered-table-cell/>
          <table:covered-table-cell/>
          <table:table-cell table:style-name="表格4.B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聯絡地址</text:p>
          </table:table-cell>
          <table:table-cell table:style-name="表格4.B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7">聯絡電話</text:p>
          </table:table-cell>
          <table:table-cell table:style-name="表格4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5" office:value-type="string">
            <text:p text:style-name="P90">技工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30">出生地</text:p>
          </table:table-cell>
          <table:table-cell table:style-name="表格4.B1" table:number-columns-spanned="3" office:value-type="string">
            <text:p text:style-name="P28"/>
          </table:table-cell>
          <table:covered-table-cell/>
          <table:covered-table-cell/>
          <table:table-cell table:style-name="表格4.H1" office:value-type="string">
            <text:p text:style-name="P29">省</text:p>
            <text:p text:style-name="P29">市</text:p>
          </table:table-cell>
          <table:table-cell table:style-name="表格4.H1" table:number-columns-spanned="2" office:value-type="string">
            <text:p text:style-name="P31">縣</text:p>
            <text:p text:style-name="P31">市</text:p>
          </table:table-cell>
          <table:covered-table-cell/>
          <table:table-cell table:style-name="表格4.B1" office:value-type="string">
            <text:p text:style-name="P29">性別</text:p>
          </table:table-cell>
          <table:table-cell table:style-name="表格4.B1" table:number-columns-spanned="2" office:value-type="string">
            <text:p text:style-name="P30"/>
          </table:table-cell>
          <table:covered-table-cell/>
          <table:table-cell table:style-name="表格4.N1" table:number-rows-spanned="5" office:value-type="string">
            <text:p text:style-name="P35">技工相片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0">出生年月日</text:p>
          </table:table-cell>
          <table:table-cell table:style-name="表格4.B1" office:value-type="string">
            <text:p text:style-name="P27">　年　月　日</text:p>
          </table:table-cell>
          <table:table-cell table:style-name="表格4.B1" table:number-columns-spanned="5" office:value-type="string">
            <text:p text:style-name="P54"><text:span text:style-name="T8">身分證</text:span><text:span text:style-name="T8"><text:line-break/></text:span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考驗合格證或技術士證</text:p>
          </table:table-cell>
          <table:table-cell table:style-name="表格4.B1" table:number-columns-spanned="2" office:value-type="string">
            <text:p text:style-name="P56"><text:span text:style-name="T36">□</text:span><text:span text:style-name="T12">自來水管承裝技工考驗合格證</text:span></text:p>
            <text:p text:style-name="P46"><text:span text:style-name="T62">□</text:span><text:span text:style-name="T63"> <text:s/></text:span><text:span text:style-name="T61">級自來水管配管技術士證</text:span><text:span text:style-name="T62"> <text:s text:c="4"/></text:span></text:p>
          </table:table-cell>
          <table:covered-table-cell/>
          <table:table-cell table:style-name="表格4.B1" table:number-columns-spanned="4" office:value-type="string">
            <text:p text:style-name="P57"><text:span text:style-name="T12">證</text:span><text:span text:style-name="T36"> </text:span><text:span text:style-name="T12">號</text:span></text:p>
          </table:table-cell>
          <table:covered-table-cell/>
          <table:covered-table-cell/>
          <table:covered-table-cell/>
          <table:table-cell table:style-name="表格4.I17" table:number-columns-spanned="5" office:value-type="string">
            <text:p text:style-name="P37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聯絡地址</text:p>
          </table:table-cell>
          <table:table-cell table:style-name="表格4.B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7">聯絡電話</text:p>
          </table:table-cell>
          <table:table-cell table:style-name="表格4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5" office:value-type="string">
            <text:p text:style-name="P90">技工</text:p>
          </table:table-cell>
          <table:table-cell table:style-name="表格4.B1" office:value-type="string">
            <text:p text:style-name="P27">姓名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30">出生地</text:p>
          </table:table-cell>
          <table:table-cell table:style-name="表格4.B1" table:number-columns-spanned="3" office:value-type="string">
            <text:p text:style-name="P28"/>
          </table:table-cell>
          <table:covered-table-cell/>
          <table:covered-table-cell/>
          <table:table-cell table:style-name="表格4.H1" office:value-type="string">
            <text:p text:style-name="P29">省市</text:p>
          </table:table-cell>
          <table:table-cell table:style-name="表格4.H1" table:number-columns-spanned="2" office:value-type="string">
            <text:p text:style-name="P31">縣</text:p>
            <text:p text:style-name="P31">市</text:p>
          </table:table-cell>
          <table:covered-table-cell/>
          <table:table-cell table:style-name="表格4.B1" office:value-type="string">
            <text:p text:style-name="P29">性別</text:p>
          </table:table-cell>
          <table:table-cell table:style-name="表格4.B1" table:number-columns-spanned="2" office:value-type="string">
            <text:p text:style-name="P30"/>
          </table:table-cell>
          <table:covered-table-cell/>
          <table:table-cell table:style-name="表格4.N1" table:number-rows-spanned="5" office:value-type="string">
            <text:p text:style-name="P91">技工相片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0">出生年月日</text:p>
          </table:table-cell>
          <table:table-cell table:style-name="表格4.B1" office:value-type="string">
            <text:p text:style-name="P27">　年　月　日</text:p>
          </table:table-cell>
          <table:table-cell table:style-name="表格4.B1" table:number-columns-spanned="5" office:value-type="string">
            <text:p text:style-name="P54"><text:span text:style-name="T8">身分證</text:span><text:span text:style-name="T8"><text:line-break/></text:span><text:span text:style-name="T8">統一編號</text:span>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0">考驗合格證或技術士證</text:p>
          </table:table-cell>
          <table:table-cell table:style-name="表格4.B1" table:number-columns-spanned="2" office:value-type="string">
            <text:p text:style-name="P56"><text:span text:style-name="T36">□</text:span><text:span text:style-name="T12">自來水管承裝技工考驗合格證</text:span></text:p>
            <text:p text:style-name="P46"><text:span text:style-name="T62">□</text:span><text:span text:style-name="T63"> <text:s/></text:span><text:span text:style-name="T61">級自來水管配管技術士證</text:span><text:span text:style-name="T62"> <text:s text:c="4"/></text:span></text:p>
          </table:table-cell>
          <table:covered-table-cell/>
          <table:table-cell table:style-name="表格4.B1" table:number-columns-spanned="4" office:value-type="string">
            <text:p text:style-name="P57"><text:span text:style-name="T12">證</text:span><text:span text:style-name="T36"> </text:span><text:span text:style-name="T12">號</text:span></text:p>
          </table:table-cell>
          <table:covered-table-cell/>
          <table:covered-table-cell/>
          <table:covered-table-cell/>
          <table:table-cell table:style-name="表格4.B1" table:number-columns-spanned="5" office:value-type="string">
            <text:p text:style-name="P37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covered-table-cell/>
          <table:table-cell table:style-name="表格4.B1" office:value-type="string">
            <text:p text:style-name="P30">聯絡地址</text:p>
          </table:table-cell>
          <table:table-cell table:style-name="表格4.B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7">聯絡電話</text:p>
          </table:table-cell>
          <table:table-cell table:style-name="表格4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ext:p text:style-name="P35"/>
      <text:p text:style-name="P6">自來水管承裝商籌設許可申請書</text:p>
      <text:p text:style-name="P123">茲依照自來水管承裝商管理辦法之規定，檢附相關文件申請</text:p>
      <text:p text:style-name="Text_20_body_20_indent"><text:span text:style-name="T66"><text:s/></text:span><text:span text:style-name="T99">Combin</text:span><text:span text:style-name="T69">等自來水管承裝商籌設許可，請予核准。</text:span></text:p>
      <text:p text:style-name="P114">　　　</text:p>
      <text:p text:style-name="P114"/>
      <text:p text:style-name="P116">此　致</text:p>
      <text:p text:style-name="P64">高雄市政府經濟發展局</text:p>
      <text:p text:style-name="P65"/>
      <text:p text:style-name="P92"/>
      <text:p text:style-name="P97"><text:span text:style-name="T8">公司（商號）名稱：</text:span><text:span text:style-name="T34"> <text:s text:c="19"/></text:span><text:span text:style-name="T8">（蓋章）</text:span></text:p>
      <text:p text:style-name="P94">代表人（負責人）：<text:tab/> <text:s text:c="20"/>（蓋章）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：</text:span></text:p>
      <text:p text:style-name="P102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95">原登記證字號：</text:p>
      <text:p text:style-name="P99">（申請換領新證冊者填列）</text:p>
      <text:p text:style-name="P104"/>
      <text:p text:style-name="P104"/>
      <text:p text:style-name="P104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60">中　華　民　國　　　　年　　　　月　　　　日</text:p>
      <text:p text:style-name="P106"/>
      <text:p text:style-name="P61"/>
      <text:p text:style-name="P43"><text:span text:style-name="T7">自來水管承裝商</text:span><text:span text:style-name="T86"><text:text-input text:description="\s\up 24(營  )">\s\up 24(營  )</text:text-input></text:span><text:span text:style-name="T86"><text:text-input text:description="\s\up 24(  業)">\s\up 24(  業)</text:text-input></text:span><text:span text:style-name="T5">許可</text:span><text:span text:style-name="T7">申請書</text:span></text:p>
      <text:p text:style-name="P122"><draw:frame draw:style-name="fr2" draw:name="框架3" text:anchor-type="char" svg:x="1.905cm" svg:y="0.437cm" svg:width="7.303cm" svg:height="4.128cm" draw:z-index="2"><draw:text-box><text:p text:style-name="Standard"/><table:table table:name="表格5" table:style-name="表格5"><table:table-column table:style-name="表格5.A"/><table:table-row table:style-name="表格5.1"><table:table-cell table:style-name="表格5.A1" office:value-type="string"><text:p text:style-name="P1"><text:span text:style-name="T52"></text:span><text:span text:style-name="T26">營</text:span><text:span text:style-name="T29"> <text:s text:c="3"/></text:span><text:span text:style-name="T26">業</text:span></text:p></table:table-cell></table:table-row><table:table-row table:style-name="表格5.2"><table:table-cell table:style-name="表格5.A1" office:value-type="string"><text:p text:style-name="P55"><text:span text:style-name="T51"></text:span><text:span text:style-name="T24">變更營業</text:span></text:p></table:table-cell></table:table-row></table:table><text:p text:style-name="P51"/></draw:text-box></draw:frame><text:span text:style-name="T8">茲依照自來水管承裝商管理辦法之規定，檢附相關文件申請自來水管承裝商</text:span><text:span text:style-name="T36"> <text:s text:c="9"/></text:span><text:span text:style-name="T8">許可，需變更項目：</text:span></text:p>
      <text:p text:style-name="P127"/>
      <text:p text:style-name="P127"/>
      <text:p text:style-name="P128"><text:span text:style-name="T52"></text:span><text:span text:style-name="T73">公司(商號)名稱<text:tab/></text:span><text:span text:style-name="T52"></text:span><text:span text:style-name="T73">代表人</text:span></text:p>
      <text:p text:style-name="P129"><text:span text:style-name="T52"></text:span><text:span text:style-name="T73">資本額<text:tab/><text:tab/><text:tab/></text:span><text:span text:style-name="T52"></text:span><text:span text:style-name="T73">營業地址(原機關內)</text:span></text:p>
      <text:p text:style-name="P130"><text:span text:style-name="T51"></text:span><text:span text:style-name="T71">等級<text:tab/> <text:tab/><text:tab/><text:tab/></text:span></text:p>
      <text:p text:style-name="P131">，請予核准。</text:p>
      <text:p text:style-name="P114">　　　</text:p>
      <text:p text:style-name="P116">此　致</text:p>
      <text:p text:style-name="P64">高雄市政府經濟發展局</text:p>
      <text:p text:style-name="P65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6">營業許可證書字號：</text:p>
      <text:p text:style-name="P100">(申請營業許可免填)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4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60">中　華　民　國　　　　年　　　　月　　　　日</text:p>
      <text:p text:style-name="P4">自來水管承裝商印鑑變更申請書</text:p>
      <text:p text:style-name="Text_20_body_20_indent"><text:soft-page-break/><text:span text:style-name="T67">茲依照自來水管承裝商管理辦法之規定，檢附相關文件申請自來水管承裝商</text:span><text:span text:style-name="T67"><text:text-input text:description="\s\up  10((公司（商號）        )">\s\up  10((公司（商號）        )</text:text-input></text:span><text:span text:style-name="T67">印鑑變更，請予核准。</text:span></text:p>
      <text:p text:style-name="P132"/>
      <text:p text:style-name="P113">　　　</text:p>
      <text:p text:style-name="P117">此　致</text:p>
      <text:p text:style-name="P64">高雄市政府經濟發展局</text:p>
      <text:p text:style-name="P65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6">營業許可證書字號：</text:p>
      <text:p text:style-name="P100"/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8"/>
      <text:p text:style-name="P8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61">中　華　民　國　　　　年　　　　月　　　　日</text:p>
      <text:p text:style-name="P68"/>
      <text:p text:style-name="P69"><text:span text:style-name="T7">自來水管承裝商人員</text:span><text:span text:style-name="T92"> </text:span><text:span text:style-name="T98">Combin</text:span><text:span text:style-name="T93"> </text:span><text:span text:style-name="T5">備查</text:span><text:span text:style-name="T7">申請書</text:span></text:p>
      <text:p text:style-name="P125"><text:soft-page-break/><text:span text:style-name="T8">茲依照自來水管承裝商管理辦法第十一條之規定，檢附相關文件申請自來水管承裝商人員</text:span><text:span text:style-name="T34"> </text:span></text:p>
      <text:p text:style-name="P109"><text:span text:style-name="T52"></text:span><text:span text:style-name="T26">解僱</text:span><text:span text:style-name="T29"> </text:span><text:span text:style-name="T26">技術員姓名：</text:span><text:span text:style-name="T31"> <text:s text:c="30"/></text:span><text:span text:style-name="T29"><text:s text:c="2"/></text:span></text:p>
      <text:p text:style-name="P134"><text:span text:style-name="T52"></text:span><text:span text:style-name="T73">解僱</text:span><text:span text:style-name="T75"> </text:span><text:span text:style-name="T73">技</text:span><text:span text:style-name="T75"> <text:s/></text:span><text:span text:style-name="T73">工姓名：</text:span><text:span text:style-name="T76"> <text:s text:c="30"/></text:span><text:span text:style-name="T75"><text:s/></text:span></text:p>
      <text:p text:style-name="P135"/>
      <text:p text:style-name="P109"><text:span text:style-name="T52"></text:span><text:span text:style-name="T26">補僱</text:span><text:span text:style-name="T29"> </text:span><text:span text:style-name="T26">技術員姓名：</text:span><text:span text:style-name="T31"> <text:s text:c="30"/></text:span><text:span text:style-name="T29"><text:s text:c="2"/></text:span></text:p>
      <text:p text:style-name="P134"><text:span text:style-name="T52"></text:span><text:span text:style-name="T73">補僱</text:span><text:span text:style-name="T75"> </text:span><text:span text:style-name="T73">技</text:span><text:span text:style-name="T75"> <text:s/></text:span><text:span text:style-name="T73">工姓名：</text:span><text:span text:style-name="T76"> <text:s text:c="30"/></text:span><text:span text:style-name="T75"><text:s/></text:span></text:p>
      <text:p text:style-name="P123">，請予備查。</text:p>
      <text:p text:style-name="P114">　　　</text:p>
      <text:p text:style-name="P116">此　致</text:p>
      <text:p text:style-name="P64">高雄市政府經濟發展局</text:p>
      <text:p text:style-name="P65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4">營業許可證書字號：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9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9"/>
      <text:p text:style-name="P9"/>
      <text:p text:style-name="P61">中　華　民　國　　　　年　　　　月　　　　日</text:p>
      <text:p text:style-name="P4"/>
      <text:p text:style-name="P69"><text:span text:style-name="T7">技術員工自行申請</text:span><text:span text:style-name="T5">解僱備查</text:span><text:span text:style-name="T7">申請書</text:span></text:p>
      <text:p text:style-name="Text_20_body_20_indent"><text:span text:style-name="T67">本人</text:span><text:span text:style-name="T65"> </text:span><text:span text:style-name="T80"><text:s text:c="11"/></text:span><text:span text:style-name="T65"><text:s/></text:span><text:span text:style-name="T67">因事辭離</text:span><text:span text:style-name="T65"> </text:span><text:span text:style-name="T80"><text:s text:c="21"/></text:span><text:span text:style-name="T65"><text:s/></text:span><text:span text:style-name="T67">自來水管</text:span></text:p>
      <text:p text:style-name="P126"><draw:frame draw:style-name="fr3" draw:name="框架4" text:anchor-type="char" svg:x="8.573cm" svg:y="0.974cm" svg:width="9.525cm" svg:height="2.858cm" draw:z-index="3"><draw:text-box><text:list xml:id="list2076094870213391685" text:style-name="WW8Num1"><text:list-item><text:p text:style-name="P70"><text:span text:style-name="T8">畢業證書</text:span><text:span text:style-name="T34"> <text:s/>□</text:span><text:span text:style-name="T8">考試及格證書</text:span></text:p></text:list-item><text:list-item><text:p text:style-name="P70"><text:span text:style-name="T8">技工考驗合格證書</text:span><text:span text:style-name="T34"> </text:span></text:p></text:list-item><text:list-item><text:p text:style-name="P16">技術士技能檢定合格技術士證</text:p></text:list-item></text:list></draw:text-box></draw:frame></text:p>
      <text:p text:style-name="Text_20_body_20_indent"><text:span text:style-name="T67">承裝商</text:span><text:span text:style-name="T65"> </text:span><text:span text:style-name="T96">Combin</text:span><text:span text:style-name="T74"> </text:span><text:span text:style-name="T71">職務，謹檢附</text:span><text:span text:style-name="T74"> </text:span></text:p>
      <text:p text:style-name="P136"/>
      <text:p text:style-name="P132"><text:soft-page-break/>工作證、離職證明書各一紙，請予備查。</text:p>
      <text:p text:style-name="P113">　　　</text:p>
      <text:p text:style-name="P117">此　致</text:p>
      <text:p text:style-name="P118"/>
      <text:p text:style-name="P64">高雄市政府經濟發展局</text:p>
      <text:p text:style-name="P66"/>
      <text:p text:style-name="P98"><text:span text:style-name="T8">申</text:span><text:span text:style-name="T34"> </text:span><text:span text:style-name="T8">請</text:span><text:span text:style-name="T34"> </text:span><text:span text:style-name="T8">人</text:span><text:span text:style-name="T34"> <text:s/></text:span><text:span text:style-name="T8">：<text:tab/> <text:s text:c="23"/>（蓋章）</text:span></text:p>
      <text:p text:style-name="P96"/>
      <text:p text:style-name="P94">身分證統一編號：</text:p>
      <text:p text:style-name="P101"><text:span text:style-name="T8">通</text:span><text:span text:style-name="T34"> </text:span><text:span text:style-name="T8">訊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1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4"/>
      <text:p text:style-name="P104"/>
      <text:p text:style-name="P104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104"/>
      <text:p text:style-name="P61">中　　華　　民　　國　　　　年　　　　月　　　　日</text:p>
      <text:p text:style-name="P106"/>
      <text:p text:style-name="P69"><text:span text:style-name="T7">自來水管承裝商</text:span><text:span text:style-name="T92"> </text:span><text:span text:style-name="T98">Combin</text:span><text:span text:style-name="T88"> </text:span><text:span text:style-name="T7">申請書</text:span></text:p>
      <text:p text:style-name="Text_20_body_20_indent"><text:span text:style-name="T67">茲依照自來水管承裝商管理辦法之規定，檢附相關文件申請自來水管承裝商</text:span><text:span text:style-name="T97">Combin</text:span><text:span text:style-name="T67">，請予核准。</text:span></text:p>
      <text:p text:style-name="P137"><text:span text:style-name="T52"></text:span><text:span text:style-name="T73">停業日期：</text:span><text:span text:style-name="T75"> <text:s text:c="4"/></text:span><text:span text:style-name="T78">年</text:span><text:span text:style-name="T79"> <text:s/></text:span><text:span text:style-name="T78">月</text:span><text:span text:style-name="T79"> <text:s/></text:span><text:span text:style-name="T78">日至</text:span><text:span text:style-name="T79"> <text:s text:c="3"/></text:span><text:span text:style-name="T78">年</text:span><text:span text:style-name="T79"> <text:s text:c="2"/></text:span><text:span text:style-name="T78">月</text:span><text:span text:style-name="T79"> <text:s text:c="2"/></text:span><text:span text:style-name="T78">日</text:span></text:p>
      <text:p text:style-name="P137"><text:span text:style-name="T52"></text:span><text:span text:style-name="T73">復業日期：</text:span><text:span text:style-name="T75"> <text:s text:c="4"/></text:span><text:span text:style-name="T78">年</text:span><text:span text:style-name="T79"> <text:s/></text:span><text:span text:style-name="T78">月</text:span><text:span text:style-name="T79"> <text:s/></text:span><text:span text:style-name="T78">日</text:span></text:p>
      <text:p text:style-name="P138"/>
      <text:p text:style-name="P114">　　　</text:p>
      <text:p text:style-name="P116">此　致</text:p>
      <text:p text:style-name="P64">高雄市政府經濟發展局</text:p>
      <text:p text:style-name="P65"/>
      <text:p text:style-name="P97"><text:span text:style-name="T8">公司(商號)名稱：</text:span><text:span text:style-name="T34"> <text:s text:c="24"/></text:span><text:span text:style-name="T8">（蓋章）</text:span></text:p>
      <text:p text:style-name="P93">代表人(負責人)：<text:tab/> <text:s text:c="22"/>（蓋章）</text:p>
      <text:p text:style-name="P96"/>
      <text:p text:style-name="P94">營業許可證書字號：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"/>
      <text:p text:style-name="P10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61">中　華　民　國　　　　年　　　　月　　　　日</text:p>
      <text:p text:style-name="P106"/>
      <text:p text:style-name="P5">自來水管承裝商補、換發證冊申請書</text:p>
      <text:p text:style-name="P132">茲依照自來水管承裝商管理辦法第八條之規定，檢附相關文件申請</text:p>
      <text:p text:style-name="P110"><text:span text:style-name="T52"></text:span><text:span text:style-name="T26">補發</text:span><text:span text:style-name="T52"></text:span><text:span text:style-name="T26">換發</text:span><text:span text:style-name="T29"> <text:s text:c="2"/></text:span><text:span text:style-name="T26">營業許可證書</text:span></text:p>
      <text:p text:style-name="P110"><text:span text:style-name="T52"></text:span><text:span text:style-name="T26">補發</text:span><text:span text:style-name="T52"></text:span><text:span text:style-name="T26">換發</text:span><text:span text:style-name="T29"> <text:s text:c="2"/></text:span><text:span text:style-name="T26">承辦工程手冊</text:span></text:p>
      <text:p text:style-name="P110"><text:span text:style-name="T52"></text:span><text:span text:style-name="T26">補發</text:span><text:span text:style-name="T52"></text:span><text:span text:style-name="T26">換發</text:span><text:span text:style-name="T29"> <text:s text:c="2"/></text:span><text:span text:style-name="T26">技術員工作證：</text:span><text:span text:style-name="T31"> <text:s text:c="30"/></text:span><text:span text:style-name="T29"><text:s/></text:span></text:p>
      <text:p text:style-name="P110"><text:span text:style-name="T52"></text:span><text:span text:style-name="T26">補發</text:span><text:span text:style-name="T52"></text:span><text:span text:style-name="T26">換發</text:span><text:span text:style-name="T29"> <text:s text:c="2"/></text:span><text:span text:style-name="T26">技</text:span><text:span text:style-name="T29"> <text:s/></text:span><text:span text:style-name="T26">工工作證：</text:span><text:span text:style-name="T31"> <text:s text:c="30"/></text:span></text:p>
      <text:p text:style-name="P133">，請予核准。</text:p>
      <text:p text:style-name="P114">　　　</text:p>
      <text:p text:style-name="P116">此　致</text:p>
      <text:p text:style-name="P64">高雄市政府經濟發展局</text:p>
      <text:p text:style-name="P65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4">營業許可證書字號：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5"/>
      <text:p text:style-name="P61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61"/>
      <text:p text:style-name="P61"/>
      <text:p text:style-name="P63">中　華　民　國　　　　年　　　　月　　　　日</text:p>
      <text:p text:style-name="P107"/>
      <text:p text:style-name="P5">技術員工自行申請補、換發工作證申請書</text:p>
      <text:p text:style-name="Text_20_body_20_indent"><text:span text:style-name="T67">本人</text:span><text:span text:style-name="T65"> </text:span><text:span text:style-name="T80"><text:s text:c="11"/></text:span><text:span text:style-name="T65"><text:s/></text:span><text:span text:style-name="T67">目前就任</text:span><text:span text:style-name="T65"> </text:span><text:span text:style-name="T80"><text:s text:c="21"/></text:span><text:span text:style-name="T65"><text:s/></text:span><text:span text:style-name="T67">自來水管承裝商</text:span><text:span text:style-name="T65"> </text:span><text:span text:style-name="T96">Combin</text:span><text:span text:style-name="T74"> </text:span><text:span text:style-name="T71">職務，工作證因</text:span><text:span text:style-name="T71"><text:text-input text:description="\s\up  10((遺失                )">\s\up  10((遺失                )</text:text-input></text:span><text:span text:style-name="T71">申請</text:span><text:span text:style-name="T96">Combin</text:span><text:span text:style-name="T74"> </text:span><text:span text:style-name="T67">工作證，請予</text:span><text:span text:style-name="T96">Combin</text:span><text:span text:style-name="T67">。</text:span></text:p>
      <text:p text:style-name="P113">　　　</text:p>
      <text:p text:style-name="P117">此　致</text:p>
      <text:p text:style-name="P118"/>
      <text:p text:style-name="P64">高雄市政府經濟發展局</text:p>
      <text:p text:style-name="P67"/>
      <text:p text:style-name="P98"><text:span text:style-name="T8">申</text:span><text:span text:style-name="T34"> </text:span><text:span text:style-name="T8">請</text:span><text:span text:style-name="T34"> </text:span><text:span text:style-name="T8">人</text:span><text:span text:style-name="T34"> <text:s/></text:span><text:span text:style-name="T8">：<text:tab/> <text:s text:c="23"/>（蓋章）</text:span></text:p>
      <text:p text:style-name="P96"/>
      <text:p text:style-name="P94">身分證統一編號：</text:p>
      <text:p text:style-name="P101"><text:span text:style-name="T8">通</text:span><text:span text:style-name="T34"> </text:span><text:span text:style-name="T8">訊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1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104"/>
      <text:p text:style-name="P104"/>
      <text:p text:style-name="P61">中　　華　　民　　國　　　　年　　　　月　　　　日</text:p>
      <text:p text:style-name="P61"/>
      <text:p text:style-name="P5">自來水管承裝商營業許可有效期限展延申請書</text:p>
      <text:p text:style-name="P124">茲依照自來水管承裝商管理辦法第十七條之規定，檢附相關文<text:soft-page-break/>件申請自來水管承裝商展延營業許可期限，請予核准。</text:p>
      <text:p text:style-name="P113">　　　</text:p>
      <text:p text:style-name="P117">此　致</text:p>
      <text:p text:style-name="P64">高雄市政府經濟發展局</text:p>
      <text:p text:style-name="P67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4">營業許可證書字號：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5"/>
      <text:p text:style-name="P10"/>
      <text:p text:style-name="P104"/>
      <text:p text:style-name="P104"/>
      <text:p text:style-name="P62"/>
      <text:p text:style-name="P62"/>
      <text:p text:style-name="P61"/>
      <text:p text:style-name="P61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61"/>
      <text:p text:style-name="P61"/>
      <text:p text:style-name="P61">中　華　民　國　　　　年　　　　月　　　　日</text:p>
      <text:p text:style-name="P106"/>
      <text:p text:style-name="P4">自來水管承裝商廢止營業許可申請書</text:p>
      <text:p text:style-name="Text_20_body_20_indent"><text:span text:style-name="T67">茲依照自來水管承裝商管理辦法第十四條之規定，</text:span><text:span text:style-name="T65"> </text:span><text:span text:style-name="T67">基於</text:span></text:p>
      <text:p text:style-name="P112"><text:span text:style-name="T82">　　　</text:span><text:span text:style-name="T95">Combin</text:span><text:span text:style-name="T27"> <text:s text:c="6"/></text:span><text:span text:style-name="T95">Combin</text:span><text:span text:style-name="T27"> <text:s text:c="2"/></text:span><text:span text:style-name="T83">原因，並檢附</text:span><text:span text:style-name="T8">相關文件申請自來水管承裝商</text:span><text:span text:style-name="T16">廢止營業許可，請予核准</text:span><text:span text:style-name="T8">。</text:span></text:p>
      <text:p text:style-name="P117">此　致</text:p>
      <text:p text:style-name="P118"/>
      <text:p text:style-name="P64">高雄市政府經濟發展局</text:p>
      <text:p text:style-name="P67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94">營業許可證書字號：</text:p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5"/>
      <text:p text:style-name="P10"/>
      <text:p text:style-name="P104"/>
      <text:p text:style-name="P104"/>
      <text:p text:style-name="P104"/>
      <text:p text:style-name="P62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62"/>
      <text:p text:style-name="P62"/>
      <text:p text:style-name="P61">中　華　民　國　　　　年　　　　月　　　　日</text:p>
      <text:p text:style-name="P108">自來水管承裝商廢止籌設許可申請書</text:p>
      <text:p text:style-name="P115"/>
      <text:p text:style-name="P112"><text:span text:style-name="T82">　　　</text:span><text:span text:style-name="T8">茲因故</text:span></text:p>
      <text:p text:style-name="P119"><text:span text:style-name="T8">檢附相關文件申請自來水管承裝商</text:span><text:span text:style-name="T16">廢止籌設許可，請予</text:span><text:span text:style-name="T18"> <text:s/></text:span><text:span text:style-name="T16">核准</text:span><text:span text:style-name="T8">。</text:span></text:p>
      <text:p text:style-name="P113"/>
      <text:p text:style-name="P117">此　致</text:p>
      <text:p text:style-name="P118"/>
      <text:p text:style-name="P64">高雄市政府經濟發展局</text:p>
      <text:p text:style-name="P67"/>
      <text:p text:style-name="P97"><text:span text:style-name="T8">公司(商號)名稱：</text:span><text:span text:style-name="T34"> <text:s text:c="24"/></text:span><text:span text:style-name="T8">（蓋章）</text:span></text:p>
      <text:p text:style-name="P94">代表人(負責人)：<text:tab/> <text:s text:c="22"/>（蓋章）</text:p>
      <text:p text:style-name="P96"/>
      <text:p text:style-name="P101"><text:span text:style-name="T8">營</text:span><text:span text:style-name="T34"> </text:span><text:span text:style-name="T8">業</text:span><text:span text:style-name="T34"> </text:span><text:span text:style-name="T8">地</text:span><text:span text:style-name="T34"> </text:span><text:span text:style-name="T8">址</text:span><text:span text:style-name="T34"> </text:span><text:span text:style-name="T8">：</text:span></text:p>
      <text:p text:style-name="P103"><text:span text:style-name="T8">電</text:span><text:span text:style-name="T34"> </text:span><text:span text:style-name="T8">話</text:span><text:span text:style-name="T34"> </text:span><text:span text:style-name="T8">號</text:span><text:span text:style-name="T34"> </text:span><text:span text:style-name="T8">碼</text:span><text:span text:style-name="T34"> </text:span><text:span text:style-name="T8">：</text:span></text:p>
      <text:p text:style-name="P105"/>
      <text:p text:style-name="P10"/>
      <text:p text:style-name="P104"/>
      <text:p text:style-name="P104"/>
      <text:p text:style-name="P104"/>
      <text:p text:style-name="P62"/>
      <text:p text:style-name="P7"><text:span text:style-name="T8">領件區分：</text:span><text:span text:style-name="T34">□</text:span><text:span text:style-name="T8">自領</text:span><text:span text:style-name="T34">□</text:span><text:span text:style-name="T8">郵寄( □營業地址</text:span><text:span text:style-name="T34"> □</text:span><text:span text:style-name="T8">另址</text:span><text:span text:style-name="T34"> <text:s text:c="26"/></text:span><text:span text:style-name="T8">)</text:span></text:p>
      <text:p text:style-name="P62"/>
      <text:p text:style-name="P62"/>
      <text:p text:style-name="P61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圖表目錄" style:family="paragraph" style:parent-style-name="Standard" style:next-style-name="圖">
      <style:paragraph-properties fo:margin-left="1.693cm" fo:margin-right="0cm" fo:orphans="0" fo:widows="0" fo:text-indent="-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圖" style:family="paragraph" style:parent-style-name="圖表目錄">
      <style:paragraph-properties fo:margin-left="0.847cm" fo:margin-right="0cm" fo:text-align="center" style:justify-single-word="false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一" style:family="paragraph" style:parent-style-name="Heading_20_1" style:default-outline-level="" style:list-style-name="WW8Num5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normal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標二" style:family="paragraph" style:parent-style-name="Heading_20_2" style:default-outline-level="" style:list-style-name="">
      <style:paragraph-properties fo:margin-left="0.847cm" fo:margin-right="0cm" fo:margin-top="0.318cm" fo:margin-bottom="0.318cm" loext:contextual-spacing="false" style:line-height-at-least="0.423cm" fo:text-align="justify" style:justify-single-word="false" fo:orphans="2" fo:widows="2" fo:text-indent="0cm" style:auto-text-indent="false" style:vertical-align="baseline" style:snap-to-layout-grid="false" style:writing-mode="lr-tb">
        <style:tab-stops>
          <style:tab-stop style:position="1.023cm" style:leader-style="dotted" style:leader-text="."/>
        </style:tab-stops>
      </style:paragraph-properties>
      <style:text-properties style:use-window-font-color="true" style:font-name="新細明體" fo:font-family="新細明體, PMingLiU" style:font-family-generic="roman" style:font-pitch="variable" fo:font-size="12pt" fo:letter-spacing="0.026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三" style:family="paragraph" style:parent-style-name="Heading_20_3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表" style:family="paragraph" style:parent-style-name="圖表目錄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129cm" style:auto-text-indent="false" style:writing-mode="lr-tb"/>
      <style:text-properties style:use-window-font-color="true" style:font-name="全真楷書" fo:font-family="全真楷書, 新細明體" style:font-family-generic="modern" fo:font-size="16pt" fo:language="en" fo:country="US" style:letter-kerning="true" style:font-name-asian="全真楷書" style:font-family-asian="全真楷書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format="1" text:start-value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22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2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75cm" fo:margin-left="2.221cm" fo:margin-right="1.6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─ </text:span></text:span><text:span text:style-name="Page_20_Number"><text:page-number text:select-page="current">2</text:page-number></text:span><text:span text:style-name="Page_20_Number"><text:span text:style-name="MT1"> ─</text:span></text:span></text:p>
      </style:footer>
    </style:master-page>
    <style:master-page style:name="轉換_20_2" style:display-name="轉換 2" style:page-layout-name="Mpm3">
      <style:footer>
        <text:p text:style-name="MP1"><text:span text:style-name="Page_20_Number"><text:span text:style-name="MT1">─ </text:span></text:span><text:span text:style-name="Page_20_Number"><text:page-number text:select-page="current">14</text:page-number></text:span><text:span text:style-name="Page_20_Number"><text:span text:style-name="MT1"> 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事項表</dc:title>
    <meta:initial-creator>林威隆</meta:initial-creator>
    <meta:creation-date>2004-11-18T16:54:00</meta:creation-date>
    <dc:creator>user</dc:creator>
    <dc:date>2012-02-10T15:27:00</dc:date>
    <meta:print-date>2004-12-20T17:13:00</meta:print-date>
    <meta:editing-cycles>31</meta:editing-cycles>
    <meta:editing-duration>PT12H24M</meta:editing-duration>
    <meta:document-statistic meta:table-count="5" meta:image-count="0" meta:object-count="0" meta:page-count="16" meta:paragraph-count="320" meta:word-count="2937" meta:character-count="4998" meta:non-whitespace-character-count="3379"/>
    <meta:generator>LibreOffice/5.1.2.2$Windows_x86 LibreOffice_project/d3bf12ecb743fc0d20e0be0c58ca359301eb705f</meta:generator>
  </office:meta>
</office:document-meta>
</file>