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3" style:family="paragraph" style:parent-style-name="Standard">
      <style:paragraph-properties style:snap-to-layout-grid="false"/>
      <style:text-properties fo:font-size="18pt" style:font-name-asian="標楷體" style:font-size-asian="1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 style:list-style-name="WW8Num1">
      <style:paragraph-properties fo:line-height="0.706cm"/>
      <style:text-properties fo:font-size="14pt" style:font-name-asian="標楷體" style:font-size-asian="14pt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150%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20pt" fo:font-weight="bold" style:font-name-asian="標楷體" style:font-size-asian="20pt" style:font-weight-asian="bold" style:font-weight-complex="bold"/>
    </style:style>
    <style:style style:name="P11" style:family="paragraph" style:parent-style-name="Standard">
      <style:paragraph-properties style:snap-to-layout-grid="false"/>
      <style:text-properties fo:font-size="20pt" fo:language="zh" fo:country="TW" fo:font-weight="bold" style:font-name-asian="標楷體" style:font-size-asian="20pt" style:language-asian="zh" style:country-asian="TW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6pt" fo:language="zh" fo:country="TW" fo:font-weight="bold" style:font-name-asian="標楷體" style:font-size-asian="16pt" style:language-asian="zh" style:country-asian="TW" style:font-weight-asian="bold" style:font-weight-complex="bold"/>
    </style:style>
    <style:style style:name="P13" style:family="paragraph" style:parent-style-name="Standard">
      <style:paragraph-properties style:snap-to-layout-grid="false"/>
      <style:text-properties fo:font-size="16pt" fo:language="zh" fo:country="TW" style:font-name-asian="標楷體" style:font-size-asian="16pt" style:language-asian="zh" style:country-asian="TW"/>
    </style:style>
    <style:style style:name="P14" style:family="paragraph" style:parent-style-name="Standard">
      <style:text-properties fo:font-size="16pt" style:font-name-asian="標楷體" style:font-size-asian="16pt"/>
    </style:style>
    <style:style style:name="P15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6" style:family="paragraph" style:parent-style-name="Standard">
      <style:paragraph-properties fo:line-height="200%" fo:text-align="justify" style:justify-single-word="false" style:snap-to-layout-grid="false"/>
      <style:text-properties fo:font-size="16pt" style:font-name-asian="標楷體" style:font-size-asian="16pt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line-height="200%" style:snap-to-layout-grid="false"/>
    </style:style>
    <style:style style:name="P19" style:family="paragraph" style:parent-style-name="Standard">
      <style:paragraph-properties fo:line-height="200%" fo:text-align="justify" style:justify-single-word="false" style:snap-to-layout-grid="false"/>
    </style:style>
    <style:style style:name="P20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21" style:family="paragraph" style:parent-style-name="Standard">
      <style:paragraph-properties fo:margin-left="0cm" fo:margin-right="0cm" fo:line-height="200%" fo:text-indent="1.129cm" style:auto-text-indent="false" style:snap-to-layout-grid="false"/>
    </style:style>
    <style:style style:name="P22" style:family="paragraph" style:parent-style-name="Standard">
      <style:paragraph-properties fo:margin-left="0cm" fo:margin-right="0cm" fo:line-height="200%" fo:text-indent="1.129cm" style:auto-text-indent="false" style:snap-to-layout-grid="false"/>
      <style:text-properties fo:font-size="16pt" style:font-name-asian="標楷體" style:font-size-asian="16pt"/>
    </style:style>
    <style:style style:name="P23" style:family="paragraph" style:parent-style-name="Standard">
      <style:paragraph-properties fo:margin-left="5.08cm" fo:margin-right="0cm" style:line-height-at-least="0.423cm" fo:text-indent="0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5.08cm" fo:margin-right="0cm" style:line-height-at-leas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5.08cm" fo:margin-right="0cm" fo:line-heigh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left="5.08cm" fo:margin-right="0cm" style:line-height-at-least="0.423cm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5.08cm" fo:margin-right="0cm" style:line-height-at-least="0.423cm" fo:text-indent="0cm" style:auto-text-indent="false" style:snap-to-layout-grid="false"/>
      <style:text-properties fo:font-size="14pt" style:font-size-asian="14pt"/>
    </style:style>
    <style:style style:name="P28" style:family="paragraph" style:parent-style-name="Standard">
      <style:paragraph-properties fo:margin-left="5.08cm" fo:margin-right="0cm" fo:margin-top="0.318cm" fo:margin-bottom="0cm" loext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29" style:family="paragraph" style:parent-style-name="Standard">
      <style:paragraph-properties fo:margin-left="5.08cm" fo:margin-right="0cm" fo:margin-top="0.318cm" fo:margin-bottom="0cm" loext:contextual-spacing="false" style:line-height-at-least="0.423cm" fo:text-align="justify" style:justify-single-word="false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5.08cm" fo:margin-right="0cm" fo:margin-top="0.318cm" fo:margin-bottom="0.318cm" loext:contextual-spacing="false" style:line-height-at-least="0.423cm" fo:text-align="justify" style:justify-single-word="false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12.347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2.347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702cm" fo:margin-right="0cm" fo:line-height="150%" fo:text-indent="-0.706cm" style:auto-text-indent="false" style:snap-to-layout-grid="false"/>
    </style:style>
    <style:style style:name="P34" style:family="paragraph" style:parent-style-name="Standard">
      <style:paragraph-properties fo:margin-left="0.559cm" fo:margin-right="0cm" fo:line-height="150%" fo:text-indent="0.564cm" style:auto-text-indent="false" style:snap-to-layout-grid="false"/>
    </style:style>
    <style:style style:name="P35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8pt" style:font-name-asian="標楷體" style:font-size-asian="18pt"/>
    </style:style>
    <style:style style:name="P36" style:family="paragraph" style:parent-style-name="Text_20_body">
      <style:paragraph-properties fo:margin-left="0cm" fo:margin-right="0cm" fo:line-height="150%" fo:text-indent="1.905cm" style:auto-text-indent="false" style:snap-to-layout-grid="false"/>
      <style:text-properties fo:font-size="16pt" style:font-name-asian="標楷體" style:font-size-asian="1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fo:font-size="20pt" fo:font-weight="bold" style:font-name-asian="標楷體" style:font-size-asian="20pt" style:font-weight-asian="bold" style:font-weight-complex="bold"/>
    </style:style>
    <style:style style:name="T4" style:family="text">
      <style:text-properties fo:font-size="20pt" fo:font-weight="bold" style:font-name-asian="Times New Roman" style:font-size-asian="20pt" style:font-weight-asian="bold" style:font-weight-complex="bold"/>
    </style:style>
    <style:style style:name="T5" style:family="text">
      <style:text-properties fo:font-size="20pt" style:font-name-asian="Times New Roman" style:font-size-asian="20pt"/>
    </style:style>
    <style:style style:name="T6" style:family="text">
      <style:text-properties fo:font-size="20pt" style:font-name-asian="標楷體" style:font-size-asian="20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weight-complex="bold"/>
    </style:style>
    <style:style style:name="T9" style:family="text">
      <style:text-properties style:font-name-asian="Times New Roman"/>
    </style:style>
    <style:style style:name="T10" style:family="text">
      <style:text-properties fo:font-size="16pt" fo:font-weight="bold" style:font-name-asian="標楷體" style:font-size-asian="16pt" style:font-weight-asian="bold" style:font-weight-complex="bold"/>
    </style:style>
    <style:style style:name="T11" style:family="text">
      <style:text-properties fo:font-size="16pt" fo:font-weight="bold" style:font-name-asian="Times New Roman" style:font-size-asian="16pt" style:font-weight-asian="bold" style:font-weight-complex="bold"/>
    </style:style>
    <style:style style:name="T12" style:family="text">
      <style:text-properties fo:font-size="16pt" style:font-name-asian="標楷體" style:font-size-asian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標楷體" style:font-size-asian="16pt" style:font-weight-complex="bold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fo:font-size="16pt" style:font-name-asian="Times New Roman" style:font-size-asian="16pt" style:font-weight-complex="bold"/>
    </style:style>
    <style:style style:name="T1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8" style:family="text">
      <style:text-properties fo:font-size="16pt" style:text-underline-style="solid" style:text-underline-width="auto" style:text-underline-color="font-color" style:font-name-asian="Times New Roman" style:font-size-asian="16pt" style:font-weight-complex="bold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標楷體" style:font-size-asian="14pt" style:font-weight-complex="bold"/>
    </style:style>
    <style:style style:name="T21" style:family="text">
      <style:text-properties fo:font-size="14pt" style:font-name-asian="標楷體" style:font-size-asian="14pt"/>
    </style:style>
    <style:style style:name="T22" style:family="text">
      <style:text-properties fo:font-size="14pt" style:font-name-asian="Times New Roman" style:font-size-asian="14pt" style:font-weight-complex="bold"/>
    </style:style>
    <style:style style:name="T23" style:family="text">
      <style:text-properties fo:font-size="14pt" style:text-underline-style="solid" style:text-underline-width="auto" style:text-underline-color="font-color" style:font-name-asian="Times New Roman" style:font-size-asian="14pt" style:font-weight-complex="bold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fo:font-size="16pt" fo:font-weight="bold" style:font-name-asian="標楷體" style:font-size-asian="16pt" style:font-weight-asian="bold" style:font-weight-complex="bold" style:text-combine="letters"/>
    </style:style>
    <style:style style:name="T26" style:family="text">
      <style:text-properties fo:font-size="14pt" style:font-name-asian="標楷體" style:font-size-asian="14pt"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2"/>
      <text:p text:style-name="P1"><text:span text:style-name="T3">自來水管承裝商</text:span><text:span text:style-name="T4"> </text:span><text:span text:style-name="T25">Combin</text:span><text:span text:style-name="T11"> </text:span><text:span text:style-name="T3">離職證明書</text:span></text:p>
      <text:p text:style-name="P12"><draw:frame draw:style-name="fr1" draw:name="框架1" text:anchor-type="char" svg:x="13.335cm" svg:y="0.134cm" svg:width="2.858cm" svg:height="2.54cm" draw:z-index="1"><draw:text-box><text:p text:style-name="P5"><text:span text:style-name="T8">□</text:span><text:span text:style-name="T8"> </text:span><text:span text:style-name="T20">技術員</text:span></text:p><text:list xml:id="list8012860138391150197" text:style-name="WW8Num1"><text:list-item><text:p text:style-name="P6">技工</text:p></text:list-item></text:list></draw:text-box></draw:frame><draw:frame draw:style-name="fr1" draw:name="框架2" text:anchor-type="char" svg:x="7.303cm" svg:y="0.134cm" svg:width="2.54cm" svg:height="2.54cm" draw:z-index="0"><draw:text-box><text:p text:style-name="P5"><text:span text:style-name="T8">□ </text:span><text:span text:style-name="T20">公司</text:span></text:p><text:list xml:id="list102347895898979" text:continue-numbering="true" text:style-name="WW8Num1"><text:list-item><text:p text:style-name="P6">商號</text:p></text:list-item></text:list></draw:text-box></draw:frame></text:p>
      <text:p text:style-name="P20"><text:span text:style-name="T12">查</text:span><text:span text:style-name="T15"> </text:span><text:span text:style-name="T24"><text:s text:c="11"/></text:span><text:span text:style-name="T7"><text:s/></text:span><text:span text:style-name="T12">因事辭離本</text:span><text:span text:style-name="T15"> <text:s text:c="7"/></text:span><text:span text:style-name="T12">自來水管承裝商</text:span></text:p>
      <text:p text:style-name="P13"><draw:frame draw:style-name="fr1" draw:name="框架3" text:anchor-type="char" svg:x="2.858cm" svg:y="0.021cm" svg:width="2.54cm" svg:height="2.54cm" draw:z-index="2"><draw:text-box><text:p text:style-name="P5"><text:span text:style-name="T8">□ </text:span><text:span text:style-name="T20">公司</text:span></text:p><text:list xml:id="list102347470748380" text:continue-numbering="true" text:style-name="WW8Num1"><text:list-item><text:p text:style-name="P6">商號</text:p></text:list-item></text:list></draw:text-box></draw:frame></text:p>
      <text:p text:style-name="P4"><text:span text:style-name="T12">職務，</text:span><text:span text:style-name="T12">經</text:span><text:span text:style-name="T12">本</text:span><text:span text:style-name="T15"> <text:s text:c="8"/></text:span><text:span text:style-name="T12">同意於民國</text:span><text:span text:style-name="T15"> <text:s text:c="3"/></text:span><text:span text:style-name="T12">年</text:span><text:span text:style-name="T15"> <text:s text:c="3"/></text:span><text:span text:style-name="T12">月</text:span><text:span text:style-name="T15"> <text:s text:c="3"/></text:span><text:span text:style-name="T12">日予以解僱，特此</text:span></text:p>
      <text:p text:style-name="P15"/>
      <text:p text:style-name="P15">證明。</text:p>
      <text:p text:style-name="P15"/>
      <text:p text:style-name="P15"/>
      <text:p text:style-name="P15"/>
      <text:p text:style-name="P15"/>
      <text:p text:style-name="P23"/>
      <text:p text:style-name="P26"><text:span text:style-name="T2">公司(商號)名稱：</text:span><text:span text:style-name="T7"> <text:s text:c="24"/></text:span><text:span text:style-name="T2">（蓋章）</text:span></text:p>
      <text:p text:style-name="P24">代表人(負責人)：<text:tab/> <text:s text:c="22"/>（蓋章）</text:p>
      <text:p text:style-name="P25"/>
      <text:p text:style-name="P24">營業許可證書字號：</text:p>
      <text:p text:style-name="P28"><text:span text:style-name="T2">營</text:span><text:span text:style-name="T7"> </text:span><text:span text:style-name="T2">業</text:span><text:span text:style-name="T7"> </text:span><text:span text:style-name="T2">地</text:span><text:span text:style-name="T7"> </text:span><text:span text:style-name="T2">址</text:span><text:span text:style-name="T7"> </text:span><text:span text:style-name="T2">：</text:span></text:p>
      <text:p text:style-name="P30"><text:span text:style-name="T2">電</text:span><text:span text:style-name="T7"> </text:span><text:span text:style-name="T2">話</text:span><text:span text:style-name="T7"> </text:span><text:span text:style-name="T2">號</text:span><text:span text:style-name="T7"> </text:span><text:span text:style-name="T2">碼</text:span><text:span text:style-name="T7"> </text:span><text:span text:style-name="T2">：</text:span></text:p>
      <text:p text:style-name="P31"/>
      <text:p text:style-name="P7"/>
      <text:p text:style-name="P32"/>
      <text:p text:style-name="P32"/>
      <text:p text:style-name="P32"/>
      <text:p text:style-name="P3"/>
      <text:p text:style-name="P3"/>
      <text:p text:style-name="P2">中　華　民　國　　　　年　　　　月　　　　日</text:p>
      <text:p text:style-name="P15"/>
      <text:p text:style-name="P15"/>
      <text:p text:style-name="P15"/>
      <text:p text:style-name="P15"/>
      <text:p text:style-name="P10">自來水管承裝商技術員服務證明書</text:p>
      <text:p text:style-name="P9"/>
      <text:p text:style-name="P33"><text:span text:style-name="T5"><text:s text:c="4"/></text:span><text:span text:style-name="T12">茲證明</text:span><text:span text:style-name="T15"> </text:span><text:span text:style-name="T24"><text:s text:c="13"/></text:span><text:span text:style-name="T15"><text:s/></text:span><text:span text:style-name="T12">君【身分證字號：</text:span><text:span text:style-name="T17"> <text:s text:c="13"/></text:span><text:span text:style-name="T12">】，</text:span></text:p>
      <text:p text:style-name="P19"><draw:frame draw:style-name="fr1" draw:name="框架4" text:anchor-type="char" svg:x="1.588cm" svg:y="2.538cm" svg:width="2.54cm" svg:height="2.54cm" draw:z-index="4"><draw:text-box><text:p text:style-name="P5"><text:span text:style-name="T8">□ </text:span><text:span text:style-name="T20">公司</text:span></text:p><text:list xml:id="list102348154813866" text:continue-numbering="true" text:style-name="WW8Num1"><text:list-item><text:p text:style-name="P6">商號</text:p></text:list-item></text:list></draw:text-box></draw:frame><draw:frame draw:style-name="fr1" draw:name="框架5" text:anchor-type="char" svg:x="2.858cm" svg:y="0.951cm" svg:width="2.54cm" svg:height="2.54cm" draw:z-index="3"><draw:text-box><text:p text:style-name="P5"><text:span text:style-name="T8">□ </text:span><text:span text:style-name="T20">公司</text:span></text:p><text:list xml:id="list102347231338942" text:continue-numbering="true" text:style-name="WW8Num1"><text:list-item><text:p text:style-name="P6">商號</text:p></text:list-item></text:list></draw:text-box></draw:frame><text:span text:style-name="T12">自民國</text:span><text:span text:style-name="T17"> <text:s text:c="2"/></text:span><text:span text:style-name="T12">年</text:span><text:span text:style-name="T17"> <text:s text:c="2"/></text:span><text:span text:style-name="T12">月</text:span><text:span text:style-name="T17"> <text:s text:c="2"/></text:span><text:span text:style-name="T12">日起至</text:span><text:span text:style-name="T17"> <text:s text:c="2"/></text:span><text:span text:style-name="T12">年</text:span><text:span text:style-name="T17"> <text:s text:c="2"/></text:span><text:span text:style-name="T12">月</text:span><text:span text:style-name="T17"> <text:s text:c="2"/></text:span><text:span text:style-name="T12">日止，共計</text:span><text:span text:style-name="T17"> <text:s text:c="2"/></text:span><text:span text:style-name="T12">年</text:span><text:span text:style-name="T17"> <text:s text:c="2"/></text:span><text:span text:style-name="T12">個月，確於本</text:span><text:span text:style-name="T15"> <text:s text:c="7"/></text:span><text:soft-page-break/><text:span text:style-name="T12">擔任</text:span><text:span text:style-name="T17"> <text:s text:c="11"/></text:span><text:span text:style-name="T12">之職，確實無誤，以上若有虛情，本</text:span><text:span text:style-name="T15"> <text:s text:c="6"/></text:span><text:span text:style-name="T12">願負一切法律責任。</text:span></text:p>
      <text:p text:style-name="P16"/>
      <text:p text:style-name="P23"/>
      <text:p text:style-name="P23"/>
      <text:p text:style-name="P23"/>
      <text:p text:style-name="P26"><text:span text:style-name="T2">公司(商號)名稱：</text:span><text:span text:style-name="T7"> <text:s text:c="24"/></text:span><text:span text:style-name="T2">（蓋章）</text:span></text:p>
      <text:p text:style-name="P24">代表人(負責人)：<text:tab/> <text:s text:c="22"/>（蓋章）</text:p>
      <text:p text:style-name="P25"/>
      <text:p text:style-name="P24">營業許可證書字號：</text:p>
      <text:p text:style-name="P28"><text:span text:style-name="T2">營</text:span><text:span text:style-name="T7"> </text:span><text:span text:style-name="T2">業</text:span><text:span text:style-name="T7"> </text:span><text:span text:style-name="T2">地</text:span><text:span text:style-name="T7"> </text:span><text:span text:style-name="T2">址</text:span><text:span text:style-name="T7"> </text:span><text:span text:style-name="T2">：</text:span></text:p>
      <text:p text:style-name="P30"><text:span text:style-name="T2">電</text:span><text:span text:style-name="T7"> </text:span><text:span text:style-name="T2">話</text:span><text:span text:style-name="T7"> </text:span><text:span text:style-name="T2">號</text:span><text:span text:style-name="T7"> </text:span><text:span text:style-name="T2">碼</text:span><text:span text:style-name="T7"> </text:span><text:span text:style-name="T2">：</text:span></text:p>
      <text:p text:style-name="P31"/>
      <text:p text:style-name="P7"/>
      <text:p text:style-name="P32"/>
      <text:p text:style-name="P3"/>
      <text:p text:style-name="P3"/>
      <text:p text:style-name="P3"/>
      <text:p text:style-name="P2">中　華　民　國　　　　年　　　　月　　　　日</text:p>
      <text:p text:style-name="P15"/>
      <text:p text:style-name="P16"/>
      <text:p text:style-name="P15"/>
      <text:p text:style-name="P15"/>
      <text:p text:style-name="P10">受聘僱同意書</text:p>
      <text:p text:style-name="P9"/>
      <text:p text:style-name="P34"><text:span text:style-name="T12">本人</text:span><text:span text:style-name="T15"> </text:span><text:span text:style-name="T24"><text:s text:c="13"/></text:span><text:span text:style-name="T15"><text:s/></text:span><text:span text:style-name="T12">同意於民國</text:span><text:span text:style-name="T17"> <text:s text:c="4"/></text:span><text:span text:style-name="T12">年</text:span><text:span text:style-name="T17"> <text:s text:c="4"/></text:span><text:span text:style-name="T12">月</text:span><text:span text:style-name="T17"> <text:s text:c="4"/></text:span><text:span text:style-name="T12">日起，</text:span></text:p>
      <text:p text:style-name="P17"><text:span text:style-name="T12">受僱於</text:span><text:span text:style-name="T17"> <text:s text:c="19"/></text:span><text:span text:style-name="T12">擔任專任自來水管承裝商</text:span><text:span text:style-name="T26">Combin</text:span></text:p>
      <text:p text:style-name="P8">之職務，並未在其他單位任職，恐口說無憑，特立此同意書。</text:p>
      <text:p text:style-name="P16"/>
      <text:p text:style-name="P16"/>
      <text:p text:style-name="P16"/>
      <text:p text:style-name="P16"><text:soft-page-break/></text:p>
      <text:p text:style-name="P16"/>
      <text:p text:style-name="P23"/>
      <text:p text:style-name="P26"><text:span text:style-name="T2">立同意書人：</text:span><text:span text:style-name="T7"> <text:s text:c="27"/></text:span><text:span text:style-name="T2">（蓋章）</text:span></text:p>
      <text:p text:style-name="P24">身分證統一編號：<text:tab/> <text:s text:c="22"/></text:p>
      <text:p text:style-name="P28"><text:span text:style-name="T2">通</text:span><text:span text:style-name="T7"> </text:span><text:span text:style-name="T2">訊</text:span><text:span text:style-name="T7"> </text:span><text:span text:style-name="T2">地</text:span><text:span text:style-name="T7"> </text:span><text:span text:style-name="T2">址</text:span><text:span text:style-name="T7"> </text:span><text:span text:style-name="T2">：</text:span></text:p>
      <text:p text:style-name="P30"><text:span text:style-name="T2">電</text:span><text:span text:style-name="T7"> </text:span><text:span text:style-name="T2">話</text:span><text:span text:style-name="T7"> </text:span><text:span text:style-name="T2">號</text:span><text:span text:style-name="T7"> </text:span><text:span text:style-name="T2">碼</text:span><text:span text:style-name="T7"> </text:span><text:span text:style-name="T2">：</text:span></text:p>
      <text:p text:style-name="P31"/>
      <text:p text:style-name="P7"/>
      <text:p text:style-name="P32"/>
      <text:p text:style-name="P32"/>
      <text:p text:style-name="P3"/>
      <text:p text:style-name="P3"/>
      <text:p text:style-name="P2">中　華　民　國　　　　年　　　　月　　　　日</text:p>
      <text:p text:style-name="P15"/>
      <text:p text:style-name="P16"/>
      <text:p text:style-name="P16"/>
      <text:p text:style-name="P15"/>
      <text:p text:style-name="P15"/>
      <text:p text:style-name="P10">遺失印鑑聲明作廢切結書</text:p>
      <text:p text:style-name="P11"><draw:frame draw:style-name="fr1" draw:name="框架6" text:anchor-type="char" svg:x="9.525cm" svg:y="0.31cm" svg:width="2.54cm" svg:height="2.54cm" draw:z-index="6"><draw:text-box><text:p text:style-name="P5"><text:span text:style-name="T8">□ </text:span><text:span text:style-name="T20">公司</text:span></text:p><text:list xml:id="list102348136520802" text:continue-numbering="true" text:style-name="WW8Num1"><text:list-item><text:p text:style-name="P6">商號</text:p></text:list-item></text:list></draw:text-box></draw:frame><draw:frame draw:style-name="fr1" draw:name="框架7" text:anchor-type="char" svg:x="1.588cm" svg:y="0.31cm" svg:width="2.54cm" svg:height="2.54cm" draw:z-index="5"><draw:text-box><text:p text:style-name="P5"><text:span text:style-name="T8">□ </text:span><text:span text:style-name="T20">公司</text:span></text:p><text:list xml:id="list102347437387657" text:continue-numbering="true" text:style-name="WW8Num1"><text:list-item><text:p text:style-name="P6">商號</text:p></text:list-item></text:list></draw:text-box></draw:frame></text:p>
      <text:p text:style-name="P21"><text:span text:style-name="T12">本</text:span><text:span text:style-name="T15"> <text:s text:c="7"/></text:span><text:span text:style-name="T12">遺失自來水管承裝商之</text:span><text:span text:style-name="T15"> <text:s text:c="6"/></text:span><text:span text:style-name="T12">印鑑章、</text:span><text:span text:style-name="T16">□</text:span><text:span text:style-name="T14">代表人（負責人）章，聲明作廢，恐口說無憑，特此切結。</text:span></text:p>
      <text:p text:style-name="P16"/>
      <text:p text:style-name="P16"/>
      <text:p text:style-name="P16"/>
      <text:p text:style-name="P16"/>
      <text:p text:style-name="P16"/>
      <text:p text:style-name="P23"><text:soft-page-break/></text:p>
      <text:p text:style-name="P27"><text:span text:style-name="T2">立</text:span><text:span text:style-name="T7"> <text:s/></text:span><text:span text:style-name="T2">切</text:span><text:span text:style-name="T7"> <text:s/></text:span><text:span text:style-name="T2">結</text:span><text:span text:style-name="T7"> <text:s/></text:span><text:span text:style-name="T2">書</text:span></text:p>
      <text:p text:style-name="P26"><text:span text:style-name="T2">公司或商號名稱：</text:span><text:span text:style-name="T7"> <text:s text:c="25"/></text:span><text:span text:style-name="T2">（蓋章）</text:span></text:p>
      <text:p text:style-name="P24">代表人（負責人）：<text:tab/> <text:s text:c="22"/></text:p>
      <text:p text:style-name="P29">營業許可證書字號：</text:p>
      <text:p text:style-name="P28"><text:span text:style-name="T2">營</text:span><text:span text:style-name="T7"> </text:span><text:span text:style-name="T2">業</text:span><text:span text:style-name="T7"> </text:span><text:span text:style-name="T2">地</text:span><text:span text:style-name="T7"> </text:span><text:span text:style-name="T2">址</text:span><text:span text:style-name="T7"> </text:span><text:span text:style-name="T2">：</text:span></text:p>
      <text:p text:style-name="P30"><text:span text:style-name="T2">電</text:span><text:span text:style-name="T7"> </text:span><text:span text:style-name="T2">話</text:span><text:span text:style-name="T7"> </text:span><text:span text:style-name="T2">號</text:span><text:span text:style-name="T7"> </text:span><text:span text:style-name="T2">碼</text:span><text:span text:style-name="T7"> </text:span><text:span text:style-name="T2">：</text:span></text:p>
      <text:p text:style-name="P31"/>
      <text:p text:style-name="P7"/>
      <text:p text:style-name="P32"/>
      <text:p text:style-name="P3"/>
      <text:p text:style-name="P3"/>
      <text:p text:style-name="P2">中　華　民　國　　　　年　　　　月　　　　日</text:p>
      <text:p text:style-name="P15"/>
      <text:p text:style-name="P16"/>
      <text:p text:style-name="P15"/>
      <text:p text:style-name="P15"/>
      <text:p text:style-name="P10">遺失證冊聲明作廢切結書</text:p>
      <text:p text:style-name="P11"><draw:frame draw:style-name="fr1" draw:name="框架8" text:anchor-type="char" svg:x="1.588cm" svg:y="0.31cm" svg:width="2.54cm" svg:height="2.54cm" draw:z-index="7"><draw:text-box><text:p text:style-name="P5"><text:span text:style-name="T8">□ </text:span><text:span text:style-name="T20">公司</text:span></text:p><text:list xml:id="list102348729123869" text:continue-numbering="true" text:style-name="WW8Num1"><text:list-item><text:p text:style-name="P6">商號</text:p></text:list-item></text:list></draw:text-box></draw:frame></text:p>
      <text:p text:style-name="P21"><text:span text:style-name="T12">本</text:span><text:span text:style-name="T15"> <text:s text:c="7"/></text:span><text:span text:style-name="T12">遺失下列證冊，聲明作廢，</text:span><text:span text:style-name="T14">恐口說無憑，特此切結。</text:span></text:p>
      <text:p text:style-name="P18"><text:span text:style-name="T22">□</text:span><text:span text:style-name="T14">自來水管承裝商營業許可證書（證號：</text:span><text:span text:style-name="T18"> <text:s text:c="11"/></text:span><text:span text:style-name="T14">）</text:span></text:p>
      <text:p text:style-name="P19"><draw:frame draw:style-name="fr1" draw:name="框架9" text:anchor-type="char" svg:x="7.303cm" svg:y="1.007cm" svg:width="3.175cm" svg:height="2.54cm" draw:z-index="8"><draw:text-box><text:p text:style-name="P5"><text:span text:style-name="T8">□ </text:span><text:span text:style-name="T20">技術員</text:span></text:p><text:p text:style-name="P5"><text:span text:style-name="T8">□</text:span><text:span text:style-name="T19">技工</text:span></text:p></draw:text-box></draw:frame><text:span text:style-name="T22">□</text:span><text:span text:style-name="T14">自來水管承裝商承辦工程手冊（證號：</text:span><text:span text:style-name="T18"> <text:s text:c="11"/></text:span><text:span text:style-name="T14">）</text:span></text:p>
      <text:p text:style-name="P19"><text:span text:style-name="T22">□</text:span><text:span text:style-name="T23"> <text:s text:c="11"/></text:span><text:span text:style-name="T14">自來水管承裝商</text:span><text:span text:style-name="T16"> <text:s text:c="8"/></text:span><text:span text:style-name="T14">工作證（證號：</text:span><text:span text:style-name="T18"> <text:s text:c="10"/></text:span><text:span text:style-name="T14">）</text:span></text:p>
      <text:p text:style-name="P16"/>
      <text:p text:style-name="P16"/>
      <text:p text:style-name="P16"/>
      <text:p text:style-name="P23"/>
      <text:p text:style-name="P27"><text:span text:style-name="T2">立</text:span><text:span text:style-name="T7"> <text:s/></text:span><text:span text:style-name="T2">切</text:span><text:span text:style-name="T7"> <text:s/></text:span><text:span text:style-name="T2">結</text:span><text:span text:style-name="T7"> <text:s/></text:span><text:span text:style-name="T2">書</text:span></text:p>
      <text:p text:style-name="P26"><text:span text:style-name="T2">公司或商號名稱：</text:span><text:span text:style-name="T7"> <text:s text:c="25"/></text:span><text:span text:style-name="T2">（蓋章）</text:span></text:p>
      <text:p text:style-name="P24">代表人（負責人）：<text:tab/> <text:s text:c="22"/></text:p>
      <text:p text:style-name="P29"><text:soft-page-break/>營業許可證書字號：</text:p>
      <text:p text:style-name="P28"><text:span text:style-name="T2">營</text:span><text:span text:style-name="T7"> </text:span><text:span text:style-name="T2">業</text:span><text:span text:style-name="T7"> </text:span><text:span text:style-name="T2">地</text:span><text:span text:style-name="T7"> </text:span><text:span text:style-name="T2">址</text:span><text:span text:style-name="T7"> </text:span><text:span text:style-name="T2">：</text:span></text:p>
      <text:p text:style-name="P30"><text:span text:style-name="T2">電</text:span><text:span text:style-name="T7"> </text:span><text:span text:style-name="T2">話</text:span><text:span text:style-name="T7"> </text:span><text:span text:style-name="T2">號</text:span><text:span text:style-name="T7"> </text:span><text:span text:style-name="T2">碼</text:span><text:span text:style-name="T7"> </text:span><text:span text:style-name="T2">：</text:span></text:p>
      <text:p text:style-name="P31"/>
      <text:p text:style-name="P3"/>
      <text:p text:style-name="P3"/>
      <text:p text:style-name="P2">中　華　民　國　　　　年　　　　月　　　　日</text:p>
      <text:p text:style-name="P15"/>
      <text:p text:style-name="P10"/>
      <text:p text:style-name="P10"/>
      <text:p text:style-name="P10"/>
      <text:p text:style-name="P10"/>
      <text:p text:style-name="P10">技術員工遺失工作證聲明作廢切結書</text:p>
      <text:p text:style-name="P11"><draw:frame draw:style-name="fr1" draw:name="框架10" text:anchor-type="char" svg:x="9.525cm" svg:y="0.318cm" svg:width="3.175cm" svg:height="2.54cm" draw:z-index="9"><draw:text-box><text:p text:style-name="P5"><text:span text:style-name="T8">□ </text:span><text:span text:style-name="T20">技術員</text:span></text:p><text:p text:style-name="P5"><text:span text:style-name="T8">□</text:span><text:span text:style-name="T19">技工</text:span></text:p></draw:text-box></draw:frame></text:p>
      <text:p text:style-name="P21"><text:span text:style-name="T12">本人</text:span><text:span text:style-name="T17"> <text:s text:c="7"/></text:span><text:span text:style-name="T12">遺失自來水管承裝商</text:span><text:span text:style-name="T15"> <text:s text:c="8"/></text:span><text:span text:style-name="T12">工作證</text:span></text:p>
      <text:p text:style-name="P21"><text:span text:style-name="T12">（證號：</text:span><text:span text:style-name="T17"> <text:s text:c="13"/></text:span><text:span text:style-name="T12">），聲明作廢，恐口說無憑，</text:span></text:p>
      <text:p text:style-name="P22">特此切結。</text:p>
      <text:p text:style-name="P36"/>
      <text:p text:style-name="P16"/>
      <text:p text:style-name="P16"/>
      <text:p text:style-name="P16"/>
      <text:p text:style-name="P23"/>
      <text:p text:style-name="P27"><text:span text:style-name="T2">立</text:span><text:span text:style-name="T7"> </text:span><text:span text:style-name="T2">切</text:span><text:span text:style-name="T7"> </text:span><text:span text:style-name="T2">結</text:span><text:span text:style-name="T7"> </text:span><text:span text:style-name="T2">書</text:span><text:span text:style-name="T7"> </text:span><text:span text:style-name="T2">人：</text:span><text:span text:style-name="T7"> <text:s text:c="25"/></text:span><text:span text:style-name="T2">（蓋章）</text:span></text:p>
      <text:p text:style-name="P24">身分證統一編號：<text:tab/> <text:s text:c="22"/></text:p>
      <text:p text:style-name="P28"><text:span text:style-name="T2">通</text:span><text:span text:style-name="T7"> </text:span><text:span text:style-name="T2">訊</text:span><text:span text:style-name="T7"> </text:span><text:span text:style-name="T2">地</text:span><text:span text:style-name="T7"> </text:span><text:span text:style-name="T2">址</text:span><text:span text:style-name="T7"> </text:span><text:span text:style-name="T2">：</text:span></text:p>
      <text:p text:style-name="P30"><text:span text:style-name="T2">電</text:span><text:span text:style-name="T7"> </text:span><text:span text:style-name="T2">話</text:span><text:span text:style-name="T7"> </text:span><text:span text:style-name="T2">號</text:span><text:span text:style-name="T7"> </text:span><text:span text:style-name="T2">碼</text:span><text:span text:style-name="T7"> </text:span><text:span text:style-name="T2">：</text:span></text:p>
      <text:p text:style-name="P31"/>
      <text:p text:style-name="P3"/>
      <text:p text:style-name="P3"/>
      <text:p text:style-name="P2">中　華　民　國　　　　年　　　　月　　　　日</text:p>
      <text:p text:style-name="P15"><text:soft-page-break/></text:p>
      <text:p text:style-name="P16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1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2.221cm" fo:margin-right="1.63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來水管承裝商 £技術員£技    工 離職證明書</dc:title>
    <meta:initial-creator>耿承孝</meta:initial-creator>
    <meta:creation-date>2004-11-23T11:25:00</meta:creation-date>
    <dc:creator>耿承孝</dc:creator>
    <dc:date>2004-12-13T10:25:00</dc:date>
    <meta:print-date>2004-11-23T15:23:00</meta:print-date>
    <meta:editing-cycles>3</meta:editing-cycles>
    <meta:editing-duration>PT39M</meta:editing-duration>
    <meta:document-statistic meta:table-count="0" meta:image-count="0" meta:object-count="0" meta:page-count="6" meta:paragraph-count="78" meta:word-count="719" meta:character-count="1481" meta:non-whitespace-character-count="729"/>
    <meta:generator>LibreOffice/5.1.2.2$Windows_x86 LibreOffice_project/d3bf12ecb743fc0d20e0be0c58ca359301eb705f</meta:generator>
  </office:meta>
</office:document-meta>
</file>