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3.177cm"/>
    </style:style>
    <style:style style:name="表格1.J" style:family="table-column">
      <style:table-column-properties style:column-width="3.228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 fo:keep-together="always"/>
    </style:style>
    <style:style style:name="表格1.3" style:family="table-row">
      <style:table-row-properties style:min-row-height="1.556cm" fo:keep-together="always"/>
    </style:style>
    <style:style style:name="表格1.4" style:family="table-row">
      <style:table-row-properties style:min-row-height="3.046cm" fo:keep-together="always"/>
    </style:style>
    <style:style style:name="表格1.5" style:family="table-row">
      <style:table-row-properties style:min-row-height="1.15cm" fo:keep-together="always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13cm" fo:keep-together="always"/>
    </style:style>
    <style:style style:name="表格1.7" style:family="table-row">
      <style:table-row-properties style:min-row-height="3.634cm" fo:keep-together="always"/>
    </style:style>
    <style:style style:name="表格1.8" style:family="table-row">
      <style:table-row-properties style:min-row-height="2.03cm" fo:keep-together="auto"/>
    </style:style>
    <style:style style:name="表格1.9" style:family="table-row">
      <style:table-row-properties style:min-row-height="1.125cm" fo:keep-together="auto"/>
    </style:style>
    <style:style style:name="表格1.11" style:family="table-row">
      <style:table-row-properties style:min-row-height="2.926cm" fo:keep-together="auto"/>
    </style:style>
    <style:style style:name="表格1.12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20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style:text-scale="200%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委 託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3"/>
            <text:p text:style-name="P2"/>
            <text:p text:style-name="P4">委託人</text:p>
            <text:p text:style-name="P4"/>
          </table:table-cell>
          <table:table-cell table:style-name="表格1.B1" table:number-columns-spanned="4" office:value-type="string">
            <text:p text:style-name="P6">公司(商業)統一編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6">公司(商業)負責人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B1" table:number-columns-spanned="4" office:value-type="string">
            <text:p text:style-name="P6">公司(商業)名稱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4" office:value-type="string">
            <text:p text:style-name="P6">負責人身分證字號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6">電話</text:p>
          </table:table-cell>
          <table:table-cell table:style-name="表格1.J1" table:number-columns-spanned="8" office:value-type="string">
            <text:p text:style-name="P6">辦公室：</text:p>
            <text:p text:style-name="P6">住家：</text:p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3" office:value-type="string">
            <text:p text:style-name="P4">受託人</text:p>
          </table:table-cell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I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8">地址</text:p>
          </table:table-cell>
          <table:covered-table-cell/>
          <table:table-cell table:style-name="表格1.J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6">電話</text:p>
            <text:p text:style-name="P6"/>
          </table:table-cell>
          <table:covered-table-cell/>
          <table:table-cell table:style-name="表格1.J1" table:number-columns-spanned="7" office:value-type="string">
            <text:p text:style-name="P6">辦公室：</text:p>
            <text:p text:style-name="P6">住家：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5" office:value-type="string">
            <text:p text:style-name="P14"><text:span text:style-name="T2"><text:s text:c="7"/>委任權限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6"><text:span text:style-name="T2">■代送自來水承裝商登記案件 </text:span></text:p>
            <text:p text:style-name="P16"><text:span text:style-name="T2">■代收自來水承裝商登記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4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4">受託人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公司印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">負責人親自簽名並加蓋印章</text:span></text:p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1"><text:span text:style-name="T2">親自簽名並加蓋印章</text:span></text:p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I5" table:number-columns-spanned="10" office:value-type="string"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user</meta:initial-creator>
    <meta:creation-date>2011-04-06T09:11:00</meta:creation-date>
    <dc:creator>user</dc:creator>
    <dc:date>2011-10-12T10:07:00</dc:date>
    <meta:print-date>2011-04-06T09:10:00</meta:print-date>
    <meta:editing-cycles>52</meta:editing-cycles>
    <meta:editing-duration>PT23M</meta:editing-duration>
    <meta:document-statistic meta:table-count="1" meta:image-count="0" meta:object-count="0" meta:page-count="1" meta:paragraph-count="27" meta:word-count="149" meta:character-count="171" meta:non-whitespace-character-count="149"/>
    <meta:generator>LibreOffice/5.1.2.2$Windows_x86 LibreOffice_project/d3bf12ecb743fc0d20e0be0c58ca359301eb705f</meta:generator>
  </office:meta>
</office:document-meta>
</file>