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 style:list-style-name="WW8Num1">
      <style:text-properties fo:font-size="14pt" style:font-name-asian="標楷體" style:font-size-asian="14pt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 style:list-style-name="WW8Num1">
      <style:paragraph-properties>
        <style:tab-stops/>
      </style:paragraph-properties>
    </style:style>
    <style:style style:name="P6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text-align="end" style:justify-single-word="false"/>
      <style:text-properties fo:font-size="12pt" style:font-name-asian="標楷體" style:font-size-asian="12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市簡易自來水事業設立登記申請書</text:span></text:p>
      <text:p text:style-name="P1">申請日期：中華民國　　年　　月　　日</text:p>
      <text:p text:style-name="Standard"><text:span text:style-name="T3">本　　　　　　　</text:span><text:span text:style-name="T4"> <text:s text:c="11"/></text:span><text:span text:style-name="T3">向　高雄市政府經濟發展局　申請簡易自來水事業設置許可登記，並依據『高雄市簡易自來水事業管理辦法』之規定辦理簡易自來水事業有關事項。</text:span></text:p>
      <text:p text:style-name="P2">檢附申請所需文件如下，請准予設置許可登記。</text:p>
      <text:list xml:id="list5190806988994132526" text:style-name="WW8Num1">
        <text:list-item>
          <text:p text:style-name="P5"><text:span text:style-name="T3">簡易自來水事業營運計畫</text:span></text:p>
        </text:list-item>
        <text:list-item>
          <text:p text:style-name="P3">水權登記許可</text:p>
        </text:list-item>
        <text:list-item>
          <text:p text:style-name="P3">設置自來水設備所需之土地使用同意書</text:p>
        </text:list-item>
      </text:list>
      <text:p text:style-name="P6">此　　致</text:p>
      <text:p text:style-name="Standard"><text:span text:style-name="T5">高雄市政府經濟發展局</text:span></text:p>
      <text:p text:style-name="P4"/>
      <text:p text:style-name="P2"/>
      <text:p text:style-name="P2"/>
      <text:p text:style-name="P2"/>
      <text:p text:style-name="P2"/>
      <text:p text:style-name="Standard"><text:span text:style-name="T3">簡易自來水事業：</text:span><text:span text:style-name="T4"> <text:s text:c="29"/></text:span><text:span text:style-name="T3">（蓋章）</text:span></text:p>
      <text:p text:style-name="Standard"><text:span text:style-name="T3">管理委員會代表人：　　　　　　　　　　　　　　（簽章）</text:span></text:p>
      <text:p text:style-name="P2">通訊地址：</text:p>
      <text:p text:style-name="P2">聯絡電話：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簡易自來水事業設置申請書</dc:title>
    <meta:initial-creator>q122288511_黃盈凱</meta:initial-creator>
    <meta:creation-date>2010-02-06T13:27:00</meta:creation-date>
    <dc:creator>USER</dc:creator>
    <dc:date>2013-03-07T16:37:00</dc:date>
    <meta:print-date>2010-02-06T14:19:00</meta:print-date>
    <meta:editing-cycles>16</meta:editing-cycles>
    <meta:editing-duration>PT1H13M</meta:editing-duration>
    <meta:document-statistic meta:table-count="0" meta:image-count="0" meta:object-count="0" meta:page-count="1" meta:paragraph-count="13" meta:word-count="198" meta:character-count="271" meta:non-whitespace-character-count="198"/>
    <meta:generator>LibreOffice/5.1.2.2$Windows_x86 LibreOffice_project/d3bf12ecb743fc0d20e0be0c58ca359301eb705f</meta:generator>
  </office:meta>
</office:document-meta>
</file>