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1.411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635cm"/>
    </style:style>
    <style:style style:name="P5" style:family="paragraph" style:parent-style-name="Standard">
      <style:paragraph-properties fo:margin-left="0cm" fo:margin-right="0cm" fo:line-height="0.635cm" fo:text-indent="0.529cm" style:auto-text-indent="false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" style:family="text">
      <style:text-properties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切結書</text:p>
      <text:p text:style-name="P1"/>
      <text:p text:style-name="P4"><text:span text:style-name="T1">本人遺失</text:span><text:span text:style-name="T2">　　　　　</text:span><text:span text:style-name="T1">核發</text:span><text:span text:style-name="T2">　　　　證字第　　　　　　號</text:span></text:p>
      <text:p text:style-name="P5">（請填原證書（證明書）核發機關）　　　　　（請填證書（證明書）證號）</text:p>
      <text:p text:style-name="P3">自來水管承裝技工考驗合格證書，聲明作廢，恐口說無憑</text:p>
      <text:p text:style-name="P3">，特此切結。</text:p>
      <text:p text:style-name="P2"/>
      <text:p text:style-name="P2"/>
      <text:p text:style-name="P2"/>
      <text:p text:style-name="P2"/>
      <text:p text:style-name="P2">立切結書人：　　　　　　　　　　（蓋章）</text:p>
      <text:p text:style-name="P2">身分證編號：</text:p>
      <text:p text:style-name="P2">地址：</text:p>
      <text:p text:style-name="P2">聯絡電話：</text:p>
      <text:p text:style-name="P2"/>
      <text:p text:style-name="P2">中華民國　　　　年　　　　月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自來水管承裝技工考驗合格證書補發/換發申請書</dc:title>
    <meta:initial-creator>USER</meta:initial-creator>
    <meta:creation-date>2005-01-04T12:54:00</meta:creation-date>
    <dc:creator>耿承孝</dc:creator>
    <dc:date>2005-01-05T11:56:00</dc:date>
    <meta:print-date>2005-01-05T11:56:00</meta:print-date>
    <meta:editing-cycles>3</meta:editing-cycles>
    <meta:document-statistic meta:table-count="0" meta:image-count="0" meta:object-count="0" meta:page-count="1" meta:paragraph-count="10" meta:word-count="104" meta:character-count="146" meta:non-whitespace-character-count="104"/>
    <meta:generator>LibreOffice/5.1.2.2$Windows_x86 LibreOffice_project/d3bf12ecb743fc0d20e0be0c58ca359301eb705f</meta:generator>
  </office:meta>
</office:document-meta>
</file>