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411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left="0cm" fo:margin-right="0cm" fo:text-indent="0.564cm" style:auto-text-indent="false"/>
    </style:style>
    <style:style style:name="P6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margin-left="0cm" fo:margin-right="0cm" fo:line-height="0.635cm" fo:text-indent="0.529cm" style:auto-text-indent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P9" style:family="paragraph" style:parent-style-name="Standard">
      <style:paragraph-properties fo:margin-left="1.101cm" fo:margin-right="0cm" fo:text-indent="-1.10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自來水管承裝技工考驗合格證書補發/換發申請書</text:p>
      <text:p text:style-name="P1"/>
      <text:p text:style-name="P5"><text:span text:style-name="T3">茲申請自來水管承裝技工考驗合格證書□補發□換發，依照「自來水管承裝技工考驗辦法」之規定，檢具有關申請書表（□身分證正反面影本各一份、□二吋正面半身脫帽相片二張</text:span><text:span text:style-name="T2">(一年內)</text:span><text:span text:style-name="T3">、□遺失聲明作廢之切結書一份、□原領合格證書一份）及規費新臺幣參佰元，請准予發證。</text:span></text:p>
      <text:p text:style-name="P2">此致</text:p>
      <text:p text:style-name="P2">經濟部水利署</text:p>
      <text:p text:style-name="P2"/>
      <text:p text:style-name="P2"/>
      <text:p text:style-name="P2"/>
      <text:p text:style-name="P2">申請人：　　　　　　　　　　（蓋章）</text:p>
      <text:p text:style-name="P2">身分證編號：</text:p>
      <text:p text:style-name="P2">通訊地址：</text:p>
      <text:p text:style-name="P2">聯絡電話：</text:p>
      <text:p text:style-name="P2"/>
      <text:p text:style-name="P2"/>
      <text:p text:style-name="P2"/>
      <text:p text:style-name="P2">中華民國　　　　年　　　　月　　　　日</text:p>
      <text:p text:style-name="P6">切結書</text:p>
      <text:p text:style-name="P1"/>
      <text:p text:style-name="P4"><text:span text:style-name="T3">本人遺失</text:span><text:span text:style-name="T4">　　　　　</text:span><text:span text:style-name="T3">核發</text:span><text:span text:style-name="T4">　　　　證字第　　　　　　號</text:span></text:p>
      <text:p text:style-name="P7">（請填原證書（證明書）核發機關）　　　　　（請填證書（證明書）證號）</text:p>
      <text:p text:style-name="P3">自來水管承裝技工考驗合格證書，聲明作廢，恐口說無憑</text:p>
      <text:p text:style-name="P3">，特此切結。</text:p>
      <text:p text:style-name="P2"/>
      <text:p text:style-name="P2"/>
      <text:p text:style-name="P2"/>
      <text:p text:style-name="P2"/>
      <text:p text:style-name="P2">立切結書人：　　　　　　　　　　（蓋章）</text:p>
      <text:p text:style-name="P2">身分證編號：</text:p>
      <text:p text:style-name="Standard"><text:span text:style-name="T3">戶籍地址：</text:span></text:p>
      <text:p text:style-name="P2">聯絡電話：</text:p>
      <text:p text:style-name="P2"/>
      <text:p text:style-name="P2"/>
      <text:p text:style-name="P2"/>
      <text:p text:style-name="P2"/>
      <text:p text:style-name="P2"/>
      <text:p text:style-name="P2">中華民國　　　　年　　　　月　　　　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管承裝技工考驗合格證書更名應檢附事項：</dc:title>
    <meta:initial-creator>朱家興</meta:initial-creator>
    <meta:creation-date>2017-08-03T08:15:00</meta:creation-date>
    <dc:creator>user</dc:creator>
    <dc:date>2017-08-03T08:17:00</dc:date>
    <meta:print-date>2011-09-19T10:15:00</meta:print-date>
    <meta:editing-cycles>4</meta:editing-cycles>
    <meta:editing-duration>PT3M</meta:editing-duration>
    <meta:document-statistic meta:table-count="0" meta:image-count="0" meta:object-count="0" meta:page-count="2" meta:paragraph-count="19" meta:word-count="292" meta:character-count="356" meta:non-whitespace-character-count="292"/>
    <meta:generator>LibreOffice/5.1.2.2$Windows_x86 LibreOffice_project/d3bf12ecb743fc0d20e0be0c58ca359301eb705f</meta:generator>
  </office:meta>
</office:document-meta>
</file>