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8pt" style:font-name-asian="Times New Roman" style:font-size-asian="18pt" style:font-size-complex="16pt"/>
    </style:style>
    <style:style style:name="P3" style:family="paragraph" style:parent-style-name="Standard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1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2.328cm" style:auto-text-indent="false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1cm" fo:margin-right="0cm" style:line-height-at-least="1.588cm" fo:text-indent="0cm" style:auto-text-indent="false"/>
    </style:style>
    <style:style style:name="P12" style:family="paragraph" style:parent-style-name="Standard">
      <style:paragraph-properties fo:margin-left="1cm" fo:margin-right="0cm" style:line-height-at-least="1.588cm" fo:text-align="end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margin-left="1cm" fo:margin-right="0cm" fo:line-height="1.764cm" fo:text-indent="0cm" style:auto-text-indent="false"/>
    </style:style>
    <style:style style:name="P16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1" style:font-size-complex="18pt"/>
    </style:style>
    <style:style style:name="P17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margin-left="1cm" fo:margin-right="0cm" fo:line-height="0.529cm" fo:text-indent="0cm" style:auto-text-indent="false"/>
    </style:style>
    <style:style style:name="P19" style:family="paragraph" style:parent-style-name="Standard">
      <style:paragraph-properties fo:margin-left="0cm" fo:margin-right="0cm" fo:line-height="0.564cm" fo:text-indent="1.349cm" style:auto-text-indent="false"/>
    </style:style>
    <style:style style:name="P20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 style:font-size-complex="18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/>
    </style:style>
    <style:style style:name="T4" style:family="text">
      <style:text-properties fo:color="#000000" fo:font-size="18pt" fo:font-weight="bold" style:font-name-asian="標楷體" style:font-size-asian="18pt" style:font-weight-asian="bold"/>
    </style:style>
    <style:style style:name="T5" style:family="text">
      <style:text-properties fo:color="#000000" fo:font-size="18pt" style:font-name-asian="標楷體" style:font-size-asian="18pt" style:font-size-complex="16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8pt" style:font-size-asian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18pt" style:font-name-asian="Times New Roman" style:font-size-asian="18pt" style:font-size-complex="16pt"/>
    </style:style>
    <style:style style:name="T10" style:family="text">
      <style:text-properties fo:color="#000000" fo:font-size="18pt" style:font-name-asian="Times New Roman" style:font-size-asian="18pt" style:font-size-complex="18pt"/>
    </style:style>
    <style:style style:name="T11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2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3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4" style:family="text">
      <style:text-properties fo:color="#000000" fo:font-size="18pt" style:letter-kerning="true" style:font-name-asian="標楷體" style:font-size-asian="18pt" style:font-size-complex="18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style:font-name="標楷體" fo:font-size="18pt" style:font-name-asian="標楷體" style:font-size-asian="18pt" style:font-name-complex="標楷體"/>
    </style:style>
    <style:style style:name="T18" style:family="text">
      <style:text-properties fo:color="#000000" fo:font-size="3pt" style:font-name-asian="Times New Roman" style:font-size-asian="3pt" style:font-size-complex="3pt"/>
    </style:style>
    <style:style style:name="T19" style:family="text">
      <style:text-properties style:font-name-asian="Times New Roman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5" style:family="text">
      <style:text-properties style:font-name="標楷體" fo:font-size="18pt" fo:letter-spacing="0.106cm" style:font-name-asian="標楷體" style:font-size-asian="18pt" style:font-size-complex="18pt"/>
    </style:style>
    <style:style style:name="T26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7" style:family="text">
      <style:text-properties style:font-name="標楷體" fo:font-size="3pt" style:font-name-asian="標楷體" style:font-size-asian="3pt" style:font-name-complex="標楷體" style:font-size-complex="3pt"/>
    </style:style>
    <style:style style:name="T28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3pt" fo:letter-spacing="0.106cm" style:font-name-asian="標楷體" style:font-size-asian="13pt" style:font-size-complex="13pt"/>
    </style:style>
    <style:style style:name="T3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3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 text:c="15"/></text:span><text:span text:style-name="T4">電器承裝業申請書</text:span><text:span text:style-name="T3"> <text:s text:c="14"/></text:span><text:span text:style-name="T21">第一頁</text:span><text:span text:style-name="T3"> <text:s/></text:span><text:span text:style-name="T15"><text:s text:c="55"/></text:span></text:p>
      <text:p text:style-name="P1"><text:span text:style-name="T5">茲依電器承裝業管理規則規定申請下列事項</text:span><text:span text:style-name="T9"> </text:span><text:span text:style-name="T5">：</text:span><text:span text:style-name="T9"> </text:span></text:p>
      <text:p text:style-name="P2"><text:s text:c="16"/></text:p>
      <text:p text:style-name="P1"><text:span text:style-name="T22">□設立</text:span><text:span text:style-name="T27"> <text:s/></text:span><text:span text:style-name="T29"><text:s text:c="10"/></text:span><text:span text:style-name="T22">□展延 </text:span><text:span text:style-name="T27"><text:s text:c="11"/></text:span><text:span text:style-name="T22"><text:s/>□執照補發 <text:s text:c="3"/>□執照換發</text:span><text:span text:style-name="T30"> </text:span><text:span text:style-name="T27"><text:s text:c="8"/></text:span><text:span text:style-name="T30"><text:s text:c="2"/></text:span><text:span text:style-name="T22">□廢止 <text:s/></text:span></text:p>
      <text:p text:style-name="P4"/>
      <text:p text:style-name="Standard"><text:span text:style-name="T23">□變更</text:span><text:span text:style-name="T30">（□名稱 <text:s text:c="2"/>□負責人 <text:s text:c="2"/>□資本額 <text:s text:c="2"/>□營業地址 <text:s text:c="2"/>□從業人員 <text:s text:c="2"/>□印鑑 <text:s text:c="2"/>□等級</text:span></text:p>
      <text:p text:style-name="P9"><text:span text:style-name="T30">□其他</text:span><text:span text:style-name="T31"> <text:s text:c="65"/></text:span><text:span text:style-name="T30">）</text:span></text:p>
      <text:p text:style-name="P5"/>
      <text:p text:style-name="P8"><text:span text:style-name="T22">□停業</text:span><text:span text:style-name="T30">(從</text:span><text:span text:style-name="T31"> <text:s text:c="3"/></text:span><text:span text:style-name="T30">年</text:span><text:span text:style-name="T31"> <text:s text:c="2"/></text:span><text:span text:style-name="T30">月</text:span><text:span text:style-name="T31"> <text:s text:c="2"/></text:span><text:span text:style-name="T30">日至</text:span><text:span text:style-name="T31"> <text:s text:c="2"/></text:span><text:span text:style-name="T30">年</text:span><text:span text:style-name="T31"> <text:s text:c="3"/></text:span><text:span text:style-name="T30">月</text:span><text:span text:style-name="T31"> <text:s text:c="2"/></text:span><text:span text:style-name="T30">日止)</text:span><text:span text:style-name="T22"> □復業</text:span><text:span text:style-name="T30">(自</text:span><text:span text:style-name="T31"> <text:s text:c="3"/></text:span><text:span text:style-name="T30">年</text:span><text:span text:style-name="T31"> <text:s text:c="2"/></text:span><text:span text:style-name="T30">月</text:span><text:span text:style-name="T31"> <text:s text:c="2"/></text:span><text:span text:style-name="T30">日起)</text:span><text:span text:style-name="T7"> <text:s text:c="4"/></text:span><text:span text:style-name="T8"><text:s/></text:span><text:span text:style-name="T6">此</text:span><text:span text:style-name="T10"> <text:s/></text:span><text:span text:style-name="T6">致</text:span></text:p>
      <text:p text:style-name="P10"><text:span text:style-name="T17"><text:s/></text:span><text:span text:style-name="T24">高雄市政府經濟發展局</text:span></text:p>
      <text:p text:style-name="P11"><text:span text:style-name="T6">申請公司/商業名稱：</text:span><text:span text:style-name="T10"> <text:s text:c="12"/></text:span><text:span text:style-name="T18"><text:s text:c="97"/></text:span><text:span text:style-name="T6">(蓋章)</text:span></text:p>
      <text:p text:style-name="P12"><text:span text:style-name="T6">負責人（代表人）：</text:span><text:span text:style-name="T10"> <text:s text:c="31"/></text:span><text:span text:style-name="T6">(蓋章)</text:span></text:p>
      <text:p text:style-name="P13">電器承裝業執照證字號：</text:p>
      <text:p text:style-name="P11"><text:span text:style-name="T6">登記營業地址：</text:span></text:p>
      <text:p text:style-name="P14"><text:span text:style-name="T20">通</text:span><text:span text:style-name="T19"> </text:span><text:span text:style-name="T20">訊</text:span><text:span text:style-name="T19"> </text:span><text:span text:style-name="T20">地</text:span><text:span text:style-name="T19"> </text:span><text:span text:style-name="T20">址：</text:span></text:p>
      <text:p text:style-name="P11"><text:span text:style-name="T2">公司(商業)電話：</text:span></text:p>
      <text:p text:style-name="P11"><text:span text:style-name="T6">聯絡人姓名及電話：</text:span><text:span text:style-name="T10"> <text:s text:c="10"/></text:span></text:p>
      <text:p text:style-name="P15"><draw:frame draw:style-name="fr1" draw:name="框架1" text:anchor-type="char" svg:x="7.523cm" svg:y="0.721cm" svg:width="8.985cm" svg:height="1.849cm" draw:z-index="0"><draw:text-box><text:p text:style-name="P6"><text:span text:style-name="T35">□</text:span>自領</text:p><text:p text:style-name="P6"/><text:p text:style-name="P6"><text:span text:style-name="T35">□</text:span>郵寄</text:p></draw:text-box></draw:frame><text:span text:style-name="T25">領件區分(</text:span><text:span text:style-name="T26">必填</text:span><text:span text:style-name="T25">)：</text:span></text:p>
      <text:p text:style-name="P16"/>
      <text:p text:style-name="P17"/>
      <text:p text:style-name="P18"><text:span text:style-name="T33">（□通訊地址□營業地址□另址</text:span><text:span text:style-name="T28"> <text:s text:c="24"/></text:span><text:span text:style-name="T33">）</text:span></text:p>
      <text:p text:style-name="P7"/>
      <text:p text:style-name="P7"/>
      <text:p text:style-name="P19"><text:span text:style-name="T11">中華民國</text:span><text:span text:style-name="T12"> <text:s text:c="4"/></text:span><text:span text:style-name="T11">年</text:span><text:span text:style-name="T12"> <text:s text:c="4"/></text:span><text:span text:style-name="T11">月</text:span><text:span text:style-name="T12"> <text:s text:c="4"/></text:span><text:span text:style-name="T13">日</text:span></text:p>
      <text:p text:style-name="P20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3-12-27T10:25:00</meta:creation-date>
    <dc:creator>Win_XP</dc:creator>
    <dc:date>2014-01-10T14:24:00</dc:date>
    <meta:print-date>2013-12-27T10:25:00</meta:print-date>
    <meta:editing-cycles>8</meta:editing-cycles>
    <meta:editing-duration>PT1M</meta:editing-duration>
    <meta:document-statistic meta:table-count="0" meta:image-count="0" meta:object-count="0" meta:page-count="2" meta:paragraph-count="20" meta:word-count="226" meta:character-count="693" meta:non-whitespace-character-count="226"/>
    <meta:generator>LibreOffice/5.1.2.2$Windows_x86 LibreOffice_project/d3bf12ecb743fc0d20e0be0c58ca359301eb705f</meta:generator>
  </office:meta>
</office:document-meta>
</file>