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cm" fo:keep-together="always"/>
    </style:style>
    <style:style style:name="表格1.3" style:family="table-row">
      <style:table-row-properties style:min-row-height="0.997cm" fo:keep-together="always"/>
    </style:style>
    <style:style style:name="表格1.4" style:family="table-row">
      <style:table-row-properties style:row-height="0.94cm" fo:keep-together="always"/>
    </style:style>
    <style:style style:name="表格1.5" style:family="table-row">
      <style:table-row-properties style:row-height="1.004cm" fo:keep-together="always"/>
    </style:style>
    <style:style style:name="表格1.6" style:family="table-row">
      <style:table-row-properties style:min-row-height="0.873cm" fo:keep-together="always"/>
    </style:style>
    <style:style style:name="表格1.7" style:family="table-row">
      <style:table-row-properties style:min-row-height="0.898cm" fo:keep-together="always"/>
    </style:style>
    <style:style style:name="表格1.8" style:family="table-row">
      <style:table-row-properties style:min-row-height="0.799cm" fo:keep-together="always"/>
    </style:style>
    <style:style style:name="表格1.10" style:family="table-row">
      <style:table-row-properties style:row-height="0.9cm" fo:keep-together="always"/>
    </style:style>
    <style:style style:name="表格1.11" style:family="table-row">
      <style:table-row-properties style:min-row-height="0.923cm" fo:keep-together="always"/>
    </style:style>
    <style:style style:name="表格1.16" style:family="table-row">
      <style:table-row-properties style:min-row-height="0.921cm" fo:keep-together="always"/>
    </style:style>
    <style:style style:name="表格1.24" style:family="table-row">
      <style:table-row-properties style:row-height="3.967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388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353cm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0" style:family="paragraph" style:parent-style-name="Standard">
      <style:paragraph-properties fo:line-height="0.353cm"/>
      <style:text-properties fo:color="#000000"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2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/>
    </style:style>
    <style:style style:name="P19" style:family="paragraph" style:parent-style-name="Standard">
      <style:paragraph-properties fo:margin-top="0.127cm" fo:margin-bottom="0cm" loext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Times New Roman" style:font-size-asian="18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name-asian="標楷體" style:font-size-asian="18pt" style:font-weight-asian="bold"/>
    </style:style>
    <style:style style:name="T6" style:family="text">
      <style:text-properties fo:color="#000000" style:font-name="標楷體" fo:letter-spacing="-0.035cm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style:font-name="標楷體" fo:font-size="10pt" style:font-name-asian="標楷體" style:font-size-asian="10pt" style:font-size-complex="10pt"/>
    </style:style>
    <style:style style:name="T12" style:family="text">
      <style:text-properties fo:color="#000000" style:font-name="Wingdings" fo:font-size="11pt" style:font-name-asian="Wingdings" style:font-size-asian="11pt" style:font-name-complex="Wingdings" style:font-size-complex="11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fo:letter-spacing="-0.035cm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5"/></text:p>
      <text:p text:style-name="P13"><text:span text:style-name="T5">電器承裝業人員明細表</text:span></text:p>
      <text:p text:style-name="P1"><text:span text:style-name="T13"><text:s text:c="22"/></text:span><text:span text:style-name="T14"><text:s/></text:span><text:span text:style-name="T15">(※新僱人員資料請詳細填明) <text:s/></text:span><text:span text:style-name="T1"><text:s text:c="15"/>第三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8"><text:span text:style-name="T16"><text:s/></text:span>負責人</text:p>
          </table:table-cell>
          <table:table-cell table:style-name="表格1.B1" office:value-type="string">
            <text:p text:style-name="P2">姓 <text:s text:c="2"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性 <text:s/>別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出生年月日</text:p>
          </table:table-cell>
          <table:table-cell table:style-name="表格1.B1" office:value-type="string">
            <text:p text:style-name="Standard"><text:span text:style-name="T9">民國 　年 　月　 日</text:span></text:p>
          </table:table-cell>
          <table:table-cell table:style-name="表格1.B1" table:number-columns-spanned="2" office:value-type="string">
            <text:p text:style-name="P15"><text:span text:style-name="T7">身 分 證</text:span><text:span text:style-name="T7"><text:line-break/></text:span><text:span text:style-name="T7">統一編號</text:span>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">住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6">電話</text:p>
            <text:p text:style-name="P6">號碼</text:p>
          </table:table-cell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A1" table:number-rows-spanned="5" office:value-type="string">
            <text:p text:style-name="P17"><text:span text:style-name="T9">從業人員 <text:s text:c="4"/></text:span>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性 <text:s/>別</text:p>
          </table:table-cell>
          <table:table-cell table:style-name="表格1.G1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9">出生年月日</text:p>
          </table:table-cell>
          <table:table-cell table:style-name="表格1.B1" office:value-type="string">
            <text:p text:style-name="Standard"><text:span text:style-name="T9">民國　 年 　月 　日</text:span></text:p>
          </table:table-cell>
          <table:table-cell table:style-name="表格1.B1" table:number-columns-spanned="2" office:value-type="string">
            <text:p text:style-name="P15"><text:span text:style-name="T7">身分證</text:span><text:span text:style-name="T7"><text:line-break/></text:span><text:span text:style-name="T7">統一編號</text:span>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6"><text:span text:style-name="T7">資格證書種類級別及職類名稱</text:span></text:p>
          </table:table-cell>
          <table:table-cell table:style-name="表格1.B1" table:number-columns-spanned="2" office:value-type="string">
            <text:p text:style-name="P19"><text:span text:style-name="T12"></text:span><text:span text:style-name="T10">第一目 <text:s text:c="7"/></text:span><text:span text:style-name="T12"></text:span><text:span text:style-name="T10">第二目</text:span></text:p>
          </table:table-cell>
          <table:covered-table-cell/>
          <table:table-cell table:style-name="表格1.B1" office:value-type="string">
            <text:p text:style-name="P10">電話號碼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3">資格證書字號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4">通訊地址</text:p>
          </table:table-cell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7"><text:span text:style-name="T9">從業人員 <text:s text:c="4"/></text:span>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性 <text:s/>別</text:p>
          </table:table-cell>
          <table:table-cell table:style-name="表格1.G1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" office:value-type="string">
            <text:p text:style-name="P9">出生年月日</text:p>
          </table:table-cell>
          <table:table-cell table:style-name="表格1.B1" office:value-type="string">
            <text:p text:style-name="P14"><text:span text:style-name="T9">民國　 年 　月 　日</text:span></text:p>
          </table:table-cell>
          <table:table-cell table:style-name="表格1.B1" table:number-columns-spanned="2" office:value-type="string">
            <text:p text:style-name="P15"><text:span text:style-name="T7">身分證</text:span><text:span text:style-name="T7"><text:line-break/></text:span><text:span text:style-name="T7">統一編號</text:span>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7">資格證書種類級別及職類名稱</text:p>
          </table:table-cell>
          <table:table-cell table:style-name="表格1.B1" table:number-columns-spanned="2" office:value-type="string">
            <text:p text:style-name="P19"><text:span text:style-name="T12"></text:span><text:span text:style-name="T10">第一目 <text:s text:c="7"/></text:span><text:span text:style-name="T12"></text:span><text:span text:style-name="T10">第二目</text:span></text:p>
          </table:table-cell>
          <table:covered-table-cell/>
          <table:table-cell table:style-name="表格1.B1" office:value-type="string">
            <text:p text:style-name="P10">電話號碼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3">資格證書字號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">通訊地址</text:p>
          </table:table-cell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17"><text:span text:style-name="T9">從業人員 <text:s text:c="4"/></text:span>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性 <text:s/>別</text:p>
          </table:table-cell>
          <table:table-cell table:style-name="表格1.G1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" office:value-type="string">
            <text:p text:style-name="P9">出生年月日</text:p>
          </table:table-cell>
          <table:table-cell table:style-name="表格1.B1" office:value-type="string">
            <text:p text:style-name="Standard"><text:span text:style-name="T9">民國　 年 　月 　日</text:span></text:p>
          </table:table-cell>
          <table:table-cell table:style-name="表格1.B1" table:number-columns-spanned="2" office:value-type="string">
            <text:p text:style-name="P15"><text:span text:style-name="T7">身分證</text:span><text:span text:style-name="T7"><text:line-break/></text:span><text:span text:style-name="T7">統一編號</text:span>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7">資格證書種類級別及職類名稱</text:p>
          </table:table-cell>
          <table:table-cell table:style-name="表格1.B1" table:number-columns-spanned="2" office:value-type="string">
            <text:p text:style-name="P19"><text:span text:style-name="T12"></text:span><text:span text:style-name="T10">第一目 <text:s text:c="7"/></text:span><text:span text:style-name="T12"></text:span><text:span text:style-name="T10">第二目</text:span></text:p>
          </table:table-cell>
          <table:covered-table-cell/>
          <table:table-cell table:style-name="表格1.B1" office:value-type="string">
            <text:p text:style-name="P10">電話號碼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3">資格證書字號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">通訊地址</text:p>
          </table:table-cell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7"><text:span text:style-name="T9">從業人員 <text:s text:c="4"/></text:span>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>性 <text:s/>別</text:p>
          </table:table-cell>
          <table:table-cell table:style-name="表格1.G1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" office:value-type="string">
            <text:p text:style-name="P9">出生年月日</text:p>
          </table:table-cell>
          <table:table-cell table:style-name="表格1.B1" office:value-type="string">
            <text:p text:style-name="Standard"><text:span text:style-name="T9">民國　 年 　月 　日</text:span></text:p>
          </table:table-cell>
          <table:table-cell table:style-name="表格1.B1" table:number-columns-spanned="2" office:value-type="string">
            <text:p text:style-name="P15"><text:span text:style-name="T7">身分證</text:span><text:span text:style-name="T7"><text:line-break/></text:span><text:span text:style-name="T7">統一編號</text:span>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7">資格證書種類級別及職類名稱</text:p>
          </table:table-cell>
          <table:table-cell table:style-name="表格1.B1" table:number-columns-spanned="2" office:value-type="string">
            <text:p text:style-name="P19"><text:span text:style-name="T12"></text:span><text:span text:style-name="T10">第一目 <text:s text:c="7"/></text:span><text:span text:style-name="T12"></text:span><text:span text:style-name="T10">第二目</text:span></text:p>
          </table:table-cell>
          <table:covered-table-cell/>
          <table:table-cell table:style-name="表格1.B1" office:value-type="string">
            <text:p text:style-name="P10">電話號碼</text:p>
          </table:table-cell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3">資格證書字號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">通訊地址</text:p>
          </table:table-cell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B1" table:number-columns-spanned="2" office:value-type="string">
            <text:p text:style-name="P2">承裝業印鑑</text:p>
          </table:table-cell>
          <table:covered-table-cell/>
          <table:table-cell table:style-name="表格1.G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文件一覽表</dc:title>
    <meta:initial-creator>div12019</meta:initial-creator>
    <meta:creation-date>2013-12-27T10:25:00</meta:creation-date>
    <dc:creator>Windows 使用者</dc:creator>
    <dc:date>2013-12-30T14:54:00</dc:date>
    <meta:print-date>2013-12-27T10:25:00</meta:print-date>
    <meta:editing-cycles>6</meta:editing-cycles>
    <meta:editing-duration>PT1M</meta:editing-duration>
    <meta:document-statistic meta:table-count="1" meta:image-count="0" meta:object-count="0" meta:page-count="2" meta:paragraph-count="57" meta:word-count="301" meta:character-count="460" meta:non-whitespace-character-count="302"/>
    <meta:generator>LibreOffice/5.1.2.2$Windows_x86 LibreOffice_project/d3bf12ecb743fc0d20e0be0c58ca359301eb705f</meta:generator>
  </office:meta>
</office:document-meta>
</file>