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華康標楷體_全國工商" style:font-size-asian="20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style:font-name="華康標楷體_全國工商" fo:font-size="14pt" style:font-name-asian="華康標楷體_全國工商" style:font-size-asian="14pt" style:font-name-complex="華康標楷體_全國工商"/>
    </style:style>
    <style:style style:name="P4" style:family="paragraph" style:parent-style-name="Standard">
      <style:text-properties style:font-name="華康標楷體_全國工商" fo:font-size="14pt" fo:font-weight="bold" style:font-name-asian="華康標楷體_全國工商" style:font-size-asian="14pt" style:font-weight-asian="bold" style:font-name-complex="華康標楷體_全國工商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華康標楷體_全國工商" fo:font-size="16pt" style:font-name-asian="華康標楷體_全國工商" style:font-size-asian="16pt" style:font-name-complex="華康標楷體_全國工商"/>
    </style:style>
    <style:style style:name="P6" style:family="paragraph" style:parent-style-name="Standard">
      <style:text-properties style:font-name="華康標楷體_全國工商" fo:font-size="16pt" fo:font-weight="bold" style:font-name-asian="華康標楷體_全國工商" style:font-size-asian="16pt" style:font-weight-asian="bold" style:font-name-complex="華康標楷體_全國工商" style:font-weight-complex="bold"/>
    </style:style>
    <style:style style:name="P7" style:family="paragraph" style:parent-style-name="Standard">
      <style:text-properties style:font-name="華康標楷體_全國工商" style:font-name-asian="華康標楷體_全國工商" style:font-name-complex="華康標楷體_全國工商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-asian="華康標楷體_全國工商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華康標楷體_全國工商" style:font-size-asian="20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華康標楷體_全國工商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華康標楷體_全國工商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華康標楷體_全國工商" fo:font-size="14pt" fo:font-weight="bold" style:font-name-asian="華康標楷體_全國工商" style:font-size-asian="14pt" style:font-weight-asian="bold" style:font-name-complex="華康標楷體_全國工商" style:font-weight-complex="bold"/>
    </style:style>
    <style:style style:name="T13" style:family="text">
      <style:text-properties style:font-name="華康標楷體_全國工商" style:font-name-asian="華康標楷體_全國工商" style:font-name-complex="華康標楷體_全國工商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房</text:span><text:span text:style-name="T2"> <text:s/></text:span><text:span text:style-name="T1">屋</text:span><text:span text:style-name="T2"> <text:s/></text:span><text:span text:style-name="T1">使</text:span><text:span text:style-name="T2"> <text:s/></text:span><text:span text:style-name="T1">用</text:span><text:span text:style-name="T2"> <text:s/></text:span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1"/>
      <text:p text:style-name="Standard"><text:span text:style-name="T6">所有權人</text:span><text:span text:style-name="T7"> <text:s text:c="13"/></text:span><text:span text:style-name="T6">座落於高雄市</text:span><text:span text:style-name="T7"> <text:s text:c="31"/></text:span></text:p>
      <text:p text:style-name="Standard"><text:span text:style-name="T6">之房屋，同意</text:span><text:span text:style-name="T9"> <text:s/></text:span><text:span text:style-name="T7"><text:s text:c="23"/></text:span><text:span text:style-name="T6">登記為電器承裝業所在地。恐口說無憑，特立此書為憑，如有虛偽不實，願負法律上責任。</text:span></text:p>
      <text:p text:style-name="P2"/>
      <text:p text:style-name="P2"/>
      <text:p text:style-name="P2"/>
      <text:p text:style-name="P2"/>
      <text:p text:style-name="P3">(所有權人為自然人)</text:p>
      <text:p text:style-name="P4">立同意書人： <text:s text:c="37"/>〈蓋章〉</text:p>
      <text:p text:style-name="P4">身分證字證：</text:p>
      <text:p text:style-name="P4">地址：</text:p>
      <text:p text:style-name="P3">(所有權人為法人)</text:p>
      <text:p text:style-name="Standard"><text:span text:style-name="T12">公司名稱： <text:s text:c="37"/>〈蓋章〉</text:span></text:p>
      <text:p text:style-name="P4">代表人： <text:s text:c="39"/>〈蓋章〉</text:p>
      <text:p text:style-name="P4">地址：</text:p>
      <text:p text:style-name="P5">中華民國 <text:s text:c="4"/>年 <text:s text:c="4"/>月 <text:s text:c="4"/>日</text:p>
      <text:p text:style-name="P6">申請登記時請檢附建築物所有權證明文件影本1份。</text:p>
      <text:p text:style-name="P7">註：1.房屋為數人所共有者，全體所有權人均應同意。</text:p>
      <text:p text:style-name="P9"><text:span text:style-name="T13">2.所有權人為「法人」，代表人為公司法第8條規定之「公司負責人」。</text:span><text:span text:style-name="T2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2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  屋  使  用  同  意  書</dc:title>
    <meta:initial-creator>02010</meta:initial-creator>
    <meta:creation-date>2014-01-09T16:29:00</meta:creation-date>
    <dc:creator>user</dc:creator>
    <dc:date>2014-01-10T10:32:00</dc:date>
    <meta:print-date>2011-09-21T16:51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07" meta:character-count="428" meta:non-whitespace-character-count="209"/>
    <meta:generator>LibreOffice/5.1.2.2$Windows_x86 LibreOffice_project/d3bf12ecb743fc0d20e0be0c58ca359301eb705f</meta:generator>
  </office:meta>
</office:document-meta>
</file>