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66cm" fo:margin-left="0.522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072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0.236cm"/>
    </style:style>
    <style:style style:name="表格1.G" style:family="table-column">
      <style:table-column-properties style:column-width="2.395cm"/>
    </style:style>
    <style:style style:name="表格1.H" style:family="table-column">
      <style:table-column-properties style:column-width="0.78cm"/>
    </style:style>
    <style:style style:name="表格1.J" style:family="table-column">
      <style:table-column-properties style:column-width="1.697cm"/>
    </style:style>
    <style:style style:name="表格1.K" style:family="table-column">
      <style:table-column-properties style:column-width="1.058cm"/>
    </style:style>
    <style:style style:name="表格1.L" style:family="table-column">
      <style:table-column-properties style:column-width="0.219cm"/>
    </style:style>
    <style:style style:name="表格1.N" style:family="table-column">
      <style:table-column-properties style:column-width="2.925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4" style:family="table-row">
      <style:table-row-properties style:min-row-height="0.98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848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H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1.10" style:family="table-row">
      <style:table-row-properties style:min-row-height="1.531cm" fo:keep-together="always"/>
    </style:style>
    <style:style style:name="表格1.11" style:family="table-row">
      <style:table-row-properties style:min-row-height="0.776cm" fo:keep-together="always"/>
    </style:style>
    <style:style style:name="表格1.12" style:family="table-row">
      <style:table-row-properties style:min-row-height="1.991cm" fo:keep-together="always"/>
    </style:style>
    <style:style style:name="表格1.13" style:family="table-row">
      <style:table-row-properties style:min-row-height="4.835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1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14" style:family="table-row">
      <style:table-row-properties style:min-row-height="6.14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2.25pt solid #000000" style:writing-mode="lr-tb"/>
    </style:style>
    <style:style style:name="表格1.N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353cm" fo:text-align="center" style:justify-single-word="false" style:line-break="normal"/>
      <style:text-properties style:font-name="標楷體" fo:letter-spacing="-0.035cm" style:font-name-asian="標楷體" style:font-name-complex="標楷體"/>
    </style:style>
    <style:style style:name="P4" style:family="paragraph" style:parent-style-name="Standard">
      <style:paragraph-properties fo:line-height="0.353cm" fo:text-align="center" style:justify-single-word="false" style:line-break="normal" style:snap-to-layout-grid="false"/>
      <style:text-properties style:font-name="標楷體" fo:letter-spacing="-0.035cm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line-break="normal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199cm" fo:margin-right="0.199cm" fo:margin-top="0.212cm" fo:margin-bottom="0.212cm" loext:contextual-spacing="false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 style:line-break="normal"/>
    </style:style>
    <style:style style:name="P14" style:family="paragraph" style:parent-style-name="Standard">
      <style:paragraph-properties fo:margin-top="0.212cm" fo:margin-bottom="0.212cm" loext:contextual-spacing="false" fo:line-height="0.388cm" fo:text-align="center" style:justify-single-word="false" style:line-break="normal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標楷體" fo:letter-spacing="-0.035cm" style:font-name-asian="標楷體" style:font-name-complex="Arial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 style:line-break="normal" style:snap-to-layout-grid="false"/>
      <style:text-properties style:font-name="標楷體" fo:letter-spacing="-0.035cm" style:font-name-asian="標楷體" style:font-name-complex="Arial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 style:text-autospace="none" style:line-break="normal"/>
      <style:text-properties style:font-name="標楷體" fo:letter-spacing="-0.035cm" style:font-name-asian="標楷體" style:font-name-complex="標楷體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 style:line-break="normal"/>
      <style:text-properties style:font-name="標楷體" fo:letter-spacing="-0.035cm" style:font-name-asian="標楷體" style:font-name-complex="標楷體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 style:line-break="normal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212cm" fo:margin-bottom="0.212cm" loext:contextual-spacing="false" style:line-break="normal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 style:line-break="normal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212cm" fo:margin-bottom="0.212cm" loext:contextual-spacing="false" fo:text-align="center" style:justify-single-word="false" style:line-break="normal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212cm" fo:margin-bottom="0.212cm" loext:contextual-spacing="false" fo:text-align="center" style:justify-single-word="false" style:text-autospace="none" style:line-break="normal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標楷體" style:font-name-asian="標楷體" style:font-name-complex="Arial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 style:line-break="normal" style:snap-to-layout-grid="false"/>
      <style:text-properties style:font-name="標楷體" style:font-name-asian="標楷體" style:font-name-complex="Arial"/>
    </style:style>
    <style:style style:name="P27" style:family="paragraph" style:parent-style-name="Standard">
      <style:paragraph-properties fo:margin-top="0.212cm" fo:margin-bottom="0.212cm" loext:contextual-spacing="false" fo:text-align="justify" style:justify-single-word="false" style:line-break="normal"/>
      <style:text-properties style:font-name="標楷體" style:font-name-asian="標楷體"/>
    </style:style>
    <style:style style:name="P28" style:family="paragraph" style:parent-style-name="Standard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標楷體" fo:font-size="11pt" fo:letter-spacing="-0.035cm" style:font-name-asian="標楷體" style:font-size-asian="11pt" style:font-name-complex="Arial"/>
    </style:style>
    <style:style style:name="P29" style:family="paragraph" style:parent-style-name="Standard">
      <style:paragraph-properties fo:margin-top="0.212cm" fo:margin-bottom="0.212cm" loext:contextual-spacing="false" fo:text-align="center" style:justify-single-word="false" style:line-break="normal" style:snap-to-layout-grid="false"/>
      <style:text-properties style:font-name="標楷體" fo:font-size="11pt" fo:letter-spacing="-0.035cm" style:font-name-asian="標楷體" style:font-size-asian="11pt" style:font-name-complex="Arial"/>
    </style:style>
    <style:style style:name="P30" style:family="paragraph" style:parent-style-name="Standard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標楷體" fo:font-size="14pt" style:font-name-asian="標楷體" style:font-size-asian="14pt" style:font-name-complex="Arial"/>
    </style:style>
    <style:style style:name="P31" style:family="paragraph" style:parent-style-name="Standard">
      <style:paragraph-properties fo:margin-top="0.212cm" fo:margin-bottom="0.212cm" loext:contextual-spacing="false" fo:text-align="center" style:justify-single-word="false" style:line-break="normal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 style:line-break="normal"/>
    </style:style>
    <style:style style:name="P33" style:family="paragraph" style:parent-style-name="Standard">
      <style:paragraph-properties fo:margin-top="0.212cm" fo:margin-bottom="0.212cm" loext:contextual-spacing="false" fo:line-height="0.353cm" style:line-break="normal"/>
    </style:style>
    <style:style style:name="P34" style:family="paragraph" style:parent-style-name="Standard">
      <style:paragraph-properties fo:margin-left="0.586cm" fo:margin-right="0cm" fo:margin-top="0.212cm" fo:margin-bottom="0.212cm" loext:contextual-spacing="false" fo:text-align="justify" style:justify-single-word="false" fo:text-indent="-0.586cm" style:auto-text-indent="false" style:line-break="normal"/>
      <style:text-properties style:font-name="標楷體" style:font-name-asian="標楷體" style:font-name-complex="標楷體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color="#000000" fo:font-size="18pt" fo:font-weight="bold" style:font-name-asian="標楷體" style:font-size-asian="18pt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 fo:font-size="11pt" style:font-name-asian="標楷體" style:font-size-asian="11pt" style:font-size-complex="11pt"/>
    </style:style>
    <style:style style:name="T4" style:family="text">
      <style:text-properties fo:color="#000000" fo:font-size="18pt" fo:font-weight="bold" style:font-name-asian="標楷體" style:font-size-asian="18pt" style:font-weight-asian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Arial"/>
    </style:style>
    <style:style style:name="T10" style:family="text">
      <style:text-properties style:font-name="標楷體" fo:letter-spacing="-0.035cm" style:font-name-asian="標楷體" style:font-name-complex="標楷體"/>
    </style:style>
    <style:style style:name="T11" style:family="text">
      <style:text-properties style:font-name="標楷體" fo:letter-spacing="-0.035cm" style:font-name-asian="標楷體" style:font-name-complex="Arial"/>
    </style:style>
    <style:style style:name="T12" style:family="text">
      <style:text-properties style:font-name="標楷體" fo:font-size="11pt" fo:letter-spacing="-0.035cm" style:font-name-asian="標楷體" style:font-size-asian="11pt" style:font-name-complex="標楷體"/>
    </style:style>
    <style:style style:name="T13" style:family="text">
      <style:text-properties style:font-name="標楷體" fo:font-size="11pt" fo:letter-spacing="-0.035cm" style:font-name-asian="標楷體" style:font-size-asian="11pt" style:font-name-complex="標楷體"/>
    </style:style>
    <style:style style:name="T14" style:family="text">
      <style:text-properties style:font-name="標楷體" fo:font-size="11pt" fo:letter-spacing="-0.035cm" style:font-name-asian="標楷體" style:font-size-asian="11pt" style:font-name-complex="Arial"/>
    </style:style>
    <style:style style:name="T15" style:family="text">
      <style:text-properties style:font-name="標楷體" style:font-name-complex="Arial"/>
    </style:style>
    <style:style style:name="T16" style:family="text">
      <style:text-properties style:font-name="標楷體" fo:font-size="14pt" style:font-name-asian="標楷體" style:font-size-asian="14pt" style:font-name-complex="Arial"/>
    </style:style>
    <style:style style:name="T17" style:family="text">
      <style:text-properties style:font-name-complex="標楷體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style:font-name-complex="Arial"/>
    </style:style>
    <style:style style:name="T21" style:family="text">
      <style:text-properties fo:letter-spacing="-0.035cm"/>
    </style:style>
    <style:style style:name="T22" style:family="text">
      <style:text-properties fo:letter-spacing="-0.035cm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16.173cm" svg:y="0.007cm" svg:width="2.381cm" svg:height="0.953cm" draw:z-index="0"><draw:text-box><text:p text:style-name="Standard"><text:span text:style-name="T3">第二頁</text:span></text:p></draw:text-box></draw:frame>用電場所專任電氣技術人員申請事項表</text:p>
      <text:p text:style-name="P1">(※左列資料均需詳填，右列則填寫有要變更的項目資料即可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E"/>
        <table:table-column table:style-name="表格1.N"/>
        <table:table-row table:style-name="表格1.1">
          <table:table-cell table:style-name="表格1.A1" table:number-columns-spanned="7" office:value-type="string">
            <text:p text:style-name="P7">設 立 (原)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7" office:value-type="string">
            <text:p text:style-name="P7">變 更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用電場所</text:p>
            <text:p text:style-name="P9">名稱</text:p>
          </table:table-cell>
          <table:covered-table-cell/>
          <table:table-cell table:style-name="表格1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2">用電場所</text:p>
            <text:p text:style-name="P9">名稱</text:p>
          </table:table-cell>
          <table:covered-table-cell/>
          <table:table-cell table:style-name="表格1.J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用電場所</text:p>
            <text:p text:style-name="P9">地址/電話</text:p>
          </table:table-cell>
          <table:covered-table-cell/>
          <table:table-cell table:style-name="表格1.C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9">用電場所</text:p>
            <text:p text:style-name="P9">地址/電話</text:p>
          </table:table-cell>
          <table:covered-table-cell/>
          <table:table-cell table:style-name="表格1.J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負責人姓名</text:p>
          </table:table-cell>
          <table:covered-table-cell/>
          <table:table-cell table:style-name="表格1.C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9">負責人姓名</text:p>
          </table:table-cell>
          <table:covered-table-cell/>
          <table:table-cell table:style-name="表格1.J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1">負責人出生日期/身分證字號</text:p>
          </table:table-cell>
          <table:covered-table-cell/>
          <table:table-cell table:style-name="表格1.C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11">負責人出生日期/身分證字號</text:p>
          </table:table-cell>
          <table:covered-table-cell/>
          <table:table-cell table:style-name="表格1.J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負責人地址/電話</text:p>
          </table:table-cell>
          <table:covered-table-cell/>
          <table:table-cell table:style-name="表格1.C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9">負責人地址/電話</text:p>
          </table:table-cell>
          <table:covered-table-cell/>
          <table:table-cell table:style-name="表格1.J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rows-spanned="7" office:value-type="string">
            <text:p text:style-name="P13"><text:span text:style-name="T1">用</text:span><text:span text:style-name="T18"> <text:s/></text:span><text:span text:style-name="T1">電</text:span><text:span text:style-name="T18"> <text:s/></text:span><text:span text:style-name="T1">設</text:span><text:span text:style-name="T18"> <text:s/></text:span><text:span text:style-name="T1">備</text:span><text:span text:style-name="T18"> <text:s text:c="2"/></text:span><text:span text:style-name="T1">檢</text:span><text:span text:style-name="T18"> <text:s/></text:span><text:span text:style-name="T1">驗</text:span><text:span text:style-name="T18"> <text:s/></text:span><text:span text:style-name="T1">維</text:span><text:span text:style-name="T18"> <text:s/></text:span><text:span text:style-name="T1">護</text:span><text:span text:style-name="T18"> </text:span><text:span text:style-name="T1">業或電氣技</text:span><text:span text:style-name="T18"> <text:s/></text:span><text:span text:style-name="T1">術</text:span><text:span text:style-name="T18"> <text:s/></text:span><text:span text:style-name="T1">人</text:span><text:span text:style-name="T18"> <text:s/></text:span><text:span text:style-name="T1">員</text:span><text:span text:style-name="T18"> </text:span></text:p>
          </table:table-cell>
          <table:table-cell table:style-name="表格1.B7" office:value-type="string">
            <text:p text:style-name="P14"><text:span text:style-name="T22">維護業名稱</text:span><text:span text:style-name="T10">/技術員姓名</text:span></text:p>
          </table:table-cell>
          <table:table-cell table:style-name="表格1.B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H7" table:number-rows-spanned="7" office:value-type="string">
            <text:p text:style-name="P32"><text:span text:style-name="T1">用</text:span><text:span text:style-name="T18"> <text:s/></text:span><text:span text:style-name="T1">電</text:span><text:span text:style-name="T18"> <text:s/></text:span><text:span text:style-name="T1">設</text:span><text:span text:style-name="T18"> <text:s/></text:span><text:span text:style-name="T1">備</text:span><text:span text:style-name="T18"> <text:s text:c="2"/></text:span><text:span text:style-name="T1">檢</text:span><text:span text:style-name="T18"> <text:s/></text:span><text:span text:style-name="T1">驗</text:span><text:span text:style-name="T18"> <text:s/></text:span><text:span text:style-name="T1">維</text:span><text:span text:style-name="T18"> <text:s/></text:span><text:span text:style-name="T1">護</text:span><text:span text:style-name="T18"> </text:span><text:span text:style-name="T1">業或電氣</text:span><text:span text:style-name="T18"> <text:s/></text:span><text:span text:style-name="T1">技</text:span><text:span text:style-name="T18"> <text:s/></text:span><text:span text:style-name="T1">術</text:span><text:span text:style-name="T18"> <text:s/></text:span><text:span text:style-name="T1">人</text:span><text:span text:style-name="T18"> <text:s/></text:span><text:span text:style-name="T1">員</text:span><text:span text:style-name="T18"> </text:span></text:p>
          </table:table-cell>
          <table:table-cell table:style-name="表格1.B7" office:value-type="string">
            <text:p text:style-name="P14"><text:span text:style-name="T22">維護業名稱</text:span><text:span text:style-name="T10">/技術員姓名</text:span></text:p>
          </table:table-cell>
          <table:table-cell table:style-name="表格1.J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4">統一編號/ 身分證字號</text:p>
          </table:table-cell>
          <table:table-cell table:style-name="表格1.B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統一編號/ 身分證字號</text:p>
          </table:table-cell>
          <table:table-cell table:style-name="表格1.J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office:value-type="string">
            <text:p text:style-name="P17">出生年月日</text:p>
          </table:table-cell>
          <table:table-cell table:style-name="表格1.B7" office:value-type="string">
            <text:p text:style-name="P34"><text:s text:c="4"/></text:p>
          </table:table-cell>
          <table:table-cell table:style-name="表格1.B7" table:number-columns-spanned="3" office:value-type="string">
            <text:p text:style-name="P19">性別</text:p>
          </table:table-cell>
          <table:covered-table-cell/>
          <table:covered-table-cell/>
          <table:table-cell table:style-name="表格1.B7" office:value-type="string">
            <text:p text:style-name="P27"><text:span text:style-name="T17">□ </text:span>男 □女</text:p>
          </table:table-cell>
          <table:covered-table-cell/>
          <table:table-cell table:style-name="表格1.B7" office:value-type="string">
            <text:p text:style-name="P18">出生年月日</text:p>
          </table:table-cell>
          <table:table-cell table:style-name="表格1.B7" office:value-type="string">
            <text:p text:style-name="P21"><text:s text:c="4"/></text:p>
          </table:table-cell>
          <table:table-cell table:style-name="表格1.B7" office:value-type="string">
            <text:p text:style-name="P22">性別</text:p>
          </table:table-cell>
          <table:table-cell table:style-name="表格1.J7" table:number-columns-spanned="3" office:value-type="string">
            <text:p text:style-name="P27"><text:span text:style-name="T17">□ </text:span>男 □女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7" office:value-type="string">
            <text:p text:style-name="P33"><text:span text:style-name="T12">登記</text:span><text:span text:style-name="T12">/</text:span><text:span text:style-name="T12">核准證件名稱字號(全銜)</text:span></text:p>
          </table:table-cell>
          <table:table-cell table:style-name="表格1.B7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33"><text:span text:style-name="T12">登記</text:span><text:span text:style-name="T12">/</text:span><text:span text:style-name="T12">核准證件名稱字號(全銜)</text:span></text:p>
          </table:table-cell>
          <table:table-cell table:style-name="表格1.J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7" office:value-type="string">
            <text:p text:style-name="P24">任職日期</text:p>
          </table:table-cell>
          <table:table-cell table:style-name="表格1.B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20">任職日期</text:p>
          </table:table-cell>
          <table:table-cell table:style-name="表格1.J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C2" office:value-type="string">
            <text:p text:style-name="P23">地址/電話</text:p>
          </table:table-cell>
          <table:table-cell table:style-name="表格1.B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3">地址/電話</text:p>
          </table:table-cell>
          <table:table-cell table:style-name="表格1.J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8">技術員相片</text:p>
          </table:table-cell>
          <table:table-cell table:style-name="表格1.C1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3" office:value-type="string">
            <text:p text:style-name="P8">技術員相片</text:p>
          </table:table-cell>
          <table:table-cell table:style-name="表格1.J1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office:value-type="string">
            <text:p text:style-name="P5">用電場所蓋章</text:p>
          </table:table-cell>
          <table:table-cell table:style-name="表格1.B14" table:number-columns-spanned="3" office:value-type="string">
            <text:p text:style-name="P30"/>
          </table:table-cell>
          <table:covered-table-cell/>
          <table:covered-table-cell/>
          <table:table-cell table:style-name="表格1.B14" office:value-type="string">
            <text:p text:style-name="P22">負責人蓋章</text:p>
          </table:table-cell>
          <table:table-cell table:style-name="表格1.B14" table:number-columns-spanned="2" office:value-type="string">
            <text:p text:style-name="P25"/>
          </table:table-cell>
          <table:covered-table-cell/>
          <table:table-cell table:style-name="表格1.H14" office:value-type="string">
            <text:p text:style-name="P31">用電場所蓋章</text:p>
          </table:table-cell>
          <table:table-cell table:style-name="表格1.B14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B14" office:value-type="string">
            <text:p text:style-name="P22">負責人蓋章</text:p>
          </table:table-cell>
          <table:table-cell table:style-name="表格1.N14" office:value-type="string">
            <text:p text:style-name="P2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華康公文系統字型" fo:font-family="華康公文系統字型, 'Arial Unicode MS'" style:font-family-generic="modern" style:font-name-asian="華康公文系統字型" style:font-family-asian="華康公文系統字型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17cm" fo:text-indent="-0.582cm" fo:margin-left="1.21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, 2, 3, ...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9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華康公文系統字型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氣技術員登記申請書</dc:title>
    <meta:initial-creator>林淑鈴</meta:initial-creator>
    <meta:creation-date>2013-12-24T17:59:00</meta:creation-date>
    <dc:creator>Windows 使用者</dc:creator>
    <dc:date>2013-12-30T15:22:00</dc:date>
    <meta:print-date>2013-12-17T10:45:00</meta:print-date>
    <meta:editing-cycles>14</meta:editing-cycles>
    <meta:editing-duration>PT15M</meta:editing-duration>
    <meta:document-statistic meta:table-count="1" meta:image-count="0" meta:object-count="0" meta:page-count="2" meta:paragraph-count="45" meta:word-count="316" meta:character-count="386" meta:non-whitespace-character-count="317"/>
    <meta:generator>LibreOffice/5.1.2.2$Windows_x86 LibreOffice_project/d3bf12ecb743fc0d20e0be0c58ca359301eb705f</meta:generator>
  </office:meta>
</office:document-meta>
</file>