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1.55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結 書</text:span></text:p>
      <text:p text:style-name="P1"/>
      <text:p text:style-name="Standard"><text:span text:style-name="T2">本公司</text:span><text:span text:style-name="T3"> <text:s text:c="13"/></text:span><text:span text:style-name="T2">同意接受</text:span><text:span text:style-name="T3"> <text:s text:c="21"/></text:span><text:span text:style-name="T2">委託維護、檢查其用電場所『高雄市 <text:s text:c="4"/>區 <text:s text:c="4"/>路 <text:s text:c="5"/>號』電氣設備用電安全，並受託辦理用電場所專任電氣技術人員變更登記，及代領用電場所專任電氣技術人員執照，如有發生一切法律責任，悉由本公司與負責人自行負責，恐口說無憑，特立此切結。</text:span></text:p>
      <text:p text:style-name="P2"/>
      <text:p text:style-name="P2">此致 <text:s text:c="2"/></text:p>
      <text:p text:style-name="P2"/>
      <text:p text:style-name="P3">高雄市政府經濟發展局</text:p>
      <text:p text:style-name="P2"/>
      <text:p text:style-name="P2"/>
      <text:p text:style-name="P2"/>
      <text:p text:style-name="Standard"><text:span text:style-name="T2">立切結書人： <text:s text:c="22"/>(蓋章)</text:span></text:p>
      <text:p text:style-name="P2">(公司行號)</text:p>
      <text:p text:style-name="P2"/>
      <text:p text:style-name="Standard"><text:span text:style-name="T2">負責人： <text:s text:c="26"/>(蓋章)</text:span></text:p>
      <text:p text:style-name="P2"/>
      <text:p text:style-name="P2"/>
      <text:p text:style-name="P2">中華民國 <text:s text:c="7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USER</meta:initial-creator>
    <meta:creation-date>2014-01-10T14:26:00</meta:creation-date>
    <dc:creator>user</dc:creator>
    <dc:date>2014-01-10T14:26:00</dc:date>
    <meta:print-date>2011-08-22T09:29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59" meta:character-count="292" meta:non-whitespace-character-count="159"/>
    <meta:generator>LibreOffice/5.1.2.2$Windows_x86 LibreOffice_project/d3bf12ecb743fc0d20e0be0c58ca359301eb705f</meta:generator>
  </office:meta>
</office:document-meta>
</file>