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71cm" fo:margin-left="-1.259cm" table:align="left" style:writing-mode="lr-tb"/>
    </style:style>
    <style:style style:name="表格1.A" style:family="table-column">
      <style:table-column-properties style:column-width="5.002cm"/>
    </style:style>
    <style:style style:name="表格1.B" style:family="table-column">
      <style:table-column-properties style:column-width="3.939cm"/>
    </style:style>
    <style:style style:name="表格1.C" style:family="table-column">
      <style:table-column-properties style:column-width="2.611cm"/>
    </style:style>
    <style:style style:name="表格1.D" style:family="table-column">
      <style:table-column-properties style:column-width="5.219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76cm" fo:keep-together="auto"/>
    </style:style>
    <style:style style:name="表格1.3" style:family="table-row">
      <style:table-row-properties style:min-row-height="1.552cm" fo:keep-together="auto"/>
    </style:style>
    <style:style style:name="表格1.4" style:family="table-row">
      <style:table-row-properties style:min-row-height="6.38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text-properties style:font-name="標楷體" fo:font-size="24pt" style:font-name-asian="標楷體" style:font-size-asian="24pt" style:font-name-complex="標楷體" style:font-size-complex="24pt"/>
    </style:style>
    <style:style style:name="P8" style:family="paragraph" style:parent-style-name="Standard">
      <style:paragraph-properties fo:margin-left="1.951cm" fo:margin-right="0cm" fo:text-indent="-1.9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1.976cm" fo:margin-right="0cm" fo:text-indent="-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24pt" style:font-name-asian="標楷體" style:font-size-asian="24pt" style:font-name-complex="標楷體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自用發電設備登記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申請單位名稱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地 <text:s text:c="7"/>址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電 <text:s/>話</text:p>
          </table:table-cell>
          <table:table-cell table:style-name="表格1.B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3">代 <text:s text:c="2"/>表 <text:s text:c="3"/>人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操作人</text:p>
          </table:table-cell>
          <table:table-cell table:style-name="表格1.B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3">申 <text:s/>請 <text:s/>理 <text:s/>由</text:p>
          </table:table-cell>
          <table:table-cell table:style-name="表格1.B1" table:number-columns-spanned="3" office:value-type="string">
            <text:p text:style-name="P8">( <text:s/>)一、當地無電能供應或供應不足，而預期在１年內無法增加供應者。</text:p>
            <text:p text:style-name="P2">( <text:s/>)二、有副產物可利用者</text:p>
            <text:p text:style-name="P2">( <text:s/>)三、供生產用之蒸氣可利用以發電者</text:p>
            <text:p text:style-name="P2">( <text:s/>)四、電源供給絕對不能停止者</text:p>
            <text:p text:style-name="P9">( <text:s/>)五、購電成本超過自行發電成本，足以妨礙其業務發展。</text:p>
          </table:table-cell>
          <table:covered-table-cell/>
          <table:covered-table-cell/>
        </table:table-row>
      </table:table>
      <text:p text:style-name="P1"><text:span text:style-name="T2">上列依據電業法第７章之規定申請登記請准予辦理。</text:span></text:p>
      <text:p text:style-name="P6">此 <text:s text:c="3"/>致</text:p>
      <text:p text:style-name="P7">高雄市政府經濟發展局</text:p>
      <text:p text:style-name="P7"/>
      <text:p text:style-name="P7"/>
      <text:p text:style-name="P5">申請人單位名稱： <text:s text:c="21"/>(蓋章)</text:p>
      <text:p text:style-name="P5">代表人： <text:s text:c="29"/>(蓋章)</text:p>
      <text:p text:style-name="P6">中華民國 <text:s text:c="9"/>年 <text:s text:c="6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自用發電設備登記申請書</dc:title>
    <meta:initial-creator>asuspc</meta:initial-creator>
    <meta:creation-date>2011-01-06T13:45:00</meta:creation-date>
    <dc:creator>user</dc:creator>
    <dc:date>2011-01-06T13:45:00</dc:date>
    <meta:editing-cycles>2</meta:editing-cycles>
    <meta:document-statistic meta:table-count="1" meta:image-count="0" meta:object-count="0" meta:page-count="1" meta:paragraph-count="18" meta:word-count="197" meta:character-count="309" meta:non-whitespace-character-count="197"/>
    <meta:generator>LibreOffice/5.1.2.2$Windows_x86 LibreOffice_project/d3bf12ecb743fc0d20e0be0c58ca359301eb705f</meta:generator>
  </office:meta>
</office:document-meta>
</file>