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693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693cm" style:snap-to-layout-grid="false"/>
    </style:style>
    <style:style style:name="P6" style:family="paragraph" style:parent-style-name="Standard" style:master-page-name="Standard">
      <style:paragraph-properties fo:margin-left="0cm" fo:margin-right="0cm" fo:text-indent="2.328cm" style:auto-text-indent="false" style:page-number="auto"/>
      <style:text-properties style:font-name="標楷體" fo:font-size="22pt" style:font-name-asian="標楷體" style:font-size-asian="22pt" style:font-name-complex="標楷體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margin-left="0.152cm" fo:margin-right="0cm" fo:line-height="1.693cm" fo:text-indent="-0.346cm" style:auto-text-indent="fals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164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自用發電設備廢止登記申請書</text:p>
      <text:p text:style-name="P7"><text:span text:style-name="T2">本公司(行號) (機構) 自用發電設備廢棄不用，或已依其他目的設置之緊急性用途毋庸辦理登記，茲向　貴辦公室申請辦理廢止登記。</text:span></text:p>
      <text:p text:style-name="P8"/>
      <text:p text:style-name="P8">　此　致</text:p>
      <text:p text:style-name="P1"/>
      <text:p text:style-name="P1">高雄市政府經濟發展局</text:p>
      <text:p text:style-name="P1"/>
      <text:p text:style-name="P2"/>
      <text:p text:style-name="P5"><text:span text:style-name="T4">申請機構名稱： <text:s text:c="9"/><text:tab/><text:tab/> <text:s/>　 <text:s text:c="3"/>　 <text:s text:c="10"/>(蓋章)</text:span></text:p>
      <text:p text:style-name="P5"><text:span text:style-name="T4">負 <text:s text:c="2"/>責 <text:s text:c="2"/>人：<text:tab/> <text:s text:c="5"/><text:tab/><text:tab/><text:tab/><text:tab/>　 <text:s text:c="15"/>(蓋章)</text:span></text:p>
      <text:p text:style-name="P9"><text:span text:style-name="T4"><text:s/></text:span><text:span text:style-name="T5">登記證</text:span><text:span text:style-name="T6">號</text:span><text:span text:style-name="T4">：　　<text:tab/>　字第<text:tab/><text:tab/>　 　　　號</text:span></text:p>
      <text:p text:style-name="P3">地　　　　址：</text:p>
      <text:p text:style-name="P3">電　　　　話：</text:p>
      <text:p text:style-name="P4"/>
      <text:p text:style-name="P4"/>
      <text:p text:style-name="P4"/>
      <text:p text:style-name="Standard"><text:span text:style-name="T2">中　 華　　民　　國　　 <text:s/>年 <text:s/>　　　月 　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用發電設備廢止登記申請書</dc:title>
    <meta:initial-creator>asuspc</meta:initial-creator>
    <meta:creation-date>2011-01-06T13:49:00</meta:creation-date>
    <dc:creator>user</dc:creator>
    <dc:date>2011-01-06T13:50:00</dc:date>
    <meta:editing-cycles>3</meta:editing-cycles>
    <meta:editing-duration>PT1M</meta:editing-duration>
    <meta:document-statistic meta:table-count="0" meta:image-count="0" meta:object-count="0" meta:page-count="1" meta:paragraph-count="10" meta:word-count="124" meta:character-count="233" meta:non-whitespace-character-count="124"/>
    <meta:generator>LibreOffice/5.1.2.2$Windows_x86 LibreOffice_project/d3bf12ecb743fc0d20e0be0c58ca359301eb705f</meta:generator>
  </office:meta>
</office:document-meta>
</file>