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fo:margin-left="0cm" fo:margin-right="0cm" fo:text-indent="1.496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margin-top="0cm" fo:margin-bottom="0.318cm" loext:contextual-spacing="false" style:line-height-at-leas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rame_20_contents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Frame_20_contents">
      <style:paragraph-properties style:line-height-at-least="0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ff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fr3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電子遊戲場業轉讓登記權利義務承受切結書</text:span></text:p>
      <text:p text:style-name="P1"/>
      <text:p text:style-name="P3"><text:span text:style-name="T1">立切結書人申辦</text:span><text:span text:style-name="T2">　　　　　　</text:span><text:span text:style-name="T1">電子遊戲場業(統一編號：</text:span><text:span text:style-name="T2">　　　　　　</text:span><text:span text:style-name="T1">)轉讓登記倘經獲准，受讓人（新負責人）應概括承受讓與人（原負責人）之一切權利義務，如查獲違反電子遊戲場業管理條例第17條第1項第6款涉及賭博、妨害風化或其他犯罪行為者，依同條例第31條命令停業，並於判決確定前停止受理其商業名稱及負責人（或代表人）變更登記之申請。另經法院判決有罪確定者，廢止其電子遊戲場業營業級別證、商業登記或部分登記事項。</text:span></text:p>
      <text:p text:style-name="Standard"><text:span text:style-name="T1">此　致</text:span></text:p>
      <text:p text:style-name="Standard"><text:span text:style-name="T1">　　</text:span><text:bookmark text:name="_GoBack"/><text:span text:style-name="T1">高雄市政府經濟發展局</text:span></text:p>
      <text:p text:style-name="P4"><draw:frame draw:style-name="fr1" text:anchor-type="char" svg:x="0.914cm" svg:y="0.931cm" svg:width="17.958cm" svg:height="9.068cm" draw:z-index="0"><draw:text-box><text:p text:style-name="P9"/><text:p text:style-name="Frame_20_contents"><text:span text:style-name="T3">原負責人(親自簽名)：</text:span><text:span text:style-name="T4">　　　　　　　　　</text:span><text:span text:style-name="T3">　蓋章：</text:span></text:p><text:p text:style-name="P10"><text:span text:style-name="T3">身分證統一編號：</text:span></text:p><text:p text:style-name="Frame_20_contents"><text:span text:style-name="T3">住址：</text:span></text:p><text:p text:style-name="P9"/><text:p text:style-name="Frame_20_contents"><text:span text:style-name="T3">新負責人(親自簽名)：</text:span><text:span text:style-name="T4">　　　　　　　　　</text:span><text:span text:style-name="T3">　蓋章：</text:span></text:p><text:p text:style-name="P10"><text:span text:style-name="T3">身分證統一編號：</text:span></text:p><text:p text:style-name="Frame_20_contents"><text:span text:style-name="T3">住址：</text:span></text:p></draw:text-box></draw:frame><text:span text:style-name="T6">立切結書人：</text:span></text:p>
      <text:p text:style-name="P5"><draw:frame draw:style-name="fr2" text:anchor-type="char" svg:x="14.083cm" svg:y="0.27cm" svg:width="2.91cm" svg:height="2.72cm" draw:z-index="1"><draw:text-box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6"><draw:frame draw:style-name="fr2" text:anchor-type="char" svg:x="14.118cm" svg:y="0.407cm" svg:width="2.91cm" svg:height="2.701cm" draw:z-index="2"><draw:text-box><text:p text:style-name="Frame_20_contents"/></draw:text-box></draw:frame></text:p>
      <text:p text:style-name="P6"/>
      <text:p text:style-name="P7"><text:soft-page-break/></text:p>
      <text:p text:style-name="P7"/>
      <text:p text:style-name="P7"/>
      <text:p text:style-name="P7"/>
      <text:p text:style-name="P2"><draw:frame draw:style-name="fr3" text:anchor-type="char" svg:x="15.296cm" svg:y="1.967cm" svg:width="4.094cm" svg:height="1.395cm" draw:z-index="3"><draw:text-box><text:p text:style-name="Frame_20_contents"><text:span text:style-name="T7">（</text:span><text:span text:style-name="T8">105.7.28版</text:span><text:span text:style-name="T7">）</text:span></text:p></draw:text-box></draw:frame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遊戲場業營業級別證切結聲明書</dc:title>
    <meta:initial-creator>user</meta:initial-creator>
    <dc:creator>黃永宏</dc:creator>
    <meta:editing-cycles>8</meta:editing-cycles>
    <meta:print-date>2015-09-11T06:52:00</meta:print-date>
    <meta:creation-date>2016-07-28T01:25:00</meta:creation-date>
    <dc:date>2016-10-05T08:17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285" meta:character-count="329" meta:non-whitespace-character-count="294"/>
    <meta:user-defined meta:name="AppVersion">15.0000</meta:user-defined>
    <meta:user-defined meta:name="Company">bor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