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style:line-height-at-least="0cm" fo:text-align="start" style:justify-single-word="false"/>
    </style:style>
    <style:style style:name="P4" style:family="paragraph" style:parent-style-name="Standard">
      <style:paragraph-properties fo:margin-left="0cm" fo:margin-right="0cm" fo:text-indent="1.496cm" style:auto-text-indent="false"/>
    </style:style>
    <style:style style:name="P5" style:family="paragraph" style:parent-style-name="Standard">
      <style:paragraph-properties fo:margin-left="0cm" fo:margin-right="0cm" fo:text-indent="1.27cm" style:auto-text-indent="false"/>
    </style:style>
    <style:style style:name="P6" style:family="paragraph" style:parent-style-name="Standard">
      <style:paragraph-properties fo:margin-left="0cm" fo:margin-right="0cm" style:line-height-at-least="0cm" fo:text-indent="0.847cm" style:auto-text-indent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0cm" fo:margin-right="0cm" style:line-height-at-least="0cm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left="0cm" fo:margin-right="0cm" fo:margin-top="0cm" fo:margin-bottom="0.318cm" loext:contextual-spacing="false" style:line-height-at-least="0cm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Frame_20_contents">
      <style:text-properties style:font-name="標楷體" fo:font-size="16pt" style:font-name-asian="標楷體1" style:font-size-asian="16pt" style:font-size-complex="16pt"/>
    </style:style>
    <style:style style:name="P11" style:family="paragraph" style:parent-style-name="Frame_20_contents">
      <style:paragraph-properties style:line-height-at-least="0cm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bold" style:text-underline-color="font-color" style:font-name-asian="標楷體1" style:font-size-asian="16pt" style:font-size-complex="16pt"/>
    </style:style>
    <style:style style:name="T5" style:family="text">
      <style:text-properties style:font-name="標楷體" fo:font-size="16pt" style:letter-kerning="false" style:font-name-asian="標楷體1" style:font-size-asian="16pt" style:font-size-complex="16pt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fo:color="#0000ff"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000000"/>
    </style:style>
    <style:style style:name="fr3" style:family="graphic" style:parent-style-name="Frame">
      <style:graphic-properties fo:margin-left="0.318cm" fo:margin-right="0.318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電子遊戲場業義務執行完畢切結書</text:span></text:p>
      <text:p text:style-name="P2"/>
      <text:p text:style-name="P4"><text:span text:style-name="T1">立切結書人申辦</text:span><text:span text:style-name="T2">　　　　　　　</text:span><text:span text:style-name="T1">電子遊戲場業(統一編號：　　　　　　)營業級別證變更登記前，確實依法令規定義務執行完畢並檢附現場照片數幀以資證明，特此聲明。上述情形若有不實，願自負一切法律責任。</text:span></text:p>
      <text:p text:style-name="P1"/>
      <text:p text:style-name="Standard"><text:span text:style-name="T1">此　致</text:span></text:p>
      <text:p text:style-name="Standard"><text:span text:style-name="T1">　　高雄市政府經濟發展局</text:span></text:p>
      <text:p text:style-name="P5"><draw:frame draw:style-name="fr1" text:anchor-type="char" svg:x="0.914cm" svg:y="0.931cm" svg:width="17.958cm" svg:height="9.068cm" draw:z-index="0"><draw:text-box><text:p text:style-name="P10"/><text:p text:style-name="Frame_20_contents"><text:span text:style-name="T3">原負責人(親自簽名)：</text:span><text:span text:style-name="T4">　　　　　　　　　</text:span><text:span text:style-name="T3">　蓋章：</text:span></text:p><text:p text:style-name="P11"><text:span text:style-name="T3">身分證統一編號：</text:span></text:p><text:p text:style-name="Frame_20_contents"><text:span text:style-name="T3">住址：</text:span></text:p><text:p text:style-name="P10"/><text:p text:style-name="Frame_20_contents"><text:span text:style-name="T3">新負責人(親自簽名)：</text:span><text:span text:style-name="T4">　　　　　　　　　</text:span><text:span text:style-name="T3">　蓋章：</text:span></text:p><text:p text:style-name="P11"><text:span text:style-name="T3">身分證統一編號：</text:span></text:p><text:p text:style-name="Frame_20_contents"><text:span text:style-name="T3">住址：</text:span></text:p></draw:text-box></draw:frame><text:span text:style-name="T6">立切結書人：</text:span></text:p>
      <text:p text:style-name="P6"><draw:frame draw:style-name="fr2" text:anchor-type="char" svg:x="14.083cm" svg:y="0.27cm" svg:width="2.91cm" svg:height="2.72cm" draw:z-index="1"><draw:text-box><text:p text:style-name="Frame_20_contents"/></draw:text-box></draw:frame></text:p>
      <text:p text:style-name="P7"/>
      <text:p text:style-name="P7"/>
      <text:p text:style-name="P7"/>
      <text:p text:style-name="P7"/>
      <text:p text:style-name="P7"/>
      <text:p text:style-name="P7"><draw:frame draw:style-name="fr2" text:anchor-type="char" svg:x="14.118cm" svg:y="0.407cm" svg:width="2.91cm" svg:height="2.701cm" draw:z-index="2"><draw:text-box><text:p text:style-name="Frame_20_contents"/></draw:text-box></draw:frame></text:p>
      <text:p text:style-name="P7"/>
      <text:p text:style-name="P8"/>
      <text:p text:style-name="P8"/>
      <text:p text:style-name="P8"/>
      <text:p text:style-name="P8"><text:soft-page-break/></text:p>
      <text:p text:style-name="P8"/>
      <text:p text:style-name="P3"><draw:frame draw:style-name="fr3" text:anchor-type="char" svg:x="15.296cm" svg:y="1.967cm" svg:width="4.094cm" svg:height="1.395cm" draw:z-index="3"><draw:text-box><text:p text:style-name="Frame_20_contents"><text:span text:style-name="T7">（</text:span><text:span text:style-name="T8">105.10.5版</text:span><text:span text:style-name="T7">）</text:span></text:p></draw:text-box></draw:frame><text:span text:style-name="T5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子遊戲場業營業級別證切結聲明書</dc:title>
    <meta:initial-creator>user</meta:initial-creator>
    <dc:creator>黃永宏</dc:creator>
    <meta:editing-cycles>2</meta:editing-cycles>
    <meta:print-date>2015-09-11T06:52:00</meta:print-date>
    <meta:creation-date>2016-10-27T01:09:00</meta:creation-date>
    <dc:date>2016-10-27T01:09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3" meta:word-count="176" meta:character-count="219" meta:non-whitespace-character-count="183"/>
    <meta:user-defined meta:name="AppVersion">15.0000</meta:user-defined>
    <meta:user-defined meta:name="Company">bork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