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B6850F368182FA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49cm" table:align="left" style:writing-mode="lr-tb"/>
    </style:style>
    <style:style style:name="表格1.A" style:family="table-column">
      <style:table-column-properties style:column-width="14.049cm"/>
    </style:style>
    <style:style style:name="表格1.1" style:family="table-row">
      <style:table-row-properties style:min-row-height="6.085cm" fo:keep-together="always"/>
    </style:style>
    <style:style style:name="表格1.A1" style:family="table-cell">
      <style:table-cell-properties style:vertical-align="middle" style:border-line-width="0.159cm 0.026cm 0.026cm" fo:padding-left="0.049cm" fo:padding-right="0.049cm" fo:padding-top="0cm" fo:padding-bottom="0cm" fo:border="6pt double #000000" style:writing-mode="lr-tb"/>
    </style:style>
    <style:style style:name="表格2" style:family="table">
      <style:table-properties style:width="16.799cm" fo:margin-left="-0.065cm" table:align="left" style:writing-mode="lr-tb"/>
    </style:style>
    <style:style style:name="表格2.A" style:family="table-column">
      <style:table-column-properties style:column-width="3.835cm"/>
    </style:style>
    <style:style style:name="表格2.B" style:family="table-column">
      <style:table-column-properties style:column-width="5.479cm"/>
    </style:style>
    <style:style style:name="表格2.C" style:family="table-column">
      <style:table-column-properties style:column-width="2.434cm"/>
    </style:style>
    <style:style style:name="表格2.D" style:family="table-column">
      <style:table-column-properties style:column-width="5.052cm"/>
    </style:style>
    <style:style style:name="表格2.1" style:family="table-row">
      <style:table-row-properties style:min-row-height="2.177cm"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748cm" fo:keep-together="auto"/>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3.475cm" fo:keep-together="auto"/>
    </style:style>
    <style:style style:name="表格2.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2cm" fo:keep-together="auto"/>
    </style:style>
    <style:style style:name="表格2.5" style:family="table-row">
      <style:table-row-properties style:min-row-height="0.942cm" fo:keep-together="always"/>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6" style:family="table-row">
      <style:table-row-properties style:min-row-height="0.66cm" fo:keep-together="always"/>
    </style:style>
    <style:style style:name="表格2.A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7" style:family="table-row">
      <style:table-row-properties style:min-row-height="0.898cm" fo:keep-together="always"/>
    </style:style>
    <style:style style:name="表格2.10" style:family="table-row">
      <style:table-row-properties style:min-row-height="0.709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11" style:family="table-row">
      <style:table-row-properties style:min-row-height="1.799cm" fo:keep-together="auto"/>
    </style:style>
    <style:style style:name="表格2.13" style:family="table-row">
      <style:table-row-properties style:min-row-height="1.249cm" fo:keep-together="auto"/>
    </style:style>
    <style:style style:name="表格2.16" style:family="table-row">
      <style:table-row-properties style:min-row-height="1.247cm" fo:keep-together="auto"/>
    </style:style>
    <style:style style:name="表格3" style:family="table">
      <style:table-properties style:width="14.672cm" table:align="left" style:writing-mode="lr-tb"/>
    </style:style>
    <style:style style:name="表格3.A" style:family="table-column">
      <style:table-column-properties style:column-width="14.672cm"/>
    </style:style>
    <style:style style:name="表格3.1" style:family="table-row">
      <style:table-row-properties style:min-row-height="3.983cm" fo:keep-together="auto"/>
    </style:style>
    <style:style style:name="表格3.A1" style:family="table-cell">
      <style:table-cell-properties style:vertical-align="middle" style:border-line-width-left="0.026cm 0.026cm 0.079cm" style:border-line-width-right="0.079cm 0.026cm 0.026cm" style:border-line-width-top="0.026cm 0.026cm 0.079cm" style:border-line-width-bottom="0.079cm 0.026cm 0.026cm" fo:padding-left="0.049cm" fo:padding-right="0.049cm" fo:padding-top="0cm" fo:padding-bottom="0cm" fo:border-left="3.75pt double #000000" fo:border-right="3.75pt double #000000" fo:border-top="3.75pt double #000000" fo:border-bottom="3.75pt double #000000" style:writing-mode="lr-tb"/>
    </style:style>
    <style:style style:name="表格4" style:family="table">
      <style:table-properties style:width="13.441cm" table:align="left" style:writing-mode="lr-tb"/>
    </style:style>
    <style:style style:name="表格4.A" style:family="table-column">
      <style:table-column-properties style:column-width="13.441cm"/>
    </style:style>
    <style:style style:name="表格4.1" style:family="table-row">
      <style:table-row-properties style:min-row-height="3.988cm" fo:keep-together="always"/>
    </style:style>
    <style:style style:name="表格4.A1" style:family="table-cell">
      <style:table-cell-properties style:vertical-align="middle" style:border-line-width-left="0.053cm 0.053cm 0.106cm" style:border-line-width-right="0.106cm 0.053cm 0.053cm" style:border-line-width-top="0.053cm 0.053cm 0.106cm" style:border-line-width-bottom="0.106cm 0.053cm 0.053cm" fo:padding-left="0.049cm" fo:padding-right="0.049cm" fo:padding-top="0cm" fo:padding-bottom="0cm" fo:border-left="6pt double #000000" fo:border-right="6pt double #000000" fo:border-top="6pt double #000000" fo:border-bottom="6pt double #000000" style:writing-mode="lr-tb"/>
    </style:style>
    <style:style style:name="表格5" style:family="table" style:master-page-name="轉換_20_2">
      <style:table-properties style:width="25.744cm" fo:margin-left="-0.065cm" style:page-number="auto" table:align="left" style:writing-mode="lr-tb"/>
    </style:style>
    <style:style style:name="表格5.A" style:family="table-column">
      <style:table-column-properties style:column-width="1.164cm"/>
    </style:style>
    <style:style style:name="表格5.B" style:family="table-column">
      <style:table-column-properties style:column-width="2.515cm"/>
    </style:style>
    <style:style style:name="表格5.C" style:family="table-column">
      <style:table-column-properties style:column-width="1.189cm"/>
    </style:style>
    <style:style style:name="表格5.D" style:family="table-column">
      <style:table-column-properties style:column-width="2.776cm"/>
    </style:style>
    <style:style style:name="表格5.E" style:family="table-column">
      <style:table-column-properties style:column-width="3.307cm"/>
    </style:style>
    <style:style style:name="表格5.F" style:family="table-column">
      <style:table-column-properties style:column-width="3.653cm"/>
    </style:style>
    <style:style style:name="表格5.G" style:family="table-column">
      <style:table-column-properties style:column-width="8.467cm"/>
    </style:style>
    <style:style style:name="表格5.H" style:family="table-column">
      <style:table-column-properties style:column-width="2.646cm"/>
    </style:style>
    <style:style style:name="表格5.1" style:family="table-row">
      <style:table-row-properties style:min-row-height="1.125cm" fo:keep-together="auto"/>
    </style:style>
    <style:style style:name="表格5.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middle" fo:padding-left="0.049cm" fo:padding-right="0.049cm" fo:padding-top="0cm" fo:padding-bottom="0cm" fo:border="0.75pt solid #000000" style:writing-mode="lr-tb"/>
    </style:style>
    <style:style style:name="表格6" style:family="table" style:master-page-name="轉換_20_3">
      <style:table-properties style:width="19.098cm" fo:margin-left="-0.065cm" style:page-number="auto" table:align="left" style:writing-mode="lr-tb"/>
    </style:style>
    <style:style style:name="表格6.A" style:family="table-column">
      <style:table-column-properties style:column-width="0.919cm"/>
    </style:style>
    <style:style style:name="表格6.B" style:family="table-column">
      <style:table-column-properties style:column-width="2.337cm"/>
    </style:style>
    <style:style style:name="表格6.C" style:family="table-column">
      <style:table-column-properties style:column-width="5.715cm"/>
    </style:style>
    <style:style style:name="表格6.D" style:family="table-column">
      <style:table-column-properties style:column-width="1.023cm"/>
    </style:style>
    <style:style style:name="表格6.E" style:family="table-column">
      <style:table-column-properties style:column-width="0.882cm"/>
    </style:style>
    <style:style style:name="表格6.F" style:family="table-column">
      <style:table-column-properties style:column-width="3.81cm"/>
    </style:style>
    <style:style style:name="表格6.G" style:family="table-column">
      <style:table-column-properties style:column-width="3.147cm"/>
    </style:style>
    <style:style style:name="表格6.H" style:family="table-column">
      <style:table-column-properties style:column-width="1.238cm"/>
    </style:style>
    <style:style style:name="表格6.1" style:family="table-row">
      <style:table-row-properties style:min-row-height="0.871cm" fo:keep-together="auto"/>
    </style:style>
    <style:style style:name="表格6.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2" style:family="table-row">
      <style:table-row-properties style:min-row-height="0.908cm" fo:keep-together="auto"/>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049cm" fo:padding-right="0.049cm" fo:padding-top="0cm" fo:padding-bottom="0cm" fo:border="0.75pt solid #000000" style:writing-mode="lr-tb"/>
    </style:style>
    <style:style style:name="表格6.3" style:family="table-row">
      <style:table-row-properties style:min-row-height="5.652cm" fo:keep-together="auto"/>
    </style:style>
    <style:style style:name="表格6.7" style:family="table-row">
      <style:table-row-properties style:min-row-height="1.559cm" fo:keep-together="auto"/>
    </style:style>
    <style:style style:name="表格6.H7" style:family="table-cell">
      <style:table-cell-properties fo:padding="0cm" fo:border="none"/>
    </style:style>
    <style:style style:name="表格6.8" style:family="table-row">
      <style:table-row-properties style:min-row-height="1.575cm" fo:keep-together="auto"/>
    </style:style>
    <style:style style:name="表格6.H8" style:family="table-cell">
      <style:table-cell-properties fo:padding="0cm" fo:border-left="0.75pt solid #000000" fo:border-right="none" fo:border-top="none" fo:border-bottom="none"/>
    </style:style>
    <style:style style:name="表格6.H9" style:family="table-cell">
      <style:table-cell-properties fo:padding="0cm" fo:border-left="0.75pt solid #000000" fo:border-right="none" fo:border-top="none" fo:border-bottom="none"/>
    </style:style>
    <style:style style:name="表格6.H10" style:family="table-cell">
      <style:table-cell-properties fo:padding="0cm" fo:border-left="0.75pt solid #000000" fo:border-right="none" fo:border-top="none" fo:border-bottom="none"/>
    </style:style>
    <style:style style:name="表格6.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1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H11" style:family="table-cell">
      <style:table-cell-properties fo:padding="0cm" fo:border-left="0.75pt solid #000000" fo:border-right="none" fo:border-top="none" fo:border-bottom="none"/>
    </style:style>
    <style:style style:name="表格6.H12" style:family="table-cell">
      <style:table-cell-properties fo:padding="0cm" fo:border-left="0.75pt solid #000000" fo:border-right="none" fo:border-top="none" fo:border-bottom="none"/>
    </style:style>
    <style:style style:name="表格6.H13" style:family="table-cell">
      <style:table-cell-properties fo:padding="0cm" fo:border-left="0.75pt solid #000000" fo:border-right="none" fo:border-top="none" fo:border-bottom="none"/>
    </style:style>
    <style:style style:name="表格6.H14" style:family="table-cell">
      <style:table-cell-properties fo:padding="0cm" fo:border-left="0.75pt solid #000000" fo:border-right="none" fo:border-top="none" fo:border-bottom="none"/>
    </style:style>
    <style:style style:name="表格6.H15" style:family="table-cell">
      <style:table-cell-properties fo:padding="0cm" fo:border-left="0.75pt solid #000000" fo:border-right="none" fo:border-top="none" fo:border-bottom="none"/>
    </style:style>
    <style:style style:name="表格6.H16" style:family="table-cell">
      <style:table-cell-properties fo:padding="0cm" fo:border-left="0.75pt solid #000000" fo:border-right="none" fo:border-top="none" fo:border-bottom="none"/>
    </style:style>
    <style:style style:name="表格6.17" style:family="table-row">
      <style:table-row-properties style:min-row-height="0.898cm" fo:keep-together="always"/>
    </style:style>
    <style:style style:name="表格6.A1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H17" style:family="table-cell">
      <style:table-cell-properties fo:padding="0cm" fo:border-left="0.75pt solid #000000" fo:border-right="none" fo:border-top="none" fo:border-bottom="none"/>
    </style:style>
    <style:style style:name="表格6.A1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H18" style:family="table-cell">
      <style:table-cell-properties fo:padding="0cm" fo:border-left="0.75pt solid #000000" fo:border-right="none" fo:border-top="none" fo:border-bottom="none"/>
    </style:style>
    <style:style style:name="表格6.A1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H19" style:family="table-cell">
      <style:table-cell-properties fo:padding="0cm" fo:border-left="0.75pt solid #000000" fo:border-right="none" fo:border-top="none" fo:border-bottom="none"/>
    </style:style>
    <style:style style:name="表格6.H20" style:family="table-cell">
      <style:table-cell-properties fo:padding="0cm" fo:border-left="0.75pt solid #000000" fo:border-right="none" fo:border-top="none" fo:border-bottom="none"/>
    </style:style>
    <style:style style:name="表格6.H21" style:family="table-cell">
      <style:table-cell-properties fo:padding="0cm" fo:border-left="0.75pt solid #000000" fo:border-right="none" fo:border-top="none" fo:border-bottom="none"/>
    </style:style>
    <style:style style:name="表格6.H22" style:family="table-cell">
      <style:table-cell-properties fo:padding="0cm" fo:border-left="0.75pt solid #000000" fo:border-right="none" fo:border-top="none" fo:border-bottom="none"/>
    </style:style>
    <style:style style:name="表格7" style:family="table">
      <style:table-properties style:width="13.97cm" table:align="left" style:writing-mode="lr-tb"/>
    </style:style>
    <style:style style:name="表格7.A" style:family="table-column">
      <style:table-column-properties style:column-width="13.97cm"/>
    </style:style>
    <style:style style:name="表格7.1" style:family="table-row">
      <style:table-row-properties style:min-row-height="4.623cm" fo:keep-together="always"/>
    </style:style>
    <style:style style:name="表格7.A1" style:family="table-cell">
      <style:table-cell-properties style:vertical-align="middle" style:border-line-width-left="0.053cm 0.053cm 0.106cm" style:border-line-width-right="0.106cm 0.053cm 0.053cm" style:border-line-width-top="0.053cm 0.053cm 0.106cm" style:border-line-width-bottom="0.106cm 0.053cm 0.053cm" fo:padding-left="0.049cm" fo:padding-right="0.049cm" fo:padding-top="0cm" fo:padding-bottom="0cm" fo:border-left="6pt double #000000" fo:border-right="6pt double #000000" fo:border-top="6pt double #000000" fo:border-bottom="6pt double #000000" style:writing-mode="lr-tb"/>
    </style:style>
    <style:style style:name="表格8" style:family="table" style:master-page-name="轉換_20_5">
      <style:table-properties style:width="25.744cm" fo:margin-left="-0.065cm" style:page-number="auto" table:align="left" style:writing-mode="lr-tb"/>
    </style:style>
    <style:style style:name="表格8.A" style:family="table-column">
      <style:table-column-properties style:column-width="1.164cm"/>
    </style:style>
    <style:style style:name="表格8.B" style:family="table-column">
      <style:table-column-properties style:column-width="2.515cm"/>
    </style:style>
    <style:style style:name="表格8.C" style:family="table-column">
      <style:table-column-properties style:column-width="1.189cm"/>
    </style:style>
    <style:style style:name="表格8.D" style:family="table-column">
      <style:table-column-properties style:column-width="2.776cm"/>
    </style:style>
    <style:style style:name="表格8.E" style:family="table-column">
      <style:table-column-properties style:column-width="3.307cm"/>
    </style:style>
    <style:style style:name="表格8.F" style:family="table-column">
      <style:table-column-properties style:column-width="3.653cm"/>
    </style:style>
    <style:style style:name="表格8.G" style:family="table-column">
      <style:table-column-properties style:column-width="8.467cm"/>
    </style:style>
    <style:style style:name="表格8.H" style:family="table-column">
      <style:table-column-properties style:column-width="2.646cm"/>
    </style:style>
    <style:style style:name="表格8.1" style:family="table-row">
      <style:table-row-properties style:min-row-height="1.125cm" fo:keep-together="auto"/>
    </style:style>
    <style:style style:name="表格8.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H2" style:family="table-cell">
      <style:table-cell-properties style:vertical-align="middle" fo:padding-left="0.049cm" fo:padding-right="0.049cm" fo:padding-top="0cm" fo:padding-bottom="0cm" fo:border="0.75pt solid #000000" style:writing-mode="lr-tb"/>
    </style:style>
    <style:style style:name="表格9" style:family="table" style:master-page-name="轉換_20_6">
      <style:table-properties style:width="19.098cm" fo:margin-left="-0.065cm" style:page-number="auto" table:align="left" style:writing-mode="lr-tb"/>
    </style:style>
    <style:style style:name="表格9.A" style:family="table-column">
      <style:table-column-properties style:column-width="0.919cm"/>
    </style:style>
    <style:style style:name="表格9.B" style:family="table-column">
      <style:table-column-properties style:column-width="9.075cm"/>
    </style:style>
    <style:style style:name="表格9.C" style:family="table-column">
      <style:table-column-properties style:column-width="9.077cm"/>
    </style:style>
    <style:style style:name="表格9.1" style:family="table-row">
      <style:table-row-properties style:min-row-height="0.898cm" fo:keep-together="auto"/>
    </style:style>
    <style:style style:name="表格9.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2" style:family="table-row">
      <style:table-row-properties style:min-row-height="0.85cm" fo:keep-together="auto"/>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0.75pt solid #000000" style:writing-mode="lr-tb"/>
    </style:style>
    <style:style style:name="表格9.3" style:family="table-row">
      <style:table-row-properties style:min-row-height="5.652cm" fo:keep-together="auto"/>
    </style:style>
    <style:style style:name="表格10" style:family="table">
      <style:table-properties style:width="14.672cm" table:align="left" style:writing-mode="lr-tb"/>
    </style:style>
    <style:style style:name="表格10.A" style:family="table-column">
      <style:table-column-properties style:column-width="14.672cm"/>
    </style:style>
    <style:style style:name="表格10.1" style:family="table-row">
      <style:table-row-properties style:min-row-height="3.983cm" fo:keep-together="auto"/>
    </style:style>
    <style:style style:name="表格10.A1" style:family="table-cell">
      <style:table-cell-properties style:vertical-align="middle" style:border-line-width-left="0.026cm 0.026cm 0.079cm" style:border-line-width-right="0.079cm 0.026cm 0.026cm" style:border-line-width-top="0.026cm 0.026cm 0.079cm" style:border-line-width-bottom="0.079cm 0.026cm 0.026cm" fo:padding-left="0.049cm" fo:padding-right="0.049cm" fo:padding-top="0cm" fo:padding-bottom="0cm" fo:border-left="3.75pt double #000000" fo:border-right="3.75pt double #000000" fo:border-top="3.75pt double #000000" fo:border-bottom="3.75pt double #000000" style:writing-mode="lr-tb"/>
    </style:style>
    <style:style style:name="表格11" style:family="table">
      <style:table-properties style:width="13.917cm" table:align="left" style:writing-mode="lr-tb"/>
    </style:style>
    <style:style style:name="表格11.A" style:family="table-column">
      <style:table-column-properties style:column-width="13.917cm"/>
    </style:style>
    <style:style style:name="表格11.1" style:family="table-row">
      <style:table-row-properties style:min-row-height="7.343cm" fo:keep-together="always"/>
    </style:style>
    <style:style style:name="表格11.A1" style:family="table-cell">
      <style:table-cell-properties style:vertical-align="middle" style:border-line-width="0.159cm 0.026cm 0.026cm" fo:padding-left="0.049cm" fo:padding-right="0.049cm" fo:padding-top="0cm" fo:padding-bottom="0cm" fo:border="6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47cm"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47cm" style:snap-to-layout-grid="false"/>
      <style:text-properties style:font-name="標楷體" style:font-name-asian="標楷體" style:font-name-complex="標楷體"/>
    </style:style>
    <style:style style:name="P6" style:family="paragraph" style:parent-style-name="Standard" style:list-style-name="WW8Num6">
      <style:paragraph-properties style:line-height-at-least="0.847cm" style:snap-to-layout-grid="false"/>
      <style:text-properties style:font-name="標楷體" style:font-name-asian="標楷體" style:font-name-complex="Arial"/>
    </style:style>
    <style:style style:name="P7" style:family="paragraph" style:parent-style-name="Standard">
      <style:text-properties style:font-name="標楷體" fo:language="zh" fo:country="TW" style:font-name-asian="標楷體" style:language-asian="zh" style:country-asian="TW" style:font-name-complex="標楷體"/>
    </style:style>
    <style:style style:name="P8" style:family="paragraph" style:parent-style-name="Standard">
      <style:text-properties style:font-name="標楷體" fo:font-size="18pt" style:font-name-asian="標楷體" style:font-size-asian="18pt" text:display="none"/>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line-height="0.988cm"/>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fo:line-height="1.058cm"/>
      <style:text-properties style:font-name="標楷體" fo:font-size="14pt" style:font-name-asian="標楷體" style:font-size-asian="14pt"/>
    </style:style>
    <style:style style:name="P15"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17" style:family="paragraph" style:parent-style-name="Standard">
      <style:paragraph-properties fo:line-height="1.058cm"/>
      <style:text-properties style:font-name="標楷體" fo:font-size="16pt" fo:font-weight="bold" style:font-name-asian="標楷體" style:font-size-asian="16pt" style:font-weight-asian="bold" style:font-weight-complex="bold"/>
    </style:style>
    <style:style style:name="P18" style:family="paragraph" style:parent-style-name="Standard" style:list-style-name="WW8Num3">
      <style:text-properties style:font-name="標楷體" fo:font-size="16pt" style:font-name-asian="標楷體" style:font-size-asian="16pt" style:font-name-complex="標楷體"/>
    </style:style>
    <style:style style:name="P19" style:family="paragraph" style:parent-style-name="Standard" style:list-style-name="WW8Num8">
      <style:text-properties style:font-name="標楷體" fo:font-size="16pt" style:font-name-asian="標楷體" style:font-size-asian="16pt" style:font-name-complex="標楷體"/>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list-style-name="WW8Num8">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20pt" style:font-name-asian="標楷體" style:font-size-asian="20pt" style:font-name-complex="標楷體"/>
    </style:style>
    <style:style style:name="P23" style:family="paragraph" style:parent-style-name="Standard">
      <style:paragraph-properties fo:line-height="1.058cm" fo:text-align="center" style:justify-single-word="false"/>
      <style:text-properties style:font-name="標楷體" fo:font-size="20pt" style:font-name-asian="標楷體" style:font-size-asian="20pt"/>
    </style:style>
    <style:style style:name="P24" style:family="paragraph" style:parent-style-name="Standard" style:list-style-name="WW8Num7">
      <style:paragraph-properties fo:line-height="0.988cm"/>
    </style:style>
    <style:style style:name="P25" style:family="paragraph" style:parent-style-name="Standard" style:list-style-name="WW8Num11">
      <style:paragraph-properties fo:line-height="1.058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style:text-autospace="none"/>
    </style:style>
    <style:style style:name="P29"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741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text-align="end"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text-align="center"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40" style:family="paragraph" style:parent-style-name="Standard">
      <style:paragraph-properties fo:line-height="0.635cm" fo:text-align="center"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41" style:family="paragraph" style:parent-style-name="Standard">
      <style:paragraph-properties fo:text-align="center" style:justify-single-word="false"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42"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43" style:family="paragraph" style:parent-style-name="Standard">
      <style:paragraph-properties fo:line-height="0.741cm" fo:text-align="center" style:justify-single-word="false" style:text-autospace="none"/>
      <style:text-properties fo:color="#000000" style:font-name="標楷體" style:letter-kerning="true" style:font-name-asian="標楷體" style:font-name-complex="標楷體"/>
    </style:style>
    <style:style style:name="P44" style:family="paragraph" style:parent-style-name="Standard">
      <style:paragraph-properties style:text-autospace="none"/>
      <style:text-properties fo:color="#000000" style:font-name="標楷體" style:letter-kerning="true" style:font-name-asian="標楷體" style:font-name-complex="標楷體"/>
    </style:style>
    <style:style style:name="P45"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46"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47" style:family="paragraph" style:parent-style-name="Standard">
      <style:paragraph-properties style:snap-to-layout-grid="false"/>
      <style:text-properties fo:color="#000000" style:font-name="標楷體" style:letter-kerning="true" style:font-name-asian="標楷體" style:font-name-complex="標楷體"/>
    </style:style>
    <style:style style:name="P48"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font-name-complex="標楷體" style:font-size-complex="10pt"/>
    </style:style>
    <style:style style:name="P49" style:family="paragraph" style:parent-style-name="Standard">
      <style:paragraph-properties fo:text-align="center" style:justify-single-word="false" style:text-autospace="none"/>
      <style:text-properties fo:color="#000000" style:font-name="標楷體" fo:font-size="18pt" style:text-underline-style="solid" style:text-underline-width="auto" style:text-underline-color="font-color" style:letter-kerning="true" style:font-name-asian="標楷體" style:font-size-asian="18pt" style:font-name-complex="標楷體" style:font-size-complex="18pt"/>
    </style:style>
    <style:style style:name="P50" style:family="paragraph" style:parent-style-name="Standard">
      <style:paragraph-properties fo:text-align="center" style:justify-single-word="false" style:text-autospace="none"/>
      <style:text-properties fo:color="#000000" style:font-name="標楷體" fo:font-size="16pt" style:letter-kerning="true" style:font-name-asian="標楷體" style:font-size-asian="16pt" style:font-name-complex="標楷體" style:font-size-complex="16pt"/>
    </style:style>
    <style:style style:name="P51" style:family="paragraph" style:parent-style-name="Standard">
      <style:paragraph-properties style:snap-to-layout-grid="false"/>
      <style:text-properties fo:color="#000000" style:font-name="標楷體" fo:font-size="16pt" style:letter-kerning="true" style:font-name-asian="標楷體" style:font-size-asian="16pt" style:font-name-complex="標楷體" style:font-size-complex="16pt"/>
    </style:style>
    <style:style style:name="P52" style:family="paragraph" style:parent-style-name="Standard">
      <style:paragraph-properties style:snap-to-layout-grid="false"/>
      <style:text-properties fo:color="#000000" style:font-name="標楷體" fo:font-size="20pt" style:letter-kerning="true" style:font-name-asian="標楷體" style:font-size-asian="20pt" style:font-name-complex="標楷體" style:font-size-complex="20pt"/>
    </style:style>
    <style:style style:name="P53" style:family="paragraph" style:parent-style-name="Standard">
      <style:paragraph-properties fo:text-align="end" style:justify-single-word="false" style:text-autospace="none" style:snap-to-layout-grid="false"/>
      <style:text-properties fo:color="#000000" style:font-name="新細明體" fo:font-size="16pt" style:letter-kerning="true" style:font-name-asian="標楷體" style:font-size-asian="16pt" style:font-name-complex="新細明體" style:font-size-complex="16pt"/>
    </style:style>
    <style:style style:name="P54" style:family="paragraph" style:parent-style-name="Standard">
      <style:paragraph-properties fo:text-align="end" style:justify-single-word="false" style:text-autospace="none" style:snap-to-layout-grid="false"/>
      <style:text-properties fo:color="#000000" style:font-name="新細明體" style:letter-kerning="true" style:font-name-complex="新細明體"/>
    </style:style>
    <style:style style:name="P55" style:family="paragraph" style:parent-style-name="Standard">
      <style:text-properties text:display="none"/>
    </style:style>
    <style:style style:name="P56" style:family="paragraph" style:parent-style-name="Standard">
      <style:paragraph-properties style:line-height-at-least="0.847cm" style:snap-to-layout-grid="false"/>
    </style:style>
    <style:style style:name="P57" style:family="paragraph" style:parent-style-name="Standard" style:list-style-name="WW8Num6">
      <style:paragraph-properties style:line-height-at-least="0.847cm"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autospace="none"/>
    </style:style>
    <style:style style:name="P60" style:family="paragraph" style:parent-style-name="Standard">
      <style:paragraph-properties fo:line-height="1.058cm" fo:text-align="center" style:justify-single-word="false" style:text-autospace="none"/>
    </style:style>
    <style:style style:name="P61" style:family="paragraph" style:parent-style-name="Standard" style:list-style-name="WW8Num2">
      <style:paragraph-properties fo:line-height="1.058cm"/>
    </style:style>
    <style:style style:name="P62" style:family="paragraph" style:parent-style-name="Standard" style:list-style-name="WW8Num9">
      <style:paragraph-properties fo:line-height="1.058cm"/>
    </style:style>
    <style:style style:name="P63" style:family="paragraph" style:parent-style-name="Standard">
      <style:paragraph-properties style:text-autospace="none"/>
    </style:style>
    <style:style style:name="P64" style:family="paragraph" style:parent-style-name="Standard">
      <style:paragraph-properties fo:line-height="0.776cm"/>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center" style:justify-single-word="false"/>
      <style:text-properties fo:font-size="20pt" style:font-size-asian="20pt"/>
    </style:style>
    <style:style style:name="P6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68" style:family="paragraph" style:parent-style-name="Standard">
      <style:text-properties fo:language="zh" fo:country="TW" style:language-asian="zh" style:country-asian="TW"/>
    </style:style>
    <style:style style:name="P69" style:family="paragraph" style:parent-style-name="Standard">
      <style:paragraph-properties fo:margin-left="0.199cm" fo:margin-right="0cm" fo:text-align="center" style:justify-single-word="false" fo:text-indent="0cm" style:auto-text-indent="false"/>
    </style:style>
    <style:style style:name="P70" style:family="paragraph" style:parent-style-name="Standard">
      <style:paragraph-properties fo:margin-left="0.199cm" fo:margin-right="0cm" fo:text-align="center" style:justify-single-word="false" fo:text-indent="0cm" style:auto-text-indent="false"/>
    </style:style>
    <style:style style:name="P71" style:family="paragraph" style:parent-style-name="Standard">
      <style:paragraph-properties fo:margin-left="0.423cm" fo:margin-right="0cm" fo:line-height="0.988cm" fo:text-indent="0cm" style:auto-text-indent="false"/>
      <style:text-properties style:font-name="標楷體" fo:font-size="18pt" style:font-name-asian="標楷體" style:font-size-asian="18pt" style:font-name-complex="標楷體" style:font-size-complex="18pt"/>
    </style:style>
    <style:style style:name="P72" style:family="paragraph" style:parent-style-name="Standard" style:master-page-name="轉換_20_1">
      <style:paragraph-properties fo:margin-left="0.423cm" fo:margin-right="0cm" fo:line-height="0.988cm" fo:text-indent="0cm" style:auto-text-indent="false" style:page-number="auto"/>
      <style:text-properties style:font-name="標楷體" fo:font-size="18pt" style:font-name-asian="標楷體" style:font-size-asian="18pt" style:font-name-complex="標楷體" style:font-size-complex="18pt"/>
    </style:style>
    <style:style style:name="P73" style:family="paragraph" style:parent-style-name="Standard">
      <style:paragraph-properties fo:margin-left="0.423cm" fo:margin-right="0cm" fo:line-height="0.988cm" fo:text-indent="0.635cm" style:auto-text-indent="false"/>
    </style:style>
    <style:style style:name="P74" style:family="paragraph" style:parent-style-name="Standard">
      <style:paragraph-properties fo:margin-left="0.351cm" fo:margin-right="0cm" fo:line-height="1.058cm" fo:text-indent="0cm" style:auto-text-indent="false"/>
    </style:style>
    <style:style style:name="P75" style:family="paragraph" style:parent-style-name="Standard">
      <style:paragraph-properties fo:margin-left="1.588cm" fo:margin-right="0cm" fo:line-height="1.058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621cm" fo:margin-right="0cm" fo:line-height="1.058cm" fo:text-indent="0cm" style:auto-text-indent="false"/>
    </style:style>
    <style:style style:name="P77" style:family="paragraph" style:parent-style-name="Standard">
      <style:paragraph-properties fo:margin-left="2.651cm" fo:margin-right="0cm" style:line-height-at-least="0.847cm" fo:text-indent="-2.651cm" style:auto-text-indent="false" style:snap-to-layout-grid="false"/>
    </style:style>
    <style:style style:name="P78" style:family="paragraph" style:parent-style-name="Standard">
      <style:paragraph-properties fo:margin-left="2.117cm" fo:margin-right="0cm" style:line-height-at-least="0.847cm" fo:text-indent="-2.117cm" style:auto-text-indent="false" style:snap-to-layout-grid="false"/>
    </style:style>
    <style:style style:name="P79" style:family="paragraph" style:parent-style-name="Standard">
      <style:paragraph-properties fo:margin-left="2.117cm" fo:margin-right="0cm" style:line-height-at-least="0.847cm" fo:text-align="justify" style:justify-single-word="false" fo:text-indent="-2.117cm" style:auto-text-indent="false" style:snap-to-layout-grid="false"/>
    </style:style>
    <style:style style:name="P80" style:family="paragraph" style:parent-style-name="Standard">
      <style:paragraph-properties fo:margin-left="2.117cm" fo:margin-right="0cm" fo:line-height="0.847cm" fo:text-indent="-2.117cm" style:auto-text-indent="false"/>
    </style:style>
    <style:style style:name="P81" style:family="paragraph" style:parent-style-name="Standard">
      <style:paragraph-properties fo:margin-left="2.117cm" fo:margin-right="0cm" fo:line-height="0.847cm" fo:text-indent="-2.117cm" style:auto-text-indent="false" style:snap-to-layout-grid="false"/>
    </style:style>
    <style:style style:name="P82" style:family="paragraph" style:parent-style-name="Standard">
      <style:paragraph-properties fo:margin-left="2.117cm" fo:margin-right="0cm" fo:line-height="0.706cm" fo:text-align="justify" style:justify-single-word="false" fo:text-indent="-2.117cm" style:auto-text-indent="false"/>
    </style:style>
    <style:style style:name="P83" style:family="paragraph" style:parent-style-name="Standard">
      <style:paragraph-properties fo:margin-left="2.117cm" fo:margin-right="0cm" fo:line-height="0.847cm" fo:text-indent="-2.117cm" style:auto-text-indent="false" style:snap-to-layout-grid="false"/>
      <style:text-properties style:font-name="標楷體" style:font-name-asian="標楷體" style:font-name-complex="標楷體"/>
    </style:style>
    <style:style style:name="P84" style:family="paragraph" style:parent-style-name="Standard">
      <style:paragraph-properties fo:margin-left="2.117cm" fo:margin-right="0cm" fo:line-height="0.847cm" fo:text-indent="-2.117cm" style:auto-text-indent="false" style:snap-to-layout-grid="false"/>
      <style:text-properties style:font-name="標楷體" style:font-name-asian="標楷體" style:font-name-complex="標楷體"/>
    </style:style>
    <style:style style:name="P85" style:family="paragraph" style:parent-style-name="Standard">
      <style:paragraph-properties fo:margin-left="2.117cm" fo:margin-right="0cm" fo:line-height="0.847cm" fo:text-indent="-2.117cm" style:auto-text-indent="false" style:snap-to-layout-grid="false"/>
    </style:style>
    <style:style style:name="P86" style:family="paragraph" style:parent-style-name="Standard">
      <style:paragraph-properties fo:margin-left="2.117cm" fo:margin-right="0cm" style:line-height-at-least="0.847cm" fo:text-indent="1.27cm" style:auto-text-indent="false" style:snap-to-layout-grid="false"/>
    </style:style>
    <style:style style:name="P87" style:family="paragraph" style:parent-style-name="Standard">
      <style:paragraph-properties fo:margin-left="2.646cm" fo:margin-right="0cm" style:line-height-at-least="0.847cm" fo:text-indent="-2.646cm" style:auto-text-indent="false" style:snap-to-layout-grid="false"/>
    </style:style>
    <style:style style:name="P88" style:family="paragraph" style:parent-style-name="Standard">
      <style:paragraph-properties fo:margin-left="2.646cm" fo:margin-right="0cm" fo:line-height="0.847cm" fo:text-indent="-2.646cm" style:auto-text-indent="false" style:snap-to-layout-grid="false"/>
      <style:text-properties style:font-name="標楷體" style:font-name-asian="標楷體" style:font-name-complex="標楷體"/>
    </style:style>
    <style:style style:name="P89" style:family="paragraph" style:parent-style-name="Standard">
      <style:paragraph-properties fo:margin-left="2.646cm" fo:margin-right="0cm" fo:line-height="0.847cm" fo:text-indent="-2.646cm" style:auto-text-indent="false" style:snap-to-layout-grid="false"/>
      <style:text-properties style:font-name="標楷體" style:font-name-asian="標楷體" style:font-name-complex="標楷體"/>
    </style:style>
    <style:style style:name="P90" style:family="paragraph" style:parent-style-name="Standard">
      <style:paragraph-properties fo:margin-left="2.646cm" fo:margin-right="0cm" fo:line-height="0.847cm" fo:text-indent="-2.646cm" style:auto-text-indent="false" style:snap-to-layout-grid="false"/>
    </style:style>
    <style:style style:name="P91" style:family="paragraph" style:parent-style-name="Standard">
      <style:paragraph-properties fo:margin-left="2.117cm" fo:margin-right="0cm" fo:line-height="0.847cm" fo:text-indent="0cm" style:auto-text-indent="false" style:snap-to-layout-grid="false"/>
    </style:style>
    <style:style style:name="P92" style:family="paragraph" style:parent-style-name="Standard">
      <style:paragraph-properties fo:margin-left="0cm" fo:margin-right="0cm" fo:line-height="0.847cm" fo:text-indent="2.117cm" style:auto-text-indent="false" style:snap-to-layout-grid="false"/>
    </style:style>
    <style:style style:name="P93" style:family="paragraph" style:parent-style-name="Standard">
      <style:paragraph-properties fo:margin-left="0cm" fo:margin-right="0cm" fo:line-height="0.847cm" fo:text-indent="2.117cm" style:auto-text-indent="false" style:snap-to-layout-grid="false"/>
      <style:text-properties style:font-name="標楷體" style:font-name-asian="標楷體" style:font-name-complex="標楷體"/>
    </style:style>
    <style:style style:name="P94" style:family="paragraph" style:parent-style-name="Standard">
      <style:paragraph-properties fo:margin-left="0cm" fo:margin-right="0cm" fo:line-height="0.847cm" fo:text-indent="2.117cm" style:auto-text-indent="false" style:snap-to-layout-grid="false"/>
      <style:text-properties style:font-name="標楷體" style:font-name-asian="標楷體" style:font-name-complex="標楷體"/>
    </style:style>
    <style:style style:name="P95" style:family="paragraph" style:parent-style-name="Standard">
      <style:paragraph-properties fo:margin-left="0cm" fo:margin-right="0cm" fo:line-height="0.847cm" fo:text-indent="2.117cm" style:auto-text-indent="false" style:snap-to-layout-grid="false"/>
      <style:text-properties fo:color="#ff0000" style:font-name="標楷體" style:font-name-asian="標楷體" style:font-name-complex="標楷體"/>
    </style:style>
    <style:style style:name="P96" style:family="paragraph" style:parent-style-name="Standard">
      <style:paragraph-properties fo:margin-left="0cm" fo:margin-right="0cm" fo:line-height="0.847cm" fo:text-indent="2.117cm" style:auto-text-indent="false" style:snap-to-layout-grid="false"/>
    </style:style>
    <style:style style:name="P97" style:family="paragraph" style:parent-style-name="Standard">
      <style:paragraph-properties fo:margin-left="2.963cm" fo:margin-right="0cm" fo:line-height="0.847cm" fo:text-indent="-0.847cm" style:auto-text-indent="false" style:snap-to-layout-grid="false"/>
    </style:style>
    <style:style style:name="P98" style:family="paragraph" style:parent-style-name="Standard">
      <style:paragraph-properties fo:margin-left="2.646cm" fo:margin-right="0cm" fo:line-height="0.847cm" fo:text-indent="-0.529cm" style:auto-text-indent="false" style:snap-to-layout-grid="false"/>
    </style:style>
    <style:style style:name="P99" style:family="paragraph" style:parent-style-name="Standard">
      <style:paragraph-properties fo:margin-left="4.115cm" fo:margin-right="0cm" fo:line-height="0.847cm" fo:text-indent="-2.117cm" style:auto-text-indent="false" style:snap-to-layout-grid="false"/>
      <style:text-properties style:font-name="標楷體" style:font-name-asian="標楷體" style:font-name-complex="標楷體"/>
    </style:style>
    <style:style style:name="P100" style:family="paragraph" style:parent-style-name="Standard">
      <style:paragraph-properties fo:margin-left="2.101cm" fo:margin-right="0cm" fo:line-height="0.847cm" fo:text-indent="0cm" style:auto-text-indent="false" style:snap-to-layout-grid="false"/>
    </style:style>
    <style:style style:name="P101" style:family="paragraph" style:parent-style-name="Standard">
      <style:paragraph-properties fo:margin-left="2.101cm" fo:margin-right="0cm" fo:line-height="0.847cm" fo:text-indent="0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199cm" fo:margin-right="0cm" fo:text-align="justify" style:justify-single-word="false" fo:text-indent="3.39cm" style:auto-text-indent="false"/>
      <style:text-properties fo:font-size="24pt" fo:font-weight="bold" style:font-size-asian="24pt" style:font-weight-asian="bold" style:font-weight-complex="bold"/>
    </style:style>
    <style:style style:name="P103" style:family="paragraph" style:parent-style-name="Standard">
      <style:paragraph-properties fo:margin-left="0.988cm" fo:margin-right="0cm" fo:line-height="0.706cm" fo:text-indent="-0.988cm" style:auto-text-indent="false" style:text-autospace="none"/>
    </style:style>
    <style:style style:name="P104" style:family="paragraph" style:parent-style-name="Standard">
      <style:paragraph-properties fo:margin-left="0cm" fo:margin-right="0.988cm" fo:text-align="end"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05" style:family="paragraph" style:parent-style-name="Standard">
      <style:paragraph-properties fo:margin-top="0.318cm" fo:margin-bottom="0.318cm" loext:contextual-spacing="false" fo:line-height="0.741cm" fo:text-align="center" style:justify-single-word="false" style:snap-to-layout-grid="false"/>
    </style:style>
    <style:style style:name="P106" style:family="paragraph" style:parent-style-name="Standard">
      <style:paragraph-properties fo:margin-top="0.635cm" fo:margin-bottom="0.494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107" style:family="paragraph" style:parent-style-name="Standard">
      <style:paragraph-properties fo:margin-top="0.494cm" fo:margin-bottom="0.494cm" loext:contextual-spacing="false" fo:text-align="justify" style:justify-single-word="false" style:snap-to-layout-grid="false"/>
      <style:text-properties style:font-name="標楷體" fo:font-size="14pt" style:font-name-asian="標楷體" style:font-size-asian="14pt" style:font-name-complex="標楷體"/>
    </style:style>
    <style:style style:name="P108" style:family="paragraph" style:parent-style-name="Standard">
      <style:paragraph-properties fo:margin-top="0.494cm" fo:margin-bottom="0.494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109"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weight-complex="bold"/>
    </style:style>
    <style:style style:name="P110" style:family="paragraph" style:parent-style-name="Standard">
      <style:paragraph-properties fo:margin-left="2.965cm" fo:margin-right="0cm" fo:margin-top="0.494cm" fo:margin-bottom="0.494cm" loext:contextual-spacing="false" fo:text-indent="-0.988cm" style:auto-text-indent="false" style:snap-to-layout-grid="false"/>
      <style:text-properties style:font-name="標楷體" fo:font-size="14pt" style:font-name-asian="標楷體" style:font-size-asian="14pt" style:font-name-complex="標楷體" style:font-weight-complex="bold"/>
    </style:style>
    <style:style style:name="P111"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12"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113"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text-properties style:font-name="標楷體" fo:font-size="16pt" fo:font-weight="bold" style:font-name-asian="標楷體" style:font-size-asian="16pt" style:font-weight-asian="bold" style:font-name-complex="標楷體"/>
    </style:style>
    <style:style style:name="P114"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style>
    <style:style style:name="P115" style:family="paragraph" style:parent-style-name="Standard">
      <style:paragraph-properties fo:margin-left="2.111cm" fo:margin-right="0cm" fo:margin-top="0.494cm" fo:margin-bottom="0.494cm" loext:contextual-spacing="false" fo:text-align="justify" style:justify-single-word="false" fo:text-indent="-0.134cm" style:auto-text-indent="false" style:snap-to-layout-grid="false"/>
      <style:text-properties style:font-name="標楷體" fo:font-size="14pt" style:font-name-asian="標楷體" style:font-size-asian="14pt" style:font-name-complex="標楷體"/>
    </style:style>
    <style:style style:name="P116"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style>
    <style:style style:name="P118"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text-properties style:font-name="標楷體" fo:font-size="14pt" style:font-name-asian="標楷體" style:font-size-asian="14pt" style:font-name-complex="標楷體"/>
    </style:style>
    <style:style style:name="P119"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weight-complex="bold"/>
    </style:style>
    <style:style style:name="P120"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style>
    <style:style style:name="P121" style:family="paragraph" style:parent-style-name="Standard">
      <style:paragraph-properties fo:margin-left="1.965cm" fo:margin-right="0cm" fo:margin-top="0.494cm" fo:margin-bottom="0.494cm" loext:contextual-spacing="false" fo:text-indent="0cm" style:auto-text-indent="false" style:snap-to-layout-grid="false"/>
    </style:style>
    <style:style style:name="P122" style:family="paragraph" style:parent-style-name="Standard">
      <style:paragraph-properties fo:margin-left="0cm" fo:margin-right="0cm" fo:text-indent="4.233cm" style:auto-text-indent="false"/>
      <style:text-properties style:font-name="標楷體" fo:font-size="20pt" fo:font-weight="bold" style:font-name-asian="標楷體" style:font-size-asian="20pt" style:font-weight-asian="bold" style:font-name-complex="標楷體"/>
    </style:style>
    <style:style style:name="P123" style:family="paragraph" style:parent-style-name="Standard">
      <style:paragraph-properties fo:margin-left="0cm" fo:margin-right="0cm" fo:text-indent="4.233cm" style:auto-text-indent="false"/>
      <style:text-properties style:font-name="標楷體" fo:font-size="20pt" style:font-name-asian="標楷體" style:font-size-asian="20pt" style:font-name-complex="標楷體"/>
    </style:style>
    <style:style style:name="P124" style:family="paragraph" style:parent-style-name="Standard">
      <style:paragraph-properties fo:margin-left="0cm" fo:margin-right="0cm" fo:line-height="0.564cm" fo:text-indent="0.494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line-height="0.776cm" fo:text-indent="0.494cm" style:auto-text-indent="false"/>
    </style:style>
    <style:style style:name="P126"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line-height="0.882cm" fo:text-indent="1.482cm" style:auto-text-indent="false"/>
    </style:style>
    <style:style style:name="P128" style:family="paragraph" style:parent-style-name="Standard">
      <style:paragraph-properties fo:margin-left="0cm" fo:margin-right="0cm" fo:line-height="0.776cm" fo:text-indent="0.24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776cm" fo:text-indent="1.235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line-height="0.776cm" fo:text-indent="1.235cm" style:auto-text-indent="false"/>
    </style:style>
    <style:style style:name="P132"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line-height="0.776cm" fo:text-indent="1.729cm" style:auto-text-indent="false"/>
    </style:style>
    <style:style style:name="P134" style:family="paragraph" style:parent-style-name="Standard">
      <style:paragraph-properties fo:margin-left="0.247cm" fo:margin-right="0cm" fo:line-height="0.776cm" fo:text-indent="-0.247cm" style:auto-text-indent="false"/>
    </style:style>
    <style:style style:name="P135" style:family="paragraph" style:parent-style-name="Standard">
      <style:paragraph-properties fo:margin-left="0cm" fo:margin-right="0cm" fo:line-height="0.776cm" fo:text-indent="0.741cm" style:auto-text-indent="false"/>
    </style:style>
    <style:style style:name="P136" style:family="paragraph" style:parent-style-name="Standard">
      <style:paragraph-properties fo:margin-left="2.469cm" fo:margin-right="0cm" fo:line-height="0.776cm" fo:text-indent="-2.469cm" style:auto-text-indent="false"/>
    </style:style>
    <style:style style:name="P137" style:family="paragraph" style:parent-style-name="Standard">
      <style:paragraph-properties fo:margin-left="2.889cm" fo:margin-right="0cm" fo:line-height="0.776cm" fo:text-indent="-1.729cm" style:auto-text-indent="false"/>
    </style:style>
    <style:style style:name="P138" style:family="paragraph" style:parent-style-name="Standard">
      <style:paragraph-properties fo:margin-left="0cm" fo:margin-right="0cm" fo:text-indent="3.175cm" style:auto-text-indent="false"/>
    </style:style>
    <style:style style:name="P139"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40" style:family="paragraph" style:parent-style-name="Standard">
      <style:paragraph-properties fo:margin-left="1.693cm" fo:margin-right="0cm" fo:text-indent="-1.693cm" style:auto-text-indent="false"/>
    </style:style>
    <style:style style:name="P141" style:family="paragraph" style:parent-style-name="Standard">
      <style:paragraph-properties fo:margin-left="1.693cm" fo:margin-right="0cm" fo:margin-top="0.318cm" fo:margin-bottom="0cm" loext:contextual-spacing="false" fo:text-indent="-1.693cm" style:auto-text-indent="false"/>
    </style:style>
    <style:style style:name="P142" style:family="paragraph" style:parent-style-name="Standard">
      <style:paragraph-properties fo:margin-left="1.693cm" fo:margin-right="0cm" fo:margin-top="0.318cm" fo:margin-bottom="0.318cm" loext:contextual-spacing="false" fo:text-indent="-1.693cm" style:auto-text-indent="false"/>
      <style:text-properties style:font-name="標楷體" style:font-name-asian="標楷體" style:font-name-complex="標楷體"/>
    </style:style>
    <style:style style:name="P143" style:family="paragraph" style:parent-style-name="Standard">
      <style:paragraph-properties fo:margin-left="1.693cm" fo:margin-right="0cm" fo:margin-top="0.318cm" fo:margin-bottom="0.318cm" loext:contextual-spacing="false" fo:text-indent="-1.693cm" style:auto-text-indent="false"/>
    </style:style>
    <style:style style:name="P144" style:family="paragraph" style:parent-style-name="Standard">
      <style:paragraph-properties fo:margin-left="5.443cm" fo:margin-right="0cm" fo:text-indent="-3.81cm" style:auto-text-indent="false"/>
    </style:style>
    <style:style style:name="P145" style:family="paragraph" style:parent-style-name="Standard">
      <style:paragraph-properties fo:margin-left="0cm" fo:margin-right="0cm" fo:text-indent="5.503cm" style:auto-text-indent="false"/>
    </style:style>
    <style:style style:name="P146" style:family="paragraph" style:parent-style-name="Standard">
      <style:paragraph-properties fo:margin-left="0cm" fo:margin-right="0cm" fo:text-indent="6.35cm" style:auto-text-indent="false"/>
      <style:text-properties style:font-name="標楷體" style:font-name-asian="標楷體" style:font-name-complex="標楷體"/>
    </style:style>
    <style:style style:name="P147" style:family="paragraph" style:parent-style-name="Standard">
      <style:paragraph-properties fo:margin-left="5.503cm" fo:margin-right="0cm" fo:text-indent="0cm" style:auto-text-indent="false"/>
    </style:style>
    <style:style style:name="P148" style:family="paragraph" style:parent-style-name="Standard" style:master-page-name="Standard">
      <style:paragraph-properties style:page-number="auto"/>
      <style:text-properties style:font-name="標楷體" style:font-name-asian="標楷體" style:font-name-complex="標楷體"/>
    </style:style>
    <style:style style:name="P149" style:family="paragraph" style:parent-style-name="Standard" style:master-page-name="轉換_20_4">
      <style:paragraph-properties style:page-number="auto"/>
      <style:text-properties style:font-name="標楷體" fo:font-size="14pt" style:font-name-asian="標楷體" style:font-size-asian="14pt" style:font-name-complex="標楷體" style:font-size-complex="14pt"/>
    </style:style>
    <style:style style:name="P150" style:family="paragraph" style:parent-style-name="Standard" style:master-page-name="轉換_20_7">
      <style:paragraph-properties style:page-number="auto"/>
      <style:text-properties style:font-name="標楷體" fo:font-size="14pt" style:font-name-asian="標楷體" style:font-size-asian="14pt" style:font-name-complex="標楷體" style:font-size-complex="14pt"/>
    </style:style>
    <style:style style:name="P151" style:family="paragraph" style:parent-style-name="本文縮排_20_2">
      <style:paragraph-properties fo:margin-left="2.965cm" fo:margin-right="0cm" fo:margin-top="0cm" fo:margin-bottom="0cm" loext:contextual-spacing="false" fo:line-height="100%" fo:text-indent="-0.988cm" style:auto-text-indent="false" style:snap-to-layout-grid="false"/>
      <style:text-properties style:font-name="標楷體" fo:font-size="14pt" style:font-name-asian="標楷體" style:font-size-asian="14pt" style:font-name-complex="標楷體" style:font-size-complex="14pt"/>
    </style:style>
    <style:style style:name="P152" style:family="paragraph" style:parent-style-name="Text_20_body_20_indent">
      <style:paragraph-properties fo:margin-left="0cm" fo:margin-right="0cm" fo:margin-top="0.494cm" fo:margin-bottom="0.494cm" loext:contextual-spacing="false" fo:text-indent="1.976cm" style:auto-text-indent="false" style:snap-to-layout-grid="false"/>
    </style:style>
    <style:style style:name="P153" style:family="paragraph" style:parent-style-name="Text_20_body_20_indent">
      <style:paragraph-properties fo:margin-left="4.445cm" fo:margin-right="0cm" fo:line-height="1.058cm" fo:text-indent="0cm" style:auto-text-indent="false"/>
      <style:text-properties style:font-name="標楷體" fo:font-size="16pt" fo:background-color="#d8d8d8" style:font-name-asian="標楷體" style:font-size-asian="16pt"/>
    </style:style>
    <style:style style:name="P154" style:family="paragraph" style:parent-style-name="Text_20_body_20_indent">
      <style:paragraph-properties fo:margin-left="4.445cm" fo:margin-right="0cm" fo:line-height="1.058cm" fo:text-indent="0cm" style:auto-text-indent="false"/>
      <style:text-properties fo:font-size="16pt" fo:background-color="#d8d8d8" style:font-size-asian="16pt"/>
    </style:style>
    <style:style style:name="P155" style:family="paragraph" style:parent-style-name="問候">
      <style:paragraph-properties fo:line-height="0.847cm" style:snap-to-layout-grid="false"/>
      <style:text-properties style:font-name="標楷體" fo:font-size="12pt" style:font-size-asian="12pt" style:font-name-complex="標楷體" style:font-size-complex="12pt"/>
    </style:style>
    <style:style style:name="P156" style:family="paragraph" style:parent-style-name="問候">
      <style:paragraph-properties fo:margin-top="0cm" fo:margin-bottom="0.212cm" loext:contextual-spacing="false" fo:text-align="center" style:justify-single-word="false"/>
      <style:text-properties style:font-name="標楷體" fo:font-size="22pt" fo:font-weight="bold" style:font-size-asian="22pt" style:font-weight-asian="bold" style:font-name-complex="標楷體"/>
    </style:style>
    <style:style style:name="P157" style:family="paragraph" style:parent-style-name="章">
      <style:text-properties style:font-name="標楷體" style:font-name-complex="標楷體"/>
    </style:style>
    <style:style style:name="P158" style:family="paragraph" style:parent-style-name="章">
      <style:text-properties style:font-name="標楷體" style:font-name-complex="標楷體"/>
    </style:style>
    <style:style style:name="P159" style:family="paragraph" style:parent-style-name="章">
      <style:paragraph-properties fo:margin-left="0cm" fo:margin-right="0cm" fo:margin-top="0cm" fo:margin-bottom="0cm" loext:contextual-spacing="false" style:line-height-at-least="0.847cm" fo:text-indent="3.254cm" style:auto-text-indent="false"/>
      <style:text-properties style:font-name="標楷體" style:font-name-complex="標楷體"/>
    </style:style>
    <style:style style:name="P160" style:family="paragraph">
      <loext:graphic-properties draw:fill="none" draw:fill-color="#ffffff"/>
      <style:paragraph-properties fo:text-align="center" style:writing-mode="lr-tb"/>
    </style:style>
    <style:style style:name="P161" style:family="paragraph">
      <style:paragraph-properties fo:line-height="0.423cm" fo:text-align="center" style:text-autospace="none" style:writing-mode="lr-tb"/>
    </style:style>
    <style:style style:name="P162" style:family="paragraph">
      <loext:graphic-properties draw:fill="solid" draw:fill-color="#ffffff"/>
      <style:paragraph-properties fo:line-height="0.423cm" fo:text-align="center" style:text-autospace="none" style:writing-mode="lr-tb"/>
    </style:style>
    <style:style style:name="P163" style:family="paragraph">
      <style:paragraph-properties style:writing-mode="lr-tb"/>
    </style:style>
    <style:style style:name="P164" style:family="paragraph">
      <loext:graphic-properties draw:fill="solid" draw:fill-color="#ffffff"/>
      <style:paragraph-properties style:writing-mode="lr-tb"/>
    </style:style>
    <style:style style:name="P165" style:family="paragraph">
      <style:paragraph-properties fo:line-height="0.423cm" style:text-autospace="none" style:writing-mode="lr-tb"/>
    </style:style>
    <style:style style:name="P166" style:family="paragraph">
      <style:paragraph-properties fo:line-height="0.529cm" style:text-autospace="none" style:writing-mode="lr-tb"/>
    </style:style>
    <style:style style:name="P167" style:family="paragraph">
      <style:paragraph-properties fo:margin-left="0.353cm" fo:margin-right="0cm" fo:line-height="0.529cm" fo:text-indent="-0.352cm" style:text-autospace="none" style:writing-mode="lr-tb"/>
    </style:style>
    <style:style style:name="P168" style:family="paragraph">
      <loext:graphic-properties draw:fill="solid" draw:fill-color="#ffffff"/>
      <style:paragraph-properties fo:line-height="0.529cm" style:text-autospace="none" style:writing-mode="lr-tb"/>
    </style:style>
    <style:style style:name="P169" style:family="paragraph">
      <style:paragraph-properties style:text-autospace="none" style:writing-mode="lr-tb"/>
    </style:style>
    <style:style style:name="P170" style:family="paragraph">
      <loext:graphic-properties draw:fill="solid" draw:fill-color="#ffffff"/>
      <style:paragraph-properties style:text-autospace="none" style:writing-mode="lr-tb"/>
    </style:style>
    <style:style style:name="P171" style:family="paragraph">
      <loext:graphic-properties draw:fill="solid" draw:fill-color="#ffffff"/>
      <style:paragraph-properties fo:line-height="0.423cm" style:text-autospace="none" style:writing-mode="lr-tb"/>
    </style:style>
    <style:style style:name="P172" style:family="paragraph">
      <style:paragraph-properties fo:margin-left="0.388cm" fo:margin-right="0cm" fo:line-height="0.423cm" fo:text-indent="-0.387cm" style:text-autospace="none" style:writing-mode="lr-tb"/>
    </style:style>
    <style:style style:name="P173" style:family="paragraph">
      <style:paragraph-properties fo:margin-left="0cm" fo:margin-right="0cm" fo:text-indent="0.203cm" style:writing-mode="lr-tb"/>
    </style:style>
    <style:style style:name="P174" style:family="paragraph">
      <loext:graphic-properties draw:fill="solid" draw:fill-color="#ffffff"/>
      <style:paragraph-properties fo:margin-left="0cm" fo:margin-right="0cm" fo:text-indent="0.203cm" style:writing-mode="lr-tb"/>
    </style:style>
    <style:style style:name="P175" style:family="paragraph">
      <style:paragraph-properties fo:line-height="0.423cm" style:writing-mode="lr-tb"/>
    </style:style>
    <style:style style:name="P176" style:family="paragraph">
      <loext:graphic-properties draw:fill="solid" draw:fill-color="#ffffff"/>
      <style:paragraph-properties fo:line-height="0.423cm" style:writing-mode="lr-tb"/>
    </style:style>
    <style:style style:name="P177" style:family="paragraph">
      <style:paragraph-properties fo:margin-left="0cm" fo:margin-right="0cm" fo:line-height="0.423cm" fo:text-indent="0.406cm" style:text-autospace="none" style:writing-mode="lr-tb"/>
    </style:style>
    <style:style style:name="P178" style:family="paragraph">
      <loext:graphic-properties draw:fill="solid" draw:fill-color="#ffffff"/>
      <style:paragraph-properties fo:margin-left="0cm" fo:margin-right="0cm" fo:line-height="0.423cm" fo:text-indent="0.406cm" style:text-autospace="none" style:writing-mode="lr-tb"/>
    </style:style>
    <style:style style:name="P179" style:family="paragraph">
      <loext:graphic-properties draw:fill="none" draw:fill-color="#ffffff"/>
      <style:paragraph-properties style:writing-mode="lr-tb"/>
    </style:style>
    <style:style style:name="P180" style:family="paragraph">
      <style:paragraph-properties fo:line-height="0.282cm" style:writing-mode="lr-tb"/>
    </style:style>
    <style:style style:name="P181" style:family="paragraph">
      <loext:graphic-properties draw:fill="none" draw:fill-color="#ffffff"/>
      <style:paragraph-properties fo:line-height="0.282cm" style:writing-mode="lr-tb"/>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style>
    <style:style style:name="T28" style:family="text">
      <style:text-properties style:font-name="標楷體" fo:font-size="20pt" style:font-name-asian="標楷體" style:font-size-asian="20pt" style:font-name-complex="標楷體"/>
    </style:style>
    <style:style style:name="T29" style:family="text">
      <style:text-properties style:font-name="標楷體" fo:font-size="20pt" style:font-name-asian="標楷體" style:font-size-asian="20pt" style:font-name-complex="標楷體"/>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3" style:family="text">
      <style:text-properties style:font-name="標楷體" fo:font-size="22pt" fo:font-weight="bold" style:font-name-asian="標楷體" style:font-size-asian="22pt" style:font-weight-asian="bold" style:font-name-complex="標楷體" style:font-weight-complex="bold"/>
    </style:style>
    <style:style style:name="T34" style:family="text">
      <style:text-properties style:font-name="標楷體" fo:font-size="22pt" fo:font-weight="bold" style:font-name-asian="標楷體" style:font-size-asian="22pt" style:font-weight-asian="bold" style:font-name-complex="標楷體" style:font-weight-complex="bold"/>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fo:font-weight="bold" fo:background-color="#d8d8d8" loext:char-shading-value="0" style:font-name-asian="標楷體" style:font-weight-asian="bold" style:font-name-complex="標楷體"/>
    </style:style>
    <style:style style:name="T38" style:family="text">
      <style:text-properties style:font-name="標楷體" fo:font-size="16pt" fo:font-weight="bold" style:font-name-asian="標楷體" style:font-size-asian="16pt" style:font-weight-asian="bold" style:font-name-complex="標楷體"/>
    </style:style>
    <style:style style:name="T39" style:family="text">
      <style:text-properties style:font-name="標楷體" fo:font-size="16pt" fo:font-weight="bold" style:font-name-asian="標楷體" style:font-size-asian="16pt" style:font-weight-asian="bold" style:font-name-complex="標楷體"/>
    </style:style>
    <style:style style:name="T40" style:family="text">
      <style:text-properties style:font-name="標楷體" fo:font-size="16pt" style:font-name-asian="標楷體" style:font-size-asian="16pt"/>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style:font-name-asian="標楷體" style:font-size-asian="16pt"/>
    </style:style>
    <style:style style:name="T44" style:family="text">
      <style:text-properties style:font-name="標楷體" fo:font-size="16pt" style:text-underline-style="solid" style:text-underline-width="auto" style:text-underline-color="font-color" style:font-name-asian="標楷體" style:font-size-asian="16pt"/>
    </style:style>
    <style:style style:name="T45" style:family="text">
      <style:text-properties style:font-name="標楷體" fo:font-size="24pt" style:font-name-asian="標楷體" style:font-size-asian="24pt" style:font-name-complex="標楷體" style:font-size-complex="24pt"/>
    </style:style>
    <style:style style:name="T46" style:family="text">
      <style:text-properties style:font-name="標楷體" fo:font-size="24pt" style:font-name-asian="標楷體" style:font-size-asian="24pt" style:font-name-complex="標楷體" style:font-size-complex="24pt"/>
    </style:style>
    <style:style style:name="T47" style:family="text">
      <style:text-properties style:font-name-asian="標楷體"/>
    </style:style>
    <style:style style:name="T48" style:family="text">
      <style:text-properties style:font-name-asian="標楷體" style:font-size-complex="14pt"/>
    </style:style>
    <style:style style:name="T49" style:family="text">
      <style:text-properties style:font-name-complex="標楷體" style:font-size-complex="14pt"/>
    </style:style>
    <style:style style:name="T50" style:family="text">
      <style:text-properties style:font-name-complex="標楷體"/>
    </style:style>
    <style:style style:name="T51" style:family="text">
      <style:text-properties fo:font-size="36pt" style:font-name-asian="標楷體" style:font-size-asian="36pt" style:font-size-complex="36pt"/>
    </style:style>
    <style:style style:name="T52" style:family="text">
      <style:text-properties fo:font-size="18pt" style:text-underline-style="solid" style:text-underline-width="auto" style:text-underline-color="font-color" style:font-size-asian="18pt" style:font-size-complex="18pt"/>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fo:background-color="#d8d8d8" loext:char-shading-value="0" style:font-weight-asian="bold"/>
    </style:style>
    <style:style style:name="T56" style:family="text">
      <style:text-properties style:font-weight-complex="bold"/>
    </style:style>
    <style:style style:name="T57" style:family="text">
      <style:text-properties fo:font-size="14pt" style:font-size-asian="14pt" style:font-size-complex="14pt"/>
    </style:style>
    <style:style style:name="T58" style:family="text">
      <style:text-properties style:font-name="Times" fo:font-size="14pt" style:font-name-asian="標楷體" style:font-size-asian="14pt" style:font-name-complex="Times" style:font-size-complex="14pt"/>
    </style:style>
    <style:style style:name="T59" style:family="text">
      <style:text-properties fo:font-size="20pt" style:font-size-asian="20pt"/>
    </style:style>
    <style:style style:name="T60" style:family="text">
      <style:text-properties fo:color="#000000" style:font-name="標楷體" fo:font-size="20pt" style:letter-kerning="true" style:font-name-asian="標楷體" style:font-size-asian="20pt" style:font-name-complex="標楷體" style:font-size-complex="20pt"/>
    </style:style>
    <style:style style:name="T61" style:family="text">
      <style:text-properties fo:color="#000000" style:font-name="標楷體" fo:font-size="20pt" style:letter-kerning="true" style:font-name-asian="標楷體" style:font-size-asian="20pt" style:font-name-complex="標楷體" style:font-size-complex="20pt"/>
    </style:style>
    <style:style style:name="T62" style:family="text">
      <style:text-properties fo:color="#000000" style:font-name="標楷體" style:letter-kerning="true" style:font-name-asian="標楷體" style:font-name-complex="標楷體"/>
    </style:style>
    <style:style style:name="T63" style:family="text">
      <style:text-properties fo:color="#000000" style:font-name="標楷體" style:letter-kerning="true" style:font-name-asian="標楷體"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letter-kerning="true" style:font-name-asian="標楷體" style:font-size-asian="14pt" style:font-name-complex="標楷體" style:font-size-complex="14pt"/>
    </style:style>
    <style:style style:name="T67" style:family="text">
      <style:text-properties fo:color="#000000" style:font-name="標楷體" fo:font-size="14pt" style:letter-kerning="true"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0000" style:font-name="標楷體" fo:font-size="13pt" style:letter-kerning="true" style:font-name-asian="標楷體" style:font-size-asian="13pt" style:font-name-complex="標楷體" style:font-size-complex="13pt"/>
    </style:style>
    <style:style style:name="T70" style:family="text">
      <style:text-properties fo:color="#000000" style:font-name="標楷體" fo:font-size="10pt" style:letter-kerning="true" style:font-name-asian="標楷體" style:font-size-asian="10pt" style:font-name-complex="標楷體" style:font-size-complex="10pt"/>
    </style:style>
    <style:style style:name="T71" style:family="text">
      <style:text-properties fo:color="#000000" style:font-name="標楷體" fo:font-size="18pt" style:text-underline-style="solid" style:text-underline-width="auto" style:text-underline-color="font-color" style:letter-kerning="true" style:font-name-asian="標楷體" style:font-size-asian="18pt" style:font-name-complex="標楷體" style:font-size-complex="18pt"/>
    </style:style>
    <style:style style:name="T72" style:family="text">
      <style:text-properties fo:color="#000000" style:font-name="標楷體" fo:font-size="16pt" style:letter-kerning="true" style:font-name-asian="標楷體" style:font-size-asian="16pt" style:font-name-complex="標楷體" style:font-size-complex="16pt"/>
    </style:style>
    <style:style style:name="T73" style:family="text">
      <style:text-properties fo:color="#000000" style:font-name="標楷體" fo:font-size="16pt" style:letter-kerning="true" style:font-name-asian="標楷體" style:font-size-asian="16pt" style:font-name-complex="標楷體" style:font-size-complex="16pt"/>
    </style:style>
    <style:style style:name="T74" style:family="text">
      <style:text-properties fo:color="#000000" fo:font-size="14pt" style:letter-kerning="true" style:font-name-asian="Times New Roman" style:font-size-asian="14pt" style:font-size-complex="14pt"/>
    </style:style>
    <style:style style:name="T75" style:family="text">
      <style:text-properties fo:color="#000000" fo:font-size="20pt" style:letter-kerning="true" style:font-name-asian="Times New Roman" style:font-size-asian="20pt" style:font-size-complex="20pt"/>
    </style:style>
    <style:style style:name="T76" style:family="text">
      <style:text-properties fo:color="#000000" style:font-name="新細明體" style:letter-kerning="true" style:font-name-complex="新細明體"/>
    </style:style>
    <style:style style:name="T77" style:family="text">
      <style:text-properties style:font-name-asian="Times New Roman"/>
    </style:style>
    <style:style style:name="T78" style:family="text">
      <style:text-properties fo:font-size="22pt" fo:font-weight="bold" style:font-size-asian="22pt" style:font-weight-asian="bold"/>
    </style:style>
    <style:style style:name="T79" style:family="text">
      <style:text-properties fo:font-size="12pt" style:font-size-asian="12pt" style:font-size-complex="12pt"/>
    </style:style>
    <style:style style:name="T80" style:family="text">
      <style:text-properties fo:color="#ff0000"/>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font-size="16pt" style:font-size-asian="16pt"/>
    </style:style>
    <style:style style:name="T84" style:family="text">
      <style:text-properties style:font-size-complex="16pt"/>
    </style:style>
    <style:style style:name="T85" style:family="text">
      <style:text-properties fo:font-size="24pt" fo:font-weight="bold" style:font-name-asian="標楷體" style:font-size-asian="24pt" style:font-weight-asian="bold" style:font-weight-complex="bold"/>
    </style:style>
    <style:style style:name="T86" style:family="text">
      <style:text-properties fo:font-size="24pt" fo:font-weight="bold" style:font-name-asian="標楷體" style:font-size-asian="24pt" style:font-weight-asian="bold" style:font-weight-complex="bold"/>
    </style:style>
    <style:style style:name="T87" style:family="text">
      <style:text-properties fo:font-size="24pt" fo:font-weight="bold" style:font-name-asian="Times New Roman" style:font-size-asian="24pt" style:font-weight-asian="bold" style:font-weight-complex="bold"/>
    </style:style>
    <style:style style:name="T88" style:family="text">
      <style:text-properties fo:font-size="24pt" fo:font-weight="bold" style:font-name-asian="Times New Roman" style:font-size-asian="24pt" style:font-weight-asian="bold" style:font-weight-complex="bold"/>
    </style:style>
    <style:style style:name="T89"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2pt" style:language-complex="ar" style:country-complex="SA"/>
    </style:style>
    <style:style style:name="T9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9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2"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93" style:family="text">
      <style:text-properties style:use-window-font-color="true" style:font-name="Times New Roman" fo:font-size="11.5pt" fo:language="en" fo:country="US" style:letter-kerning="true" style:font-name-asian="新細明體" style:font-size-asian="11.5pt" style:language-asian="zh" style:country-asian="TW" style:font-name-complex="Times New Roman" style:font-size-complex="12pt" style:language-complex="ar" style:country-complex="SA"/>
    </style:style>
    <style:style style:name="T9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5"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style:border-line-width="0.106cm 0.026cm 0.026cm" fo:padding-left="0.222cm" fo:padding-right="0.222cm" fo:padding-top="0.095cm" fo:padding-bottom="0.095cm" fo:border="4.51pt double #000000"/>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top="0.318cm" fo:margin-bottom="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06cm 0.026cm 0.026cm" fo:padding-left="0.222cm" fo:padding-right="0.222cm" fo:padding-top="0.095cm" fo:padding-bottom="0.095cm" fo:border="4.51pt double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cm" fo:min-width="3.611cm" fo:padding-top="0.122cm" fo:padding-bottom="0.122cm" fo:padding-left="0.243cm" fo:padding-right="0.243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3.314cm" fo:min-width="0.826cm" fo:padding-top="0.122cm" fo:padding-bottom="0.122cm" fo:padding-left="0.243cm" fo:padding-right="0.243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93cm" fo:min-width="3.57cm" fo:padding-top="0.122cm" fo:padding-bottom="0.122cm" fo:padding-left="0.243cm" fo:padding-right="0.243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3.743cm" fo:min-width="2.512cm" fo:padding-top="0.122cm" fo:padding-bottom="0.122cm" fo:padding-left="0.243cm" fo:padding-right="0.243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4cm" fo:min-width="2.512cm" fo:padding-top="0.122cm" fo:padding-bottom="0.122cm" fo:padding-left="0.243cm" fo:padding-right="0.243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639cm" fo:min-width="2.512cm" fo:padding-top="0.122cm" fo:padding-bottom="0.122cm" fo:padding-left="0.243cm" fo:padding-right="0.243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1.279cm" fo:min-width="2.512cm" fo:padding-top="0.122cm" fo:padding-bottom="0.122cm" fo:padding-left="0.243cm" fo:padding-right="0.243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3.745cm" fo:min-width="2.512cm" fo:padding-top="0.122cm" fo:padding-bottom="0.122cm" fo:padding-left="0.243cm" fo:padding-right="0.243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1.418cm" fo:min-width="2.439cm" fo:padding-top="0.122cm" fo:padding-bottom="0.122cm" fo:padding-left="0.243cm" fo:padding-right="0.243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73cm" fo:min-width="2.23cm" fo:padding-top="0.122cm" fo:padding-bottom="0.122cm" fo:padding-left="0.243cm" fo:padding-right="0.243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4cm" fo:min-width="2.23cm" fo:padding-top="0.122cm" fo:padding-bottom="0.122cm" fo:padding-left="0.243cm" fo:padding-right="0.243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59cm" fo:min-width="2.23cm" fo:padding-top="0.122cm" fo:padding-bottom="0.122cm" fo:padding-left="0.243cm" fo:padding-right="0.243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4cm" fo:min-width="1.806cm" fo:padding-top="0.122cm" fo:padding-bottom="0.122cm" fo:padding-left="0.243cm" fo:padding-right="0.243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4cm" fo:min-width="1.549cm" fo:padding-top="0.122cm" fo:padding-bottom="0.122cm" fo:padding-left="0.243cm" fo:padding-right="0.243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4cm" fo:min-width="1.834cm" fo:padding-top="0.122cm" fo:padding-bottom="0.122cm" fo:padding-left="0.243cm" fo:padding-right="0.243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2cm" fo:min-width="1.718cm" fo:padding-top="0.122cm" fo:padding-bottom="0.122cm" fo:padding-left="0.243cm" fo:padding-right="0.243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4cm" fo:min-width="2.203cm" fo:padding-top="0.122cm" fo:padding-bottom="0.122cm" fo:padding-left="0.243cm" fo:padding-right="0.243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836cm" fo:min-width="1.505cm" fo:padding-top="0.122cm" fo:padding-bottom="0.122cm" fo:padding-left="0.243cm" fo:padding-right="0.243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4cm" fo:min-width="1.54cm" fo:padding-top="0.122cm" fo:padding-bottom="0.122cm" fo:padding-left="0.243cm" fo:padding-right="0.243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06cm" fo:min-width="1.67cm" fo:padding-top="0.122cm" fo:padding-bottom="0.122cm" fo:padding-left="0.243cm" fo:padding-right="0.243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683cm" fo:min-width="2.23cm" fo:padding-top="0.122cm" fo:padding-bottom="0.122cm" fo:padding-left="0.243cm" fo:padding-right="0.243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draw:fit-to-contour="true" fo:min-height="0.711cm" fo:min-width="2.23cm" fo:padding-top="0.122cm" fo:padding-bottom="0.122cm" fo:padding-left="0.243cm" fo:padding-right="0.243cm" fo:wrap-option="wrap" draw:shadow-color="#808080" style:run-through="foreground"/>
    </style:style>
    <style:style style:name="gr2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draw:frame draw:style-name="fr1" draw:name="框架1" text:anchor-type="paragraph" svg:x="0.155cm" svg:y="6.352cm" svg:width="14.049cm" draw:z-index="0"><draw:text-box fo:min-height="0.058cm"><table:table table:name="表格1" table:style-name="表格1"><table:table-column table:style-name="表格1.A"/><table:table-row table:style-name="表格1.1"><table:table-cell table:style-name="表格1.A1" office:value-type="string"><text:p text:style-name="P69"><text:span text:style-name="T1">高雄市商店街區 <text:s/>管理委員會申請籌設須知及範例參考資料</text:span></text:p></table:table-cell></table:table-row></table:table></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draw:frame draw:style-name="fr2" draw:name="框架2" text:anchor-type="char" svg:x="19.002cm" svg:y="-10.231cm" svg:width="10.546cm" svg:height="1.683cm" draw:z-index="7"><draw:text-box><text:p text:style-name="Standard"><text:span text:style-name="T4">高雄市政府經濟發展局商業行政科第二科</text:span></text:p></draw:text-box></draw:frame></text:p>
      <text:p text:style-name="P1"/>
      <text:p text:style-name="P1"/>
      <text:p text:style-name="P1"/>
      <text:p text:style-name="P1"/>
      <text:p text:style-name="P72"/>
      <text:p text:style-name="P73"><text:span text:style-name="T4">【</text:span><text:span text:style-name="T9">目 <text:s/>錄</text:span><text:span text:style-name="T4">】：</text:span></text:p>
      <text:p text:style-name="P71"/>
      <text:list xml:id="list3506513857751790660" text:style-name="WW8Num7">
        <text:list-item>
          <text:p text:style-name="P24"><text:span text:style-name="T12">「高雄市商店街區管理委員會」申請籌設須知</text:span></text:p>
        </text:list-item>
        <text:list-item>
          <text:p text:style-name="P24"><text:span text:style-name="T12">高雄市商店街區管理委員會申請設立流程圖</text:span></text:p>
        </text:list-item>
        <text:list-item>
          <text:p text:style-name="P24"><text:span text:style-name="T12">高雄市商店街區（申請籌設）申請書</text:span></text:p>
        </text:list-item>
        <text:list-item>
          <text:p text:style-name="P11">□□□□□□（團體名稱）組織章程【範例】</text:p>
        </text:list-item>
        <text:list-item>
          <text:p text:style-name="P11">發起人名冊【範例】</text:p>
        </text:list-item>
        <text:list-item>
          <text:p text:style-name="P24"><text:span text:style-name="T12">高雄市商店街區管理委員會申請書</text:span></text:p>
        </text:list-item>
        <text:list-item>
          <text:p text:style-name="P11">會員名冊【範例】</text:p>
        </text:list-item>
        <text:list-item>
          <text:p text:style-name="P24"><text:span text:style-name="T12">高雄市□□商店街區管理及維護規約【範例】</text:span></text:p>
        </text:list-item>
        <text:list-item>
          <text:p text:style-name="P11">舉辦活動交通維持計畫</text:p>
        </text:list-item>
        <text:list-item>
          <text:p text:style-name="P11">舉辦活動環境清潔維持計畫</text:p>
        </text:list-item>
        <text:list-item>
          <text:p text:style-name="P24"><text:span text:style-name="T12">高雄市商店街區公共設施委託管理維護契約書</text:span></text:p>
        </text:list-item>
        <text:list-item>
          <text:p text:style-name="P24"><text:span text:style-name="T58">高雄市商店街區舉辦活動企劃書</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4"><text:span text:style-name="T10">「高雄市商店街區管理委員會」申請籌設須知</text:span></text:p>
      <text:list xml:id="list7061266271480499125" text:style-name="WW8Num11">
        <text:list-item>
          <text:p text:style-name="P25"><text:span text:style-name="T12">申請組織本市商店街區管理委員會須依「高雄市商店街區管理輔導自治條例」規定辦理，並由發起人檢具：（一）申請書（二）發起人名冊（三）章程草案（四）管理規約草案（五）街區範圍位置圖（比例尺不得小於千分之一）各一式四份，函報高雄市政府（以下</text:span><text:soft-page-break/><text:span text:style-name="T12">簡稱本府）經濟發展局申請籌設。</text:span></text:p>
        </text:list-item>
        <text:list-item>
          <text:p text:style-name="P25"><text:span text:style-name="T12">本府經濟發展局接受申請後，應將申請書、發起人名冊、章程草案及街區範圍位置圖公開展覽三十日；公開展覽期滿無人異議，並經審議小組審查後，准予籌設。遇有異議時，本府經濟發展局應通知發起人代表表示意見或修正後，報審議小組處理。</text:span></text:p>
        </text:list-item>
      </text:list>
      <text:p text:style-name="P75">公開展覽期間，如發現有違反公共秩序、善良風俗或經發起人撤回者，得停止公開展覽。</text:p>
      <text:list xml:id="list101812502150454" text:continue-numbering="true" text:style-name="WW8Num11">
        <text:list-item>
          <text:p text:style-name="P25"><text:span text:style-name="T12">商店街區經本府經濟發展局准予籌設後，發起人應於三十日內召開第一次會員大會，議決組織章程及管理規約、推舉管理委員，於會議後三十日內組成管理委員會。管理委員會應檢具（一）申請書（二）會員名冊（三）管理規約（四）組織章程，並界定範圍後，轉報本府經濟發展局核定。</text:span></text:p>
        </text:list-item>
      </text:list>
      <text:p text:style-name="P76"><text:span text:style-name="T12">管理委員會與本府經濟發展局簽訂商店街區公共設施委託管理維護契約書後，本府經濟發展局始發給立案證書。</text:span></text:p>
      <text:list xml:id="list101813829204872" text:continue-numbering="true" text:style-name="WW8Num11">
        <text:list-item>
          <text:p text:style-name="P25"><text:span text:style-name="T12">申請本市商店街區管理委員會所有申報表件均不予發還，由申請人自行留底。</text:span></text:p>
        </text:list-item>
      </text:list>
      <text:p text:style-name="P9"/>
      <text:p text:style-name="P1"/>
      <text:p text:style-name="P1"/>
      <text:p text:style-name="P1"/>
      <text:p text:style-name="P1"/>
      <text:p text:style-name="P26"><text:span text:style-name="T12">高雄市商店街區管理委員會申請設立流程圖</text:span></text:p>
      <text:p text:style-name="P15"><text:soft-page-break/><draw:g text:anchor-type="as-char" svg:y="0cm" draw:z-index="1" draw:style-name="gr1"><draw:rect draw:style-name="gr2" draw:text-style-name="P160" svg:width="15.997cm" svg:height="22.224cm" svg:x="0cm" svg:y="0cm"><text:p/></draw:rect><draw:custom-shape draw:style-name="gr3" draw:text-style-name="P162" svg:width="4.423cm" svg:height="1.135cm" svg:x="11.449cm" svg:y="0cm"><text:p text:style-name="P161"><text:span text:style-name="T89">商店街區</text:span></text:p><text:p text:style-name="P161"><text:span text:style-name="T89">(</text:span><text:span text:style-name="T89">商店聚集體</text:span><text:span text:style-name="T89">)</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164" svg:width="1.415cm" svg:height="3.841cm" svg:x="10.589cm" svg:y="8.315cm"><text:p text:style-name="P163"><text:span text:style-name="T89"/></text:p><text:p text:style-name="P163"><text:span text:style-name="T89"/></text:p><text:p text:style-name="P163"><text:span text:style-name="T89">退回修正</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162" svg:width="4.379cm" svg:height="2.089cm" svg:x="11.543cm" svg:y="1.773cm"><text:p text:style-name="P161"><text:span text:style-name="T89">發起人會議</text:span></text:p><text:p text:style-name="P165"><text:span text:style-name="T90">街道長度</text:span><text:span text:style-name="T90">200</text:span><text:span text:style-name="T90">米以上且有同性質店家達</text:span><text:span text:style-name="T90">60%</text:span><text:span text:style-name="T90">，由街區內</text:span><text:span text:style-name="T90">30</text:span><text:span text:style-name="T90">家以上之</text:span><text:span text:style-name="T90">1</text:span><text:span text:style-name="T90">樓店家發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168" svg:width="3.236cm" svg:height="4.305cm" svg:x="12.712cm" svg:y="4.616cm"><text:p text:style-name="P166"><text:span text:style-name="T91">備</text:span><text:span text:style-name="T91">:</text:span></text:p><text:p text:style-name="P166"><text:span text:style-name="T91">1.</text:span><text:span text:style-name="T91">申請書</text:span></text:p><text:p text:style-name="P166"><text:span text:style-name="T91">2.</text:span><text:span text:style-name="T91">發起人名冊</text:span></text:p><text:p text:style-name="P166"><text:span text:style-name="T91">3.</text:span><text:span text:style-name="T91">章程草案</text:span></text:p><text:p text:style-name="P167"><text:span text:style-name="T91">4.</text:span><text:span text:style-name="T91">管理規約草案</text:span></text:p><text:p text:style-name="P166"><text:span text:style-name="T91">5.</text:span><text:span text:style-name="T91">街區範圍位置</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7" draw:text-style-name="P164" svg:width="3.236cm" svg:height="1.163cm" svg:x="12.762cm" svg:y="9.982cm"><text:p text:style-name="P163"><text:span text:style-name="T92">本府經濟發展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7" draw:text-style-name="P170" svg:width="3.236cm" svg:height="1.163cm" svg:x="12.762cm" svg:y="12.181cm"><text:p text:style-name="P169"><text:span text:style-name="T89">公展</text:span><text:span text:style-name="T89">30</text:span><text:span text:style-name="T89">日</text:span></text:p><text:p text:style-name="P163"><text:span text:style-name="T93"><text:s text:c="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8" draw:text-style-name="P171" svg:width="3.236cm" svg:height="0.952cm" svg:x="12.584cm" svg:y="14.665cm"><text:p text:style-name="P165"><text:span text:style-name="T92">市政府准予籌設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9" draw:text-style-name="P171" svg:width="3.236cm" svg:height="1.643cm" svg:x="12.737cm" svg:y="16.554cm"><text:p text:style-name="P165"><text:span text:style-name="T89">商店街區成立會員大會</text:span><text:span text:style-name="T89">(30</text:span><text:span text:style-name="T89">日內</text:span><text:span text:style-name="T89">)</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0" draw:text-style-name="P171" svg:width="3.236cm" svg:height="4.306cm" svg:x="5.939cm" svg:y="0.654cm"><text:p text:style-name="P165"><text:span text:style-name="T94">備</text:span><text:span text:style-name="T94">:</text:span></text:p><text:p text:style-name="P165"><text:span text:style-name="T94">1.</text:span><text:span text:style-name="T94">申請書</text:span></text:p><text:p text:style-name="P165"><text:span text:style-name="T94">2.</text:span><text:span text:style-name="T94">會員名冊</text:span></text:p><text:p text:style-name="P165"><text:span text:style-name="T94">3.</text:span><text:span text:style-name="T94">組織章程</text:span></text:p><text:p text:style-name="P165"><text:span text:style-name="T94">4.</text:span><text:span text:style-name="T94">管理規約</text:span></text:p><text:p text:style-name="P172"><text:span text:style-name="T94">5.</text:span><text:span text:style-name="T94">第一次會員</text:span></text:p><text:p text:style-name="P172"><text:span text:style-name="T94">大會會議紀錄</text:span></text:p><text:p text:style-name="P172"><text:span text:style-name="T94">6.</text:span><text:span text:style-name="T94">街區範圍位置圖</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1" draw:text-style-name="P171" svg:width="3.16cm" svg:height="1.793cm" svg:x="12.737cm" svg:y="19.364cm"><text:p text:style-name="P165"><text:span text:style-name="T89">議決組織章程及管理規約並推舉管理委員</text:span></text:p><text:p text:style-name="P163"><text:span text:style-name="T93">等幹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171" svg:width="2.932cm" svg:height="1.206cm" svg:x="6.091cm" svg:y="10.488cm"><text:p text:style-name="P165"><text:span text:style-name="T94">管委會定期召開會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3" draw:text-style-name="P174" svg:width="2.932cm" svg:height="1.163cm" svg:x="6.091cm" svg:y="12.51cm"><text:p text:style-name="P173"><text:span text:style-name="T89">街區運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4" draw:text-style-name="P164" svg:width="2.932cm" svg:height="1.188cm" svg:x="6.115cm" svg:y="14.478cm"><text:p text:style-name="P163"><text:span text:style-name="T94">市府定期評鑑</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5" draw:text-style-name="P164" svg:width="2.477cm" svg:height="1.163cm" svg:x="7.733cm" svg:y="16.625cm"><text:p text:style-name="P163"><text:span text:style-name="T89">表現優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70" svg:width="2.199cm" svg:height="1.163cm" svg:x="5.029cm" svg:y="16.651cm"><text:p text:style-name="P169"><text:span text:style-name="T94">績效不彰</text:span></text:p><text:p text:style-name="P163"><text:span text:style-name="T93"><text:s text:c="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7" draw:text-style-name="P164" svg:width="2.505cm" svg:height="1.163cm" svg:x="7.83cm" svg:y="18.673cm"><text:p text:style-name="P163"><text:span text:style-name="T89">頒獎表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8" draw:text-style-name="P176" svg:width="2.378cm" svg:height="1.743cm" svg:x="5.029cm" svg:y="18.697cm"><text:p text:style-name="P175"><text:span text:style-name="T89">命其改選或廢止商店街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9" draw:text-style-name="P171" svg:width="2.906cm" svg:height="1.163cm" svg:x="0.026cm" svg:y="12.321cm"><text:p text:style-name="P165"><text:span text:style-name="T89">會員不遵守</text:span></text:p><text:p text:style-name="P175"><text:span text:style-name="T89">規約事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0" draw:text-style-name="P171" svg:width="2.151cm" svg:height="1.165cm" svg:x="0.275cm" svg:y="14.245cm"><text:p text:style-name="P165"><text:span text:style-name="T89">管委會</text:span></text:p><text:p text:style-name="P175"><text:span text:style-name="T89">勸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1" draw:text-style-name="P171" svg:width="2.186cm" svg:height="1.377cm" svg:x="0.353cm" svg:y="16.402cm"><text:p text:style-name="P165"><text:span text:style-name="T89">市府通知改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2" draw:text-style-name="P171" svg:width="2.327cm" svg:height="2.428cm" svg:x="0.422cm" svg:y="18.413cm"><text:p text:style-name="P165"><text:span text:style-name="T94">罰鍰</text:span><text:span text:style-name="T94">:</text:span></text:p><text:p text:style-name="P165"><text:span text:style-name="T94">新台幣</text:span></text:p><text:p text:style-name="P165"><text:span text:style-name="T94">二仟元至一萬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3" draw:text-style-name="P170" svg:width="2.932cm" svg:height="1.001cm" svg:x="6.115cm" svg:y="5.57cm"><text:p text:style-name="P169"><text:span text:style-name="T89">市政府核定</text:span></text:p><text:p text:style-name="P163"><text:span text:style-name="T93"><text:s text:c="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4" draw:text-style-name="P164" svg:width="2.932cm" svg:height="1.029cm" svg:x="6.091cm" svg:y="8.849cm"><text:p text:style-name="P163"><text:span text:style-name="T94">頒發立案証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4" draw:text-style-name="P178" svg:width="2.932cm" svg:height="1.19cm" svg:x="6.015cm" svg:y="7.126cm"><text:p text:style-name="P177"><text:span text:style-name="T89">簽訂管理</text:span></text:p><text:p text:style-name="P177"><text:span text:style-name="T89">維護契約</text:span></text:p><text:p text:style-name="P163"><text:span text:style-name="T93"><text:s text:c="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25" draw:text-style-name="P160" svg:x1="7.407cm" svg:y1="0cm" svg:x2="7.405cm" svg:y2="0.633cm"><text:p/></draw:line><draw:line draw:style-name="gr25" draw:text-style-name="P160" svg:x1="7.378cm" svg:y1="4.946cm" svg:x2="7.382cm" svg:y2="5.581cm"><text:p/></draw:line><draw:line draw:style-name="gr25" draw:text-style-name="P160" svg:x1="7.407cm" svg:y1="6.613cm" svg:x2="7.409cm" svg:y2="7.248cm"><text:p/></draw:line><draw:line draw:style-name="gr25" draw:text-style-name="P160" svg:x1="7.407cm" svg:y1="8.361cm" svg:x2="7.409cm" svg:y2="8.835cm"><text:p/></draw:line><draw:line draw:style-name="gr25" draw:text-style-name="P160" svg:x1="7.438cm" svg:y1="9.846cm" svg:x2="7.431cm" svg:y2="10.479cm"><text:p/></draw:line><draw:line draw:style-name="gr25" draw:text-style-name="P160" svg:x1="7.378cm" svg:y1="11.668cm" svg:x2="7.382cm" svg:y2="12.462cm"><text:p/></draw:line><draw:line draw:style-name="gr25" draw:text-style-name="P160" svg:x1="7.484cm" svg:y1="13.732cm" svg:x2="7.488cm" svg:y2="14.471cm"><text:p/></draw:line><draw:line draw:style-name="gr26" draw:text-style-name="P160" svg:x1="7.618cm" svg:y1="15.716cm" svg:x2="7.62cm" svg:y2="16.034cm"><text:p/></draw:line><draw:line draw:style-name="gr26" draw:text-style-name="P160" svg:x1="6.137cm" svg:y1="16.034cm" svg:x2="8.889cm" svg:y2="16.036cm"><text:p/></draw:line><draw:line draw:style-name="gr25" draw:text-style-name="P160" svg:x1="6.137cm" svg:y1="16.034cm" svg:x2="6.139cm" svg:y2="16.667cm"><text:p/></draw:line><draw:line draw:style-name="gr25" draw:text-style-name="P160" svg:x1="8.888cm" svg:y1="16.034cm" svg:x2="8.89cm" svg:y2="16.667cm"><text:p/></draw:line><draw:line draw:style-name="gr25" draw:text-style-name="P160" svg:x1="6.137cm" svg:y1="17.937cm" svg:x2="6.142cm" svg:y2="18.572cm"><text:p/></draw:line><draw:line draw:style-name="gr25" draw:text-style-name="P160" svg:x1="8.888cm" svg:y1="17.937cm" svg:x2="8.89cm" svg:y2="18.572cm"><text:p/></draw:line><draw:line draw:style-name="gr27" draw:text-style-name="P160" svg:x1="6.081cm" svg:y1="12.965cm" svg:x2="2.91cm" svg:y2="12.967cm"><text:p/></draw:line><draw:line draw:style-name="gr25" draw:text-style-name="P160" svg:x1="1.268cm" svg:y1="13.441cm" svg:x2="1.27cm" svg:y2="14.207cm"><text:p/></draw:line><draw:line draw:style-name="gr25" draw:text-style-name="P160" svg:x1="1.268cm" svg:y1="15.452cm" svg:x2="1.27cm" svg:y2="16.401cm"><text:p/></draw:line><draw:line draw:style-name="gr25" draw:text-style-name="P160" svg:x1="1.268cm" svg:y1="17.78cm" svg:x2="1.268cm" svg:y2="18.413cm"><text:p/></draw:line><draw:frame draw:style-name="gr28" draw:text-style-name="P179" svg:width="1.482cm" svg:height="0.952cm" svg:x="1.48cm" svg:y="15.556cm"><draw:text-box><text:p text:style-name="P163"><text:span text:style-name="T95">不從</text:span></text:p></draw:text-box></draw:frame><draw:frame draw:style-name="gr28" draw:text-style-name="P179" svg:width="1.481cm" svg:height="0.952cm" svg:x="1.69cm" svg:y="17.778cm"><draw:text-box><text:p text:style-name="P163"><text:span text:style-name="T95">不從</text:span></text:p></draw:text-box></draw:frame><draw:line draw:style-name="gr25" draw:text-style-name="P160" svg:x1="14.18cm" svg:y1="1.083cm" svg:x2="14.182cm" svg:y2="1.718cm"><text:p/></draw:line><draw:line draw:style-name="gr25" draw:text-style-name="P160" svg:x1="14.235cm" svg:y1="3.942cm" svg:x2="14.237cm" svg:y2="4.573cm"><text:p/></draw:line><draw:line draw:style-name="gr25" draw:text-style-name="P160" svg:x1="14.18cm" svg:y1="8.89cm" svg:x2="14.18cm" svg:y2="9.841cm"><text:p/></draw:line><draw:line draw:style-name="gr25" draw:text-style-name="P160" svg:x1="14.18cm" svg:y1="11.111cm" svg:x2="14.18cm" svg:y2="12.062cm"><text:p/></draw:line><draw:line draw:style-name="gr25" draw:text-style-name="P160" svg:x1="14.18cm" svg:y1="13.333cm" svg:x2="14.18cm" svg:y2="14.603cm"><text:p/></draw:line><draw:line draw:style-name="gr25" draw:text-style-name="P160" svg:x1="14.204cm" svg:y1="15.663cm" svg:x2="14.178cm" svg:y2="16.51cm"><text:p/></draw:line><draw:line draw:style-name="gr25" draw:text-style-name="P160" svg:x1="14.288cm" svg:y1="18.283cm" svg:x2="14.29cm" svg:y2="19.394cm"><text:p/></draw:line><draw:line draw:style-name="gr26" draw:text-style-name="P160" svg:x1="14.117cm" svg:y1="14.019cm" svg:x2="11.155cm" svg:y2="14.019cm"><text:p/></draw:line><draw:line draw:style-name="gr25" draw:text-style-name="P160" svg:x1="11.217cm" svg:y1="13.969cm" svg:x2="11.217cm" svg:y2="12.381cm"><text:p/></draw:line><draw:line draw:style-name="gr26" draw:text-style-name="P160" svg:x1="11.428cm" svg:y1="8.253cm" svg:x2="11.428cm" svg:y2="6.983cm"><text:p/></draw:line><draw:line draw:style-name="gr25" draw:text-style-name="P160" svg:x1="11.428cm" svg:y1="6.983cm" svg:x2="12.696cm" svg:y2="6.983cm"><text:p/></draw:line><draw:frame draw:style-name="gr28" draw:text-style-name="P181" svg:width="1.269cm" svg:height="0.634cm" svg:x="12.848cm" svg:y="13.384cm"><draw:text-box><text:p text:style-name="P180"><text:span text:style-name="T95">異議</text:span></text:p></draw:text-box></draw:frame><draw:frame draw:style-name="gr28" draw:text-style-name="P179" svg:width="1.692cm" svg:height="0.952cm" svg:x="13.966cm" svg:y="13.649cm"><draw:text-box><text:p text:style-name="P163"><text:span text:style-name="T95">無異議</text:span></text:p></draw:text-box></draw:frame></draw:g></text:p>
      <text:p text:style-name="P9"/>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7"><text:span text:style-name="T60">高雄市商店街區（申請籌設）申請書</text:span></text:p>
          </table:table-cell>
          <table:covered-table-cell/>
          <table:covered-table-cell/>
          <table:covered-table-cell/>
        </table:table-row>
        <table:table-row table:style-name="表格2.2">
          <table:table-cell table:style-name="表格2.A2" office:value-type="string">
            <text:p text:style-name="P29">受文者</text:p>
          </table:table-cell>
          <table:table-cell table:style-name="表格2.A1" table:number-columns-spanned="3" office:value-type="string">
            <text:p text:style-name="P27"><text:span text:style-name="T60">高雄市政府經濟發展局</text:span></text:p>
          </table:table-cell>
          <table:covered-table-cell/>
          <table:covered-table-cell/>
        </table:table-row>
        <table:table-row table:style-name="表格2.3">
          <table:table-cell table:style-name="表格2.A2" office:value-type="string">
            <text:p text:style-name="P29">商店街區範圍</text:p>
          </table:table-cell>
          <table:table-cell table:style-name="表格2.B3" table:number-columns-spanned="3" office:value-type="string">
            <text:p text:style-name="P30"/>
          </table:table-cell>
          <table:covered-table-cell/>
          <table:covered-table-cell/>
        </table:table-row>
        <table:table-row table:style-name="表格2.4">
          <table:table-cell table:style-name="表格2.A2" office:value-type="string">
            <text:p text:style-name="P39">申請組織團體名稱</text:p>
          </table:table-cell>
          <table:table-cell table:style-name="表格2.B3" table:number-columns-spanned="3" office:value-type="string">
            <text:p text:style-name="P41"/>
          </table:table-cell>
          <table:covered-table-cell/>
          <table:covered-table-cell/>
        </table:table-row>
        <table:table-row table:style-name="表格2.5">
          <table:table-cell table:style-name="表格2.A5" table:number-rows-spanned="6" office:value-type="string">
            <text:p text:style-name="P27"><text:span text:style-name="T66">附</text:span><text:span text:style-name="T66"> <text:s text:c="3"/></text:span><text:span text:style-name="T66">件</text:span></text:p>
          </table:table-cell>
          <table:table-cell table:style-name="表格2.A1" table:number-columns-spanned="3" office:value-type="string">
            <text:p text:style-name="P31">一、申請書。（一式四份）</text:p>
          </table:table-cell>
          <table:covered-table-cell/>
          <table:covered-table-cell/>
        </table:table-row>
        <table:table-row table:style-name="表格2.6">
          <table:covered-table-cell/>
          <table:table-cell table:style-name="表格2.A1" table:number-columns-spanned="3" office:value-type="string">
            <text:p text:style-name="P31">二、章程草案。（一式四份）</text:p>
          </table:table-cell>
          <table:covered-table-cell/>
          <table:covered-table-cell/>
        </table:table-row>
        <table:table-row table:style-name="表格2.7">
          <table:covered-table-cell/>
          <table:table-cell table:style-name="表格2.A1" table:number-columns-spanned="3" office:value-type="string">
            <text:p text:style-name="P31">三、發起人名冊。（一式四份）</text:p>
          </table:table-cell>
          <table:covered-table-cell/>
          <table:covered-table-cell/>
        </table:table-row>
        <table:table-row table:style-name="表格2.7">
          <table:covered-table-cell/>
          <table:table-cell table:style-name="表格2.A1" table:number-columns-spanned="3" office:value-type="string">
            <text:p text:style-name="P31">四、發起人身分證影本各乙份。</text:p>
          </table:table-cell>
          <table:covered-table-cell/>
          <table:covered-table-cell/>
        </table:table-row>
        <table:table-row table:style-name="表格2.7">
          <table:covered-table-cell/>
          <table:table-cell table:style-name="表格2.A1" table:number-columns-spanned="3" office:value-type="string">
            <text:p text:style-name="P31">五、管理規約草案（一式四份）</text:p>
          </table:table-cell>
          <table:covered-table-cell/>
          <table:covered-table-cell/>
        </table:table-row>
        <table:table-row table:style-name="表格2.10">
          <table:covered-table-cell/>
          <table:table-cell table:style-name="表格2.A1" table:number-columns-spanned="3" office:value-type="string">
            <text:p text:style-name="P31">六、街區位置圖（一式四份）</text:p>
          </table:table-cell>
          <table:covered-table-cell/>
          <table:covered-table-cell/>
        </table:table-row>
        <table:table-row table:style-name="表格2.11">
          <table:table-cell table:style-name="表格2.A2" office:value-type="string">
            <text:p text:style-name="P40">街區內商店總家數</text:p>
          </table:table-cell>
          <table:table-cell table:style-name="表格2.B3" table:number-columns-spanned="3" office:value-type="string">
            <text:p text:style-name="P41"/>
          </table:table-cell>
          <table:covered-table-cell/>
          <table:covered-table-cell/>
        </table:table-row>
        <table:table-row table:style-name="表格2.11">
          <table:table-cell table:style-name="表格2.A2" office:value-type="string">
            <text:p text:style-name="P40">發起人商店總家數</text:p>
          </table:table-cell>
          <table:table-cell table:style-name="表格2.A1" table:number-columns-spanned="3" office:value-type="string">
            <text:p text:style-name="P41"/>
          </table:table-cell>
          <table:covered-table-cell/>
          <table:covered-table-cell/>
        </table:table-row>
        <table:table-row table:style-name="表格2.13">
          <table:table-cell table:style-name="表格2.A2" table:number-columns-spanned="2" office:value-type="string">
            <text:p text:style-name="P29">發起人代表（一人）姓名或名稱：</text:p>
          </table:table-cell>
          <table:covered-table-cell/>
          <table:table-cell table:style-name="表格2.A1" table:number-columns-spanned="2" office:value-type="string">
            <text:p text:style-name="P30"/>
          </table:table-cell>
          <table:covered-table-cell/>
        </table:table-row>
        <table:table-row table:style-name="表格2.13">
          <table:table-cell table:style-name="表格2.A2" office:value-type="string">
            <text:p text:style-name="P29">連絡地址</text:p>
          </table:table-cell>
          <table:table-cell table:style-name="表格2.A1" table:number-columns-spanned="3" office:value-type="string">
            <text:p text:style-name="P30"/>
          </table:table-cell>
          <table:covered-table-cell/>
          <table:covered-table-cell/>
        </table:table-row>
        <table:table-row table:style-name="表格2.13">
          <table:table-cell table:style-name="表格2.A2" office:value-type="string">
            <text:p text:style-name="P29">聯絡電話</text:p>
          </table:table-cell>
          <table:table-cell table:style-name="表格2.A2" office:value-type="string">
            <text:p text:style-name="P30"/>
          </table:table-cell>
          <table:table-cell table:style-name="表格2.A2" office:value-type="string">
            <text:p text:style-name="P29">傳真</text:p>
          </table:table-cell>
          <table:table-cell table:style-name="表格2.A1" office:value-type="string">
            <text:p text:style-name="P30"/>
          </table:table-cell>
        </table:table-row>
        <table:table-row table:style-name="表格2.16">
          <table:table-cell table:style-name="表格2.A1" table:number-columns-spanned="4" office:value-type="string">
            <text:p text:style-name="P28"><text:span text:style-name="T66">說明：申請商店街區應載明範圍及總家數</text:span><text:span text:style-name="T74"> </text:span><text:span text:style-name="T66">。</text:span></text:p>
          </table:table-cell>
          <table:covered-table-cell/>
          <table:covered-table-cell/>
          <table:covered-table-cell/>
        </table:table-row>
      </table:table>
      <text:p text:style-name="P55"/>
      <text:p text:style-name="P9"><draw:frame draw:style-name="fr3" draw:name="框架3" text:anchor-type="paragraph" svg:y="6.63cm" svg:width="14.672cm" draw:z-index="2"><draw:text-box fo:min-height="0.058cm"><table:table table:name="表格3" table:style-name="表格3"><table:table-column table:style-name="表格3.A"/><table:table-row table:style-name="表格3.1"><table:table-cell table:style-name="表格3.A1" office:value-type="string"><text:p text:style-name="P16">□□□（名稱）組織章程【範例】</text:p></table:table-cell></table:table-row></table:table></draw:text-box></draw:frame></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6">□□□□□（團體名稱）組織章程</text:p>
      <text:p text:style-name="P159">第一章　總則</text:p>
      <text:p text:style-name="P56"><text:span text:style-name="T22">第</text:span><text:span text:style-name="T22"> </text:span><text:span text:style-name="T22">一</text:span><text:span text:style-name="T22"> </text:span><text:span text:style-name="T22">條：本會定名為「□□商店街區管理委員會」（以下簡稱本會）。</text:span></text:p>
      <text:p text:style-name="P77"><text:span text:style-name="T22">第</text:span><text:span text:style-name="T22"> </text:span><text:span text:style-name="T22">二</text:span><text:span text:style-name="T22"> </text:span><text:span text:style-name="T22">條：本會為依據高雄市商店街區管理輔導自治條例設立之自治組織</text:span><text:span text:style-name="T22">。</text:span></text:p>
      <text:p text:style-name="P78"><text:span text:style-name="T22">第</text:span><text:span text:style-name="T22"> </text:span><text:span text:style-name="T22">三</text:span><text:span text:style-name="T22"> </text:span><text:span text:style-name="T22">條：本會之宗旨如下：</text:span></text:p>
      <text:list xml:id="list3604803323396215014" text:style-name="WW8Num6">
        <text:list-item>
          <text:p text:style-name="P57"><text:span text:style-name="T22">共同維護商店街區內之公共安全</text:span><text:span text:style-name="T22">、</text:span><text:span text:style-name="T22">社會秩序</text:span><text:span text:style-name="T22">、</text:span><text:span text:style-name="T22">環境衛生，</text:span><text:span text:style-name="T26">塑造整體商</text:span><text:span text:style-name="T26"> </text:span></text:p>
        </text:list-item>
      </text:list>
      <text:p text:style-name="P86"><text:span text:style-name="T26">店業者之優良形象</text:span><text:span text:style-name="T26">。</text:span></text:p>
      <text:list xml:id="list101813099455953" text:continue-numbering="true" text:style-name="WW8Num6">
        <text:list-item>
          <text:p text:style-name="P57"><text:span text:style-name="T26">推動各會員商家之經營活動資源共享及綜效，以增進整體之利益</text:span><text:span text:style-name="T26">。</text:span></text:p>
        </text:list-item>
        <text:list-item>
          <text:p text:style-name="P6">維持本商店街運作公共利益之共享。</text:p>
        </text:list-item>
        <text:list-item>
          <text:p text:style-name="P6">創造本商店街整體對外之吸引力。</text:p>
        </text:list-item>
        <text:list-item>
          <text:p text:style-name="P57"><text:span text:style-name="T26">塑造本商店街之特色，並促進全體會員商店對商店街特色目標之認</text:span><text:span text:style-name="T26"> <text:s/></text:span></text:p>
        </text:list-item>
      </text:list>
      <text:p text:style-name="P86"><text:span text:style-name="T26">可</text:span><text:span text:style-name="T26">，</text:span><text:span text:style-name="T22">促進本區域商業之發展</text:span><text:span text:style-name="T22">。</text:span></text:p>
      <text:p text:style-name="P79"><text:span text:style-name="T22">第</text:span><text:span text:style-name="T22"> </text:span><text:span text:style-name="T22">四</text:span><text:span text:style-name="T22"> </text:span><text:span text:style-name="T22">條：本會以高雄市□□□□路段（</text:span><text:span text:style-name="T25">自□□至□□範圍內【詳如街區位置圖】）</text:span><text:span text:style-name="T22">為自治組織區域</text:span><text:span text:style-name="T22">。</text:span></text:p>
      <text:p text:style-name="P87"><text:span text:style-name="T22">第</text:span><text:span text:style-name="T22"> </text:span><text:span text:style-name="T22">五</text:span><text:span text:style-name="T22"> </text:span><text:span text:style-name="T22">條：本會會址設於高雄市□區</text:span><text:span text:style-name="T22">。</text:span></text:p>
      <text:p text:style-name="P81"><text:span text:style-name="T22">第</text:span><text:span text:style-name="T22"> </text:span><text:span text:style-name="T22">六</text:span><text:span text:style-name="T22"> </text:span><text:span text:style-name="T22">條：本會任務如下：</text:span></text:p>
      <text:p text:style-name="P91"><text:span text:style-name="T22">一</text:span><text:span text:style-name="T22">、</text:span><text:span text:style-name="T22">協助高雄市政府宣導政令，加強地方及推動地方建設</text:span><text:span text:style-name="T22">。</text:span></text:p>
      <text:p text:style-name="P92"><text:span text:style-name="T22">二</text:span><text:span text:style-name="T22">、</text:span><text:span text:style-name="T22">負責與市府相關單位配合事項及簽訂委託管理維護契約</text:span><text:span text:style-name="T22">。</text:span></text:p>
      <text:p text:style-name="P97"><text:soft-page-break/><text:span text:style-name="T22">三</text:span><text:span text:style-name="T22">、</text:span><text:span text:style-name="T22">協助商店街區內房屋</text:span><text:span text:style-name="T22">、</text:span><text:span text:style-name="T22">土地所有權人及承租戶（商店業主）合法權益之保障</text:span><text:span text:style-name="T22">。</text:span></text:p>
      <text:p text:style-name="P97"><text:span text:style-name="T22">四</text:span><text:span text:style-name="T22">、</text:span><text:span text:style-name="T22">協助與配合政府辦理商店街區內公共安全維護</text:span><text:span text:style-name="T22">、</text:span><text:span text:style-name="T22">公共建設之改善及環境清潔之維護</text:span><text:span text:style-name="T22">。</text:span></text:p>
      <text:p text:style-name="P97"><text:span text:style-name="T22">五</text:span><text:span text:style-name="T22">、</text:span><text:span text:style-name="T22">申請特別許可於商店街區內做商業或藝文活動使用</text:span><text:span text:style-name="T22">、</text:span><text:span text:style-name="T22">設攤展售商品之統一規劃及管理等</text:span><text:span text:style-name="T22">。</text:span></text:p>
      <text:p text:style-name="P97"><text:span text:style-name="T22">六</text:span><text:span text:style-name="T22">、</text:span><text:span text:style-name="T22">協助與配合政府加強商店街區內違規車輛</text:span><text:span text:style-name="T22">、</text:span><text:span text:style-name="T22">流動攤販、侵犯智慧財產權及其他違法事項之取締</text:span><text:span text:style-name="T22">。</text:span></text:p>
      <text:p text:style-name="P91"><text:span text:style-name="T22">七</text:span><text:span text:style-name="T22">、</text:span><text:span text:style-name="T22">舉辦商品展示</text:span><text:span text:style-name="T22">、</text:span><text:span text:style-name="T22">廣告及各種商業行銷活動</text:span><text:span text:style-name="T22">。</text:span></text:p>
      <text:p text:style-name="P91"><text:span text:style-name="T22">八</text:span><text:span text:style-name="T22">、</text:span><text:span text:style-name="T22">自行或配合政府辦理商店街區商業員工職能訓練及講習事項</text:span><text:span text:style-name="T22">。</text:span></text:p>
      <text:p text:style-name="P97"><text:span text:style-name="T22">九</text:span><text:span text:style-name="T22">、</text:span><text:span text:style-name="T22">調處商店街區內商家</text:span><text:span text:style-name="T22">、</text:span><text:span text:style-name="T22">住戶</text:span><text:span text:style-name="T22">、</text:span><text:span text:style-name="T22">房屋所有權人有關商店街區內事務之糾紛</text:span><text:span text:style-name="T22">。</text:span></text:p>
      <text:p text:style-name="P91"><text:span text:style-name="T22">十</text:span><text:span text:style-name="T22">、</text:span><text:span text:style-name="T22">協助政府推動落實消費者保護及宣導保障智慧財產權等事項</text:span><text:span text:style-name="T22">。</text:span></text:p>
      <text:p text:style-name="P97"><text:span text:style-name="T22">十一</text:span><text:span text:style-name="T22">、</text:span><text:span text:style-name="T22">經費收支管理、封街時段之決定及其他商店街區內公共營運事項之處理</text:span><text:span text:style-name="T22">。</text:span></text:p>
      <text:p text:style-name="P92"><text:span text:style-name="T22">十二</text:span><text:span text:style-name="T22">、</text:span><text:span text:style-name="T22">其他依法令規定或機關團體委託應辦理之事項</text:span><text:span text:style-name="T22">。</text:span></text:p>
      <text:p text:style-name="P157">第二章　會員</text:p>
      <text:p text:style-name="P82"><text:span text:style-name="T22">第</text:span><text:span text:style-name="T22"> </text:span><text:span text:style-name="T22">七</text:span><text:span text:style-name="T22"> </text:span><text:span text:style-name="T22">條：商店街區會員由商店街區所有店家及自願參加之土地或建築物所有權人、使用人或管理人組成。</text:span></text:p>
      <text:p text:style-name="P83">第 八 條：會員有違反法令、章程或會員大會決議時，得經本會決議，予以警告或停權處分，其危害團體情節重大者，得經會員大會決議予以除名。</text:p>
      <text:p text:style-name="P88">第 九 條：會員有下列情形之一者為出會：</text:p>
      <text:p text:style-name="P93">一、喪失會員資格者。</text:p>
      <text:p text:style-name="P93">二、經會員大會決議除名者。</text:p>
      <text:p text:style-name="P81"><text:span text:style-name="T22">第 十 條：會員於遷出或其營業結束或轉讓時，得以書面敘明理由向本會聲明退會。</text:span></text:p>
      <text:p text:style-name="P155">第十一條：會員經出會者，已繳納之各項費用不予退還。</text:p>
      <text:p text:style-name="P83">第十二條：會員享有權益如下：</text:p>
      <text:p text:style-name="P92"><text:span text:style-name="T22">一</text:span><text:span text:style-name="T22">、</text:span><text:span text:style-name="T22">選舉權與被選舉權</text:span><text:span text:style-name="T22">。</text:span></text:p>
      <text:p text:style-name="P92"><text:span text:style-name="T22">二</text:span><text:span text:style-name="T22">、</text:span><text:span text:style-name="T22">發言權、表決權及提案權</text:span><text:span text:style-name="T22">。</text:span></text:p>
      <text:p text:style-name="P92"><text:span text:style-name="T22">三</text:span><text:span text:style-name="T22">、</text:span><text:span text:style-name="T22">參加本會所舉辦之各項活動及福利</text:span><text:span text:style-name="T22">。</text:span></text:p>
      <text:p text:style-name="P88"><text:soft-page-break/>第十三條：會員之義務如下</text:p>
      <text:p text:style-name="P98"><text:span text:style-name="T22">一、遵守本會章程</text:span><text:span text:style-name="T22">。</text:span></text:p>
      <text:p text:style-name="P92"><text:span text:style-name="T22">二、遵守會員大會及本會決議事項</text:span><text:span text:style-name="T22">。</text:span></text:p>
      <text:p text:style-name="P92"><text:span text:style-name="T22">三、繳納會費及經會員大會決議分攤之費用</text:span><text:span text:style-name="T22">。</text:span></text:p>
      <text:p text:style-name="P157">第三章　組織與職權</text:p>
      <text:p text:style-name="P88">第十四條：商店街區以會員大會為最高權力機構。 </text:p>
      <text:p text:style-name="P81"><text:span text:style-name="T22">第十五條：本會設置常務委員□名、監察委員□名、候補常務委員□名，候補監察委員□名，均由會員大會選出，常務委員及監察委員均為本會委員。。</text:span></text:p>
      <text:p text:style-name="P83"><text:s text:c="10"/>常務委員應互推主任委員一名、副主任委員□名。主任委員對外代表本會，主任委員不能執行職務時，由主任委員指定副主任委員一人代理，未指定時，由副主任委員互推一人代理。</text:p>
      <text:p text:style-name="P99">常務委員或監察委員出缺時，由候補常務委員或候補監察委員分別依</text:p>
      <text:p text:style-name="P99">次遞補，並以補足原定任期為限。</text:p>
      <text:p text:style-name="P83"><text:s text:c="10"/>監察委員設召集人一人，由監察委員互推之。監察委員出缺時，由候補監察委員依次遞補，並以補足原定之任期為限。</text:p>
      <text:p text:style-name="P83">第十六條：本會各委員均為無給職，任期□年，連選得連任；但主任委員及監察委員召集人之連任以一次為限。</text:p>
      <text:p text:style-name="P83">第十七條：本會主任委員任期屆滿後，得由新任委員會通過聘為名譽主任委員協助會務發展，其任期與該屆委員同。</text:p>
      <text:p text:style-name="P83">第十八條：本會得聘請政府首長、民意代表或企業人士為顧問，其任期與該屆委員同。</text:p>
      <text:p text:style-name="P83">第十九條：本會因會務需要，得置總幹事□名，幹事□名，協助本會推展會務，由主任委員提名，並經常務委員會通過，其任期與該屆委員同。</text:p>
      <text:p text:style-name="P88">第廿條：會員大會職權如下：</text:p>
      <text:p text:style-name="P92"><text:span text:style-name="T22">一</text:span><text:span text:style-name="T22">、</text:span><text:span text:style-name="T22">訂定與變更章程</text:span><text:span text:style-name="T22">。</text:span></text:p>
      <text:p text:style-name="P92"><text:span text:style-name="T22">二</text:span><text:span text:style-name="T22">、</text:span><text:span text:style-name="T22">選舉與罷免常務委員、監察委員</text:span><text:span text:style-name="T22">。</text:span></text:p>
      <text:p text:style-name="P92"><text:span text:style-name="T22">三</text:span><text:span text:style-name="T22">、</text:span><text:span text:style-name="T22">議決管理費及其他收入之數額及方式</text:span><text:span text:style-name="T22">。</text:span></text:p>
      <text:p text:style-name="P100"><text:span text:style-name="T22">四、議決年度工作計畫、預算及決算</text:span><text:span text:style-name="T22">。</text:span></text:p>
      <text:p text:style-name="P101">五、會員之除名。</text:p>
      <text:p text:style-name="P92"><text:soft-page-break/><text:span text:style-name="T22">六、議決本管委會之解散</text:span><text:span text:style-name="T22">。</text:span></text:p>
      <text:p text:style-name="P101">七、議決與修改本商店街區之管理及維護規約。</text:p>
      <text:p text:style-name="P100"><text:span text:style-name="T22">八、議決與會員權利義務有關之其他重大事項</text:span><text:span text:style-name="T22">。</text:span></text:p>
      <text:p text:style-name="P88">第廿一條：本會設執行小組，由常務委員組成，其職權如下：</text:p>
      <text:p text:style-name="P92"><text:span text:style-name="T22">一</text:span><text:span text:style-name="T22">、</text:span><text:span text:style-name="T22">審查會員資格</text:span><text:span text:style-name="T22">。</text:span></text:p>
      <text:p text:style-name="P92"><text:span text:style-name="T22">二</text:span><text:span text:style-name="T22">、</text:span><text:span text:style-name="T22">任免工作人員</text:span><text:span text:style-name="T22">。</text:span></text:p>
      <text:p text:style-name="P92"><text:span text:style-name="T22">三</text:span><text:span text:style-name="T22">、</text:span><text:span text:style-name="T22">擬定年度工作計畫、預算及決算</text:span><text:span text:style-name="T22">。</text:span></text:p>
      <text:p text:style-name="P92"><text:span text:style-name="T22">四</text:span><text:span text:style-name="T22">、</text:span><text:span text:style-name="T22">執行會員大會及其他決議事項</text:span><text:span text:style-name="T22">。</text:span></text:p>
      <text:p text:style-name="P88">第廿二條：本會設監察小組，由監察委員組成，其職權如下：</text:p>
      <text:p text:style-name="P93">一、審查年度決算。</text:p>
      <text:p text:style-name="P93">二、監督管理委員會會務之執行</text:p>
      <text:p text:style-name="P157">第四章　會　議</text:p>
      <text:p text:style-name="P80"><text:span text:style-name="T22">第廿三條：會員大會、管理委員會議及執行小組會議，由主任委員召集之。會員大會每年召開一次，臨時會議於主任委員認為必要時經管理委員會委員二分之一以上同意或經會員五分之一以上請求時，由主任委員召集之。管理委員會議每三個月召開一次，臨時會議於主任委員認必要或經管理委員會委員三分之一以上請求時，由主任委員召集之。執行小組會議由主任委員隨時召集之。</text:span></text:p>
      <text:p text:style-name="P80"><text:span text:style-name="T22"><text:s text:c="4"/></text:span><text:span text:style-name="T22"><text:s text:c="2"/></text:span><text:span text:style-name="T22"><text:s text:c="4"/>監察小組會議由召集人召集之。</text:span></text:p>
      <text:p text:style-name="P3">第廿四條：會員得委託其他會員出席會員大會，但一人以受一人委託為限。</text:p>
      <text:p text:style-name="P83">第廿五條：會員大會之決議應以會員大會過半數之出席，出席人數過半數之同意行之。但下列事項之決議以出席人數三分之二以上同意行之：</text:p>
      <text:p text:style-name="P93">一、章程之訂定與變更。</text:p>
      <text:p text:style-name="P93">二、會員之除名。</text:p>
      <text:p text:style-name="P93">三、常務委員、監察委員之罷免。</text:p>
      <text:p text:style-name="P93">四、本會之解散。</text:p>
      <text:p text:style-name="P95">五、會費之收費標準。</text:p>
      <text:p text:style-name="P92"><text:span text:style-name="T22">六、議決與修改本街區之管理及維護規約。</text:span></text:p>
      <text:p text:style-name="P92"><text:span text:style-name="T81">七、議決與修改本街區攤位之位置、規格、樣式及展售商品之種類。</text:span></text:p>
      <text:p text:style-name="P83">第廿六條：管理委員會會議除臨時會議外，應於十四日前以書面資料通知。會議之決議，應以常務委員、監察委員均過半數之同意行之。執行小組及監察小組會議之<text:soft-page-break/>決議，均以應出席委員過半數之出席，出席委員過半數之同意行之。</text:p>
      <text:p text:style-name="P83">第廿七條：常務委員、監察委員均應親自出席管理委員會議及所屬小組會議，不得委託他人代理。常務委員、監察委員連續二次無故缺席時，視同辭職。</text:p>
      <text:p text:style-name="章"><text:span text:style-name="T35">第五章　商店街區管理及維護</text:span></text:p>
      <text:p text:style-name="P81"><text:span text:style-name="T22">第廿八條：本會得依商店街區統一管理及維護之需要，訂定各項商店街區管理及維護規約、</text:span><text:span text:style-name="T81">攤位之位置、規格、樣式及展售商品之種類</text:span><text:span text:style-name="T22">，經會員大會決議通過並報請高雄市政府經濟發展局核定後執行</text:span><text:span text:style-name="T22">。</text:span></text:p>
      <text:p text:style-name="P81"><text:span text:style-name="T22">第廿九條：本會得接受政府經費，協助管理商店街區內之交通管制</text:span><text:span text:style-name="T22">、</text:span><text:span text:style-name="T22">景觀植栽之綠美化</text:span><text:span text:style-name="T22">、</text:span><text:span text:style-name="T22">環境衛生維護</text:span><text:span text:style-name="T22">、</text:span><text:span text:style-name="T22">垃圾分類處理及相關設施之管理維護</text:span><text:span text:style-name="T22">。</text:span></text:p>
      <text:p text:style-name="P81"><text:span text:style-name="T22">第三十條：本會應視商店街區公共事務之需要，向會員、攤商收取管理費用，其金額由會員大會決議並報請高雄市政府經濟發展局核定後執行</text:span><text:span text:style-name="T22">。</text:span></text:p>
      <text:p text:style-name="章"><text:span text:style-name="T35">第六章　管理費及其他費用之收支、保管及運用</text:span></text:p>
      <text:p text:style-name="P88">第卅一條：本會經費來源如下：</text:p>
      <text:p text:style-name="P92"><text:span text:style-name="T22">一</text:span><text:span text:style-name="T22">、</text:span><text:span text:style-name="T22">政府部門經費之補助</text:span><text:span text:style-name="T22">。</text:span></text:p>
      <text:p text:style-name="P92"><text:span text:style-name="T22">二</text:span><text:span text:style-name="T22">、</text:span><text:span text:style-name="T22">會員所繳納之會費及管理費</text:span><text:span text:style-name="T22">。</text:span></text:p>
      <text:p text:style-name="P92"><text:span text:style-name="T22">三</text:span><text:span text:style-name="T22">、</text:span><text:span text:style-name="T22">會員捐款</text:span><text:span text:style-name="T22">。</text:span></text:p>
      <text:p text:style-name="P92"><text:span text:style-name="T22">四</text:span><text:span text:style-name="T22">、</text:span><text:span text:style-name="T22">商店街區內各項廣告及活動委託辦理之收益</text:span><text:span text:style-name="T22">。</text:span></text:p>
      <text:p text:style-name="P92"><text:span text:style-name="T22">五</text:span><text:span text:style-name="T22">、</text:span><text:span text:style-name="T22">各項商店街區內設施委託經營管理之費用收入</text:span><text:span text:style-name="T22">。</text:span></text:p>
      <text:p text:style-name="P92"><text:span text:style-name="T22">六</text:span><text:span text:style-name="T22">、</text:span><text:span text:style-name="T22">各項有關商店街區空間，意象使用所衍生之費用收入。</text:span></text:p>
      <text:p text:style-name="P92"><text:span text:style-name="T22">七</text:span><text:span text:style-name="T22">、</text:span><text:span text:style-name="T22">其他</text:span><text:span text:style-name="T22">。</text:span></text:p>
      <text:p text:style-name="P3">第卅二條：本會會員繳費規定如下：</text:p>
      <text:p text:style-name="P93">一、入會費：新台幣○○元整。</text:p>
      <text:p text:style-name="P93">二、常年會費：每年新台幣○○○元整。</text:p>
      <text:p text:style-name="P93">三、管理費：其金額依第三十條規定之程序定之。</text:p>
      <text:p text:style-name="P83"><text:s text:c="10"/>執行小組應於年度結束後二個月，作成結算報告書，經監察小組會議審核後，提報會員大會。 </text:p>
      <text:p text:style-name="P90"><text:span text:style-name="T22">第卅三條：本會會計年度為當年一月一日起至當年十二月三十一日止</text:span><text:span text:style-name="T22">。</text:span></text:p>
      <text:p text:style-name="P81"><text:span text:style-name="T22">第卅四條：執行小組每年應編造工作計畫</text:span><text:span text:style-name="T22">、</text:span><text:span text:style-name="T22">收支預算表，於年度開始前二個月，經本會</text:span><text:soft-page-break/><text:span text:style-name="T22">審查，提會員大會通過，並報高雄市政府經濟發展局核定，會員大會因故未能及時召開時，應先報高雄市政府經濟發展局核定，並提報大會追認。</text:span></text:p>
      <text:p text:style-name="P81"><text:span text:style-name="T22">第卅五條：本會應製作並保管財務會計帳簿及收支憑證。商店街區內會員十家以上連署，提出書面理由請求查閱時，不得加以拒絕</text:span><text:span text:style-name="T22">。</text:span></text:p>
      <text:p text:style-name="P81"><text:span text:style-name="T22">第卅六條：本會之各項經費應運用於區內管理維護及公共營造，不得挪做不相關用途</text:span><text:span text:style-name="T22">。</text:span></text:p>
      <text:p text:style-name="P90"><text:span text:style-name="T22">第卅七條：本會於解散後，剩餘財產歸屬高雄市政府經濟發展局所有</text:span><text:span text:style-name="T22">。</text:span></text:p>
      <text:p text:style-name="P157">第七章　違規處理</text:p>
      <text:p text:style-name="P81"><text:span text:style-name="T22">第卅八條：商店街區內建築物違規使用時，本會先以勸導</text:span><text:span text:style-name="T22">、</text:span><text:span text:style-name="T22">告誡方式請其改善，仍不改善者，報請有關機關處理</text:span><text:span text:style-name="T22">。</text:span></text:p>
      <text:p text:style-name="P81"><text:span text:style-name="T22">第卅九條：本會為維持區內交通及環境品質</text:span><text:span text:style-name="T22">、</text:span><text:span text:style-name="T22">保障合法消費者權益，對轄內違規行為，以勸導</text:span><text:span text:style-name="T22">、</text:span><text:span text:style-name="T22">告誡方式處理</text:span><text:span text:style-name="T22">、</text:span><text:span text:style-name="T22">若不從者，報請相關權責機關處理</text:span><text:span text:style-name="T22">。</text:span></text:p>
      <text:p text:style-name="P81"><text:span text:style-name="T22">第四十條：商店街區內會員，無故不繳交常年會費、管理費及其他費用者，本會得訴請法院強制執行</text:span><text:span text:style-name="T22">。</text:span></text:p>
      <text:p text:style-name="P157">第八章　附則</text:p>
      <text:p text:style-name="P88">第四一條：本章程之變更應經會員大會決議。</text:p>
      <text:p text:style-name="P90"><text:span text:style-name="T22">第四二條：本章程經報高雄市政府經濟發展局核定後生效，修訂時亦同</text:span><text:span text:style-name="T2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draw:frame draw:style-name="fr3" draw:name="框架4" text:anchor-type="paragraph" svg:y="8.853cm" svg:width="13.441cm" draw:z-index="3"><draw:text-box fo:min-height="0.058cm"><table:table table:name="表格4" table:style-name="表格4"><table:table-column table:style-name="表格4.A"/><table:table-row table:style-name="表格4.1"><table:table-cell table:style-name="表格4.A1" office:value-type="string"><text:p text:style-name="P102"><text:span text:style-name="T47">發</text:span><text:span text:style-name="T77"> </text:span><text:span text:style-name="T47">起</text:span><text:span text:style-name="T77"> </text:span><text:span text:style-name="T47">人</text:span><text:span text:style-name="T77"> </text:span><text:span text:style-name="T47">名</text:span><text:span text:style-name="T77"> </text:span><text:span text:style-name="T47">冊</text:span></text:p></table:table-cell></table:table-row></table:table></draw:text-box></draw:frame></text:p>
      <text:p text:style-name="P9"/>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7"><text:span text:style-name="T60">發</text:span><text:span text:style-name="T75"> </text:span><text:span text:style-name="T60">起</text:span><text:span text:style-name="T75"> </text:span><text:span text:style-name="T60">人</text:span><text:span text:style-name="T75"> </text:span><text:span text:style-name="T60">名</text:span><text:span text:style-name="T75"> </text:span><text:span text:style-name="T60">冊</text:span></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42">編號</text:p>
          </table:table-cell>
          <table:table-cell table:style-name="表格5.A2" office:value-type="string">
            <text:p text:style-name="P27"><text:span text:style-name="T62">姓</text:span><text:span text:style-name="T62"> <text:s text:c="2"/></text:span><text:span text:style-name="T62">名</text:span></text:p>
          </table:table-cell>
          <table:table-cell table:style-name="表格5.A2" office:value-type="string">
            <text:p text:style-name="P42">性別</text:p>
          </table:table-cell>
          <table:table-cell table:style-name="表格5.A2" office:value-type="string">
            <text:p text:style-name="P42">出生年月日</text:p>
          </table:table-cell>
          <table:table-cell table:style-name="表格5.A2" office:value-type="string">
            <text:p text:style-name="P42">身分證統一編號</text:p>
          </table:table-cell>
          <table:table-cell table:style-name="表格5.A2" office:value-type="string">
            <text:p text:style-name="P42">商店名稱</text:p>
          </table:table-cell>
          <table:table-cell table:style-name="表格5.A2" office:value-type="string">
            <text:p text:style-name="P42">商店地址</text:p>
          </table:table-cell>
          <table:table-cell table:style-name="表格5.H2" office:value-type="string">
            <text:p text:style-name="P27"><text:span text:style-name="T62">電</text:span><text:span text:style-name="T62"> <text:s text:c="2"/></text:span><text:span text:style-name="T62">話</text:span></text:p>
          </table:table-cell>
        </table:table-row>
        <table:table-row table:style-name="表格5.1">
          <table:table-cell table:style-name="表格5.A2" office:value-type="string">
            <text:p text:style-name="P42">1</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27"><text:span text:style-name="T62">○年○月○日</text:span></text:p>
          </table:table-cell>
          <table:table-cell table:style-name="表格5.A2" office:value-type="string">
            <text:p text:style-name="P27"><text:span text:style-name="T70">○○○○○○○○○</text:span></text:p>
          </table:table-cell>
          <table:table-cell table:style-name="表格5.A2" office:value-type="string">
            <text:p text:style-name="P48"/>
          </table:table-cell>
          <table:table-cell table:style-name="表格5.A2" office:value-type="string">
            <text:p text:style-name="P42">○○區○里○路○段○巷○弄○號之</text:p>
          </table:table-cell>
          <table:table-cell table:style-name="表格5.H2" office:value-type="string">
            <text:p text:style-name="P46"/>
          </table:table-cell>
        </table:table-row>
        <table:table-row table:style-name="表格5.1">
          <table:table-cell table:style-name="表格5.A2" office:value-type="string">
            <text:p text:style-name="P42">2</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3</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4</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5</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6</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7</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8</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9</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10</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row table:style-name="表格5.1">
          <table:table-cell table:style-name="表格5.A2" office:value-type="string">
            <text:p text:style-name="P42">11</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ext:soft-page-break/>
        <table:table-row table:style-name="表格5.1">
          <table:table-cell table:style-name="表格5.A2" office:value-type="string">
            <text:p text:style-name="P42">12</text:p>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46"/>
          </table:table-cell>
          <table:table-cell table:style-name="表格5.H2" office:value-type="string">
            <text:p text:style-name="P46"/>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49">發起人身分證影本</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42">編號</text:p>
          </table:table-cell>
          <table:table-cell table:style-name="表格6.A2" table:number-columns-spanned="3" office:value-type="string">
            <text:p text:style-name="P50">正面</text:p>
          </table:table-cell>
          <table:covered-table-cell/>
          <table:covered-table-cell/>
          <table:table-cell table:style-name="表格6.E2" table:number-columns-spanned="4" office:value-type="string">
            <text:p text:style-name="P50">反面</text:p>
          </table:table-cell>
          <table:covered-table-cell/>
          <table:covered-table-cell/>
          <table:covered-table-cell/>
        </table:table-row>
        <table:table-row table:style-name="表格6.3">
          <table:table-cell table:style-name="表格6.A2" office:value-type="string">
            <text:p text:style-name="P53"/>
          </table:table-cell>
          <table:table-cell table:style-name="表格6.A2" table:number-columns-spanned="3" office:value-type="string">
            <text:p text:style-name="P54"/>
          </table:table-cell>
          <table:covered-table-cell/>
          <table:covered-table-cell/>
          <table:table-cell table:style-name="表格6.E2" table:number-columns-spanned="4" office:value-type="string">
            <text:p text:style-name="P54"/>
          </table:table-cell>
          <table:covered-table-cell/>
          <table:covered-table-cell/>
          <table:covered-table-cell/>
        </table:table-row>
        <table:table-row table:style-name="表格6.3">
          <table:table-cell table:style-name="表格6.A2" office:value-type="string">
            <text:p text:style-name="P54"/>
          </table:table-cell>
          <table:table-cell table:style-name="表格6.A2" table:number-columns-spanned="3" office:value-type="string">
            <text:p text:style-name="P54"/>
          </table:table-cell>
          <table:covered-table-cell/>
          <table:covered-table-cell/>
          <table:table-cell table:style-name="表格6.E2" table:number-columns-spanned="4" office:value-type="string">
            <text:p text:style-name="P54"/>
          </table:table-cell>
          <table:covered-table-cell/>
          <table:covered-table-cell/>
          <table:covered-table-cell/>
        </table:table-row>
        <table:table-row table:style-name="表格6.3">
          <table:table-cell table:style-name="表格6.A2" office:value-type="string">
            <text:p text:style-name="P54"/>
          </table:table-cell>
          <table:table-cell table:style-name="表格6.A2" table:number-columns-spanned="3" office:value-type="string">
            <text:p text:style-name="P54"/>
          </table:table-cell>
          <table:covered-table-cell/>
          <table:covered-table-cell/>
          <table:table-cell table:style-name="表格6.E2" table:number-columns-spanned="4" office:value-type="string">
            <text:p text:style-name="P54"/>
          </table:table-cell>
          <table:covered-table-cell/>
          <table:covered-table-cell/>
          <table:covered-table-cell/>
        </table:table-row>
        <table:table-row table:style-name="表格6.3">
          <table:table-cell table:style-name="表格6.A2" office:value-type="string">
            <text:p text:style-name="P54"/>
          </table:table-cell>
          <table:table-cell table:style-name="表格6.A2" table:number-columns-spanned="3" office:value-type="string">
            <text:p text:style-name="P54"/>
          </table:table-cell>
          <table:covered-table-cell/>
          <table:covered-table-cell/>
          <table:table-cell table:style-name="表格6.E2" table:number-columns-spanned="4" office:value-type="string">
            <text:p text:style-name="P54"/>
          </table:table-cell>
          <table:covered-table-cell/>
          <table:covered-table-cell/>
          <table:covered-table-cell/>
        </table:table-row>
        <text:soft-page-break/>
        <table:table-row table:style-name="表格6.7">
          <table:table-cell table:style-name="表格6.A1" table:number-columns-spanned="7" office:value-type="string">
            <text:p text:style-name="P60"><text:span text:style-name="T60">高雄市商店街區管理委員會設立申請書</text:span></text:p>
          </table:table-cell>
          <table:covered-table-cell/>
          <table:covered-table-cell/>
          <table:covered-table-cell/>
          <table:covered-table-cell/>
          <table:covered-table-cell/>
          <table:covered-table-cell/>
          <table:table-cell table:style-name="表格6.H7" office:value-type="string">
            <text:p text:style-name="P52"/>
          </table:table-cell>
        </table:table-row>
        <table:table-row table:style-name="表格6.8">
          <table:table-cell table:style-name="表格6.A2" table:number-columns-spanned="2" office:value-type="string">
            <text:p text:style-name="P29">受文者</text:p>
          </table:table-cell>
          <table:covered-table-cell/>
          <table:table-cell table:style-name="表格6.A2" table:number-columns-spanned="5" office:value-type="string">
            <text:p text:style-name="P27"><text:span text:style-name="T72">高雄市政府經濟發展局</text:span></text:p>
          </table:table-cell>
          <table:covered-table-cell/>
          <table:covered-table-cell/>
          <table:covered-table-cell/>
          <table:covered-table-cell/>
          <table:table-cell table:style-name="表格6.H8" office:value-type="string">
            <text:p text:style-name="P51"/>
          </table:table-cell>
        </table:table-row>
        <table:table-row table:style-name="表格6.8">
          <table:table-cell table:style-name="表格6.A2" table:number-columns-spanned="2" office:value-type="string">
            <text:p text:style-name="P27"><text:span text:style-name="T66">依</text:span><text:span text:style-name="T74"> <text:s text:c="2"/></text:span><text:span text:style-name="T66">據</text:span></text:p>
          </table:table-cell>
          <table:covered-table-cell/>
          <table:table-cell table:style-name="表格6.A2" table:number-columns-spanned="5" office:value-type="string">
            <text:p text:style-name="P28"><text:span text:style-name="T66">高雄市商店街區管理輔導自治條例</text:span></text:p>
          </table:table-cell>
          <table:covered-table-cell/>
          <table:covered-table-cell/>
          <table:covered-table-cell/>
          <table:covered-table-cell/>
          <table:table-cell table:style-name="表格6.H9" office:value-type="string">
            <text:p text:style-name="P36"/>
          </table:table-cell>
        </table:table-row>
        <table:table-row table:style-name="表格6.8">
          <table:table-cell table:style-name="表格6.A2" table:number-columns-spanned="2" office:value-type="string">
            <text:p text:style-name="P29">設立目的</text:p>
          </table:table-cell>
          <table:covered-table-cell/>
          <table:table-cell table:style-name="表格6.A2" table:number-columns-spanned="5" office:value-type="string">
            <text:p text:style-name="P28"><text:span text:style-name="T66">推動商店街區更新再造機制</text:span></text:p>
          </table:table-cell>
          <table:covered-table-cell/>
          <table:covered-table-cell/>
          <table:covered-table-cell/>
          <table:covered-table-cell/>
          <table:table-cell table:style-name="表格6.H10" office:value-type="string">
            <text:p text:style-name="P36"/>
          </table:table-cell>
        </table:table-row>
        <table:table-row table:style-name="表格6.8">
          <table:table-cell table:style-name="表格6.A11" table:number-columns-spanned="2" office:value-type="string">
            <text:p text:style-name="P43">管理委員會名稱</text:p>
          </table:table-cell>
          <table:covered-table-cell/>
          <table:table-cell table:style-name="表格6.A2" table:number-columns-spanned="4" office:value-type="string">
            <text:p text:style-name="P28"><text:span text:style-name="T66"><text:s text:c="32"/></text:span><text:span text:style-name="T66">管理委員會</text:span></text:p>
          </table:table-cell>
          <table:covered-table-cell/>
          <table:covered-table-cell/>
          <table:covered-table-cell/>
          <table:table-cell table:style-name="表格6.G11" office:value-type="string">
            <text:p text:style-name="P37"/>
          </table:table-cell>
          <table:table-cell table:style-name="表格6.H11" office:value-type="string">
            <text:p text:style-name="P36"/>
          </table:table-cell>
        </table:table-row>
        <table:table-row table:style-name="表格6.8">
          <table:table-cell table:style-name="表格6.A2" table:number-columns-spanned="2" office:value-type="string">
            <text:p text:style-name="P29">主任委員</text:p>
          </table:table-cell>
          <table:covered-table-cell/>
          <table:table-cell table:style-name="表格6.A2" table:number-columns-spanned="5" office:value-type="string">
            <text:p text:style-name="P37"/>
          </table:table-cell>
          <table:covered-table-cell/>
          <table:covered-table-cell/>
          <table:covered-table-cell/>
          <table:covered-table-cell/>
          <table:table-cell table:style-name="表格6.H12" office:value-type="string">
            <text:p text:style-name="P36"/>
          </table:table-cell>
        </table:table-row>
        <table:table-row table:style-name="表格6.8">
          <table:table-cell table:style-name="表格6.A2" table:number-columns-spanned="2" office:value-type="string">
            <text:p text:style-name="P27"><text:span text:style-name="T66">會</text:span><text:span text:style-name="T74"> <text:s text:c="2"/></text:span><text:span text:style-name="T66">址</text:span></text:p>
          </table:table-cell>
          <table:covered-table-cell/>
          <table:table-cell table:style-name="表格6.A2" table:number-columns-spanned="5" office:value-type="string">
            <text:p text:style-name="P37"/>
          </table:table-cell>
          <table:covered-table-cell/>
          <table:covered-table-cell/>
          <table:covered-table-cell/>
          <table:covered-table-cell/>
          <table:table-cell table:style-name="表格6.H13" office:value-type="string">
            <text:p text:style-name="P36"/>
          </table:table-cell>
        </table:table-row>
        <table:table-row table:style-name="表格6.8">
          <table:table-cell table:style-name="表格6.A2" table:number-columns-spanned="2" office:value-type="string">
            <text:p text:style-name="P29">會員人數</text:p>
          </table:table-cell>
          <table:covered-table-cell/>
          <table:table-cell table:style-name="表格6.A2" table:number-columns-spanned="5" office:value-type="string">
            <text:p text:style-name="P37"/>
          </table:table-cell>
          <table:covered-table-cell/>
          <table:covered-table-cell/>
          <table:covered-table-cell/>
          <table:covered-table-cell/>
          <table:table-cell table:style-name="表格6.H14" office:value-type="string">
            <text:p text:style-name="P36"/>
          </table:table-cell>
        </table:table-row>
        <table:table-row table:style-name="表格6.8">
          <table:table-cell table:style-name="表格6.A2" table:number-columns-spanned="2" office:value-type="string">
            <text:p text:style-name="P34">核准籌設之日期文號</text:p>
          </table:table-cell>
          <table:covered-table-cell/>
          <table:table-cell table:style-name="表格6.A2" table:number-columns-spanned="5" office:value-type="string">
            <text:p text:style-name="P44">依據鈞府民國□□□年□□月□□日府經發字第○號函辦理</text:p>
          </table:table-cell>
          <table:covered-table-cell/>
          <table:covered-table-cell/>
          <table:covered-table-cell/>
          <table:covered-table-cell/>
          <table:table-cell table:style-name="表格6.H15" office:value-type="string">
            <text:p text:style-name="P47"/>
          </table:table-cell>
        </table:table-row>
        <table:table-row table:style-name="表格6.8">
          <table:table-cell table:style-name="表格6.A2" table:number-columns-spanned="2" office:value-type="string">
            <text:p text:style-name="P29">申請日期</text:p>
          </table:table-cell>
          <table:covered-table-cell/>
          <table:table-cell table:style-name="表格6.A2" table:number-columns-spanned="5" office:value-type="string">
            <text:p text:style-name="P27"><text:span text:style-name="T66">年</text:span><text:span text:style-name="T66"> <text:s text:c="9"/></text:span><text:span text:style-name="T66">月</text:span><text:span text:style-name="T66"> <text:s text:c="9"/></text:span><text:span text:style-name="T66">日</text:span></text:p>
          </table:table-cell>
          <table:covered-table-cell/>
          <table:covered-table-cell/>
          <table:covered-table-cell/>
          <table:covered-table-cell/>
          <table:table-cell table:style-name="表格6.H16" office:value-type="string">
            <text:p text:style-name="P47"/>
          </table:table-cell>
        </table:table-row>
        <table:table-row table:style-name="表格6.17">
          <table:table-cell table:style-name="表格6.A17" table:number-rows-spanned="3" table:number-columns-spanned="2" office:value-type="string">
            <text:p text:style-name="P27"><text:span text:style-name="T66">附</text:span><text:span text:style-name="T74"> <text:s text:c="4"/></text:span><text:span text:style-name="T66">件</text:span></text:p>
          </table:table-cell>
          <table:covered-table-cell/>
          <table:table-cell table:style-name="表格6.A2" table:number-columns-spanned="5" office:value-type="string">
            <text:p text:style-name="P35">一、申請書。（一式四份）</text:p>
          </table:table-cell>
          <table:covered-table-cell/>
          <table:covered-table-cell/>
          <table:covered-table-cell/>
          <table:covered-table-cell/>
          <table:table-cell table:style-name="表格6.H17" office:value-type="string">
            <text:p text:style-name="P47"/>
          </table:table-cell>
        </table:table-row>
        <table:table-row table:style-name="表格6.17">
          <table:covered-table-cell/>
          <table:covered-table-cell/>
          <table:table-cell table:style-name="表格6.A2" table:number-columns-spanned="5" office:value-type="string">
            <text:p text:style-name="P103"><text:span text:style-name="T66">二、大會手冊（會員名冊、管理規約、組織章程、第一次會員大會會議紀錄、街區範圍位置圖）。</text:span></text:p>
          </table:table-cell>
          <table:covered-table-cell/>
          <table:covered-table-cell/>
          <table:covered-table-cell/>
          <table:covered-table-cell/>
          <table:table-cell table:style-name="表格6.H18" office:value-type="string">
            <text:p text:style-name="P47"/>
          </table:table-cell>
        </table:table-row>
        <table:table-row table:style-name="表格6.17">
          <table:covered-table-cell/>
          <table:covered-table-cell/>
          <table:table-cell table:style-name="表格6.A2" table:number-columns-spanned="5" office:value-type="string">
            <text:p text:style-name="P35">三、核准籌設許可公文。</text:p>
          </table:table-cell>
          <table:covered-table-cell/>
          <table:covered-table-cell/>
          <table:covered-table-cell/>
          <table:covered-table-cell/>
          <table:table-cell table:style-name="表格6.H19" office:value-type="string">
            <text:p text:style-name="P47"/>
          </table:table-cell>
        </table:table-row>
        <table:table-row table:style-name="表格6.8">
          <table:table-cell table:style-name="表格6.A2" table:number-columns-spanned="3" office:value-type="string">
            <text:p text:style-name="P104">管委會聯絡人（一人）姓名或名稱</text:p>
          </table:table-cell>
          <table:covered-table-cell/>
          <table:covered-table-cell/>
          <table:table-cell table:style-name="表格6.A2" table:number-columns-spanned="4" office:value-type="string">
            <text:p text:style-name="P37"/>
          </table:table-cell>
          <table:covered-table-cell/>
          <table:covered-table-cell/>
          <table:covered-table-cell/>
          <table:table-cell table:style-name="表格6.H20" office:value-type="string">
            <text:p text:style-name="P36"/>
          </table:table-cell>
        </table:table-row>
        <table:table-row table:style-name="表格6.8">
          <table:table-cell table:style-name="表格6.A2" table:number-columns-spanned="2" office:value-type="string">
            <text:p text:style-name="P29">連絡地址</text:p>
          </table:table-cell>
          <table:covered-table-cell/>
          <table:table-cell table:style-name="表格6.A2" table:number-columns-spanned="5" office:value-type="string">
            <text:p text:style-name="P30"/>
          </table:table-cell>
          <table:covered-table-cell/>
          <table:covered-table-cell/>
          <table:covered-table-cell/>
          <table:covered-table-cell/>
          <table:table-cell table:style-name="表格6.H21" office:value-type="string">
            <text:p text:style-name="P36"/>
          </table:table-cell>
        </table:table-row>
        <table:table-row table:style-name="表格6.8">
          <table:table-cell table:style-name="表格6.A2" table:number-columns-spanned="2" office:value-type="string">
            <text:p text:style-name="P29">聯絡電話</text:p>
          </table:table-cell>
          <table:covered-table-cell/>
          <table:table-cell table:style-name="表格6.A2" office:value-type="string">
            <text:p text:style-name="P30"/>
          </table:table-cell>
          <table:table-cell table:style-name="表格6.A2" table:number-columns-spanned="2" office:value-type="string">
            <text:p text:style-name="P29">傳真</text:p>
          </table:table-cell>
          <table:covered-table-cell/>
          <table:table-cell table:style-name="表格6.A2" table:number-columns-spanned="2" office:value-type="string">
            <text:p text:style-name="P30"/>
          </table:table-cell>
          <table:covered-table-cell/>
          <table:table-cell table:style-name="表格6.H22" office:value-type="string">
            <text:p text:style-name="P36"/>
          </table:table-cell>
        </table:table-row>
      </table:table>
      <text:p text:style-name="P149"><draw:frame draw:style-name="fr4" draw:name="框架5" text:anchor-type="paragraph" svg:y="6.426cm" svg:width="13.97cm" draw:z-index="4"><draw:text-box fo:min-height="0.058cm"><table:table table:name="表格7" table:style-name="表格7"><table:table-column table:style-name="表格7.A"/><table:table-row table:style-name="表格7.1"><table:table-cell table:style-name="表格7.A1" office:value-type="string"><text:p text:style-name="P69"><text:span text:style-name="T85">會</text:span><text:span text:style-name="T87"> </text:span><text:span text:style-name="T85">員</text:span><text:span text:style-name="T87"> </text:span><text:span text:style-name="T85">名</text:span><text:span text:style-name="T87"> </text:span><text:span text:style-name="T85">冊</text:span></text:p></table:table-cell></table:table-row></table:table></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27"><text:span text:style-name="T60">會</text:span><text:span text:style-name="T75"> </text:span><text:span text:style-name="T60">員</text:span><text:span text:style-name="T75"> </text:span><text:span text:style-name="T60">名</text:span><text:span text:style-name="T75"> </text:span><text:span text:style-name="T60">冊</text:span></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42">編號</text:p>
          </table:table-cell>
          <table:table-cell table:style-name="表格8.A2" office:value-type="string">
            <text:p text:style-name="P27"><text:span text:style-name="T62">姓</text:span><text:span text:style-name="T62"> <text:s text:c="2"/></text:span><text:span text:style-name="T62">名</text:span></text:p>
          </table:table-cell>
          <table:table-cell table:style-name="表格8.A2" office:value-type="string">
            <text:p text:style-name="P42">性別</text:p>
          </table:table-cell>
          <table:table-cell table:style-name="表格8.A2" office:value-type="string">
            <text:p text:style-name="P42">出生年月日</text:p>
          </table:table-cell>
          <table:table-cell table:style-name="表格8.A2" office:value-type="string">
            <text:p text:style-name="P42">身分證統一編號</text:p>
          </table:table-cell>
          <table:table-cell table:style-name="表格8.A2" office:value-type="string">
            <text:p text:style-name="P42">商店名稱</text:p>
          </table:table-cell>
          <table:table-cell table:style-name="表格8.A2" office:value-type="string">
            <text:p text:style-name="P42">商店地址</text:p>
          </table:table-cell>
          <table:table-cell table:style-name="表格8.H2" office:value-type="string">
            <text:p text:style-name="P27"><text:span text:style-name="T62">電</text:span><text:span text:style-name="T62"> <text:s text:c="2"/></text:span><text:span text:style-name="T62">話</text:span></text:p>
          </table:table-cell>
        </table:table-row>
        <table:table-row table:style-name="表格8.1">
          <table:table-cell table:style-name="表格8.A2" office:value-type="string">
            <text:p text:style-name="P42">1</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2">○年○月○日</text:p>
          </table:table-cell>
          <table:table-cell table:style-name="表格8.A2" office:value-type="string">
            <text:p text:style-name="P27"><text:span text:style-name="T70">○○○○○○○○○</text:span></text:p>
          </table:table-cell>
          <table:table-cell table:style-name="表格8.A2" office:value-type="string">
            <text:p text:style-name="P48"/>
          </table:table-cell>
          <table:table-cell table:style-name="表格8.A2" office:value-type="string">
            <text:p text:style-name="P42">○○區○里○路○段○巷○弄○號之</text:p>
          </table:table-cell>
          <table:table-cell table:style-name="表格8.H2" office:value-type="string">
            <text:p text:style-name="P46"/>
          </table:table-cell>
        </table:table-row>
        <table:table-row table:style-name="表格8.1">
          <table:table-cell table:style-name="表格8.A2" office:value-type="string">
            <text:p text:style-name="P42">2</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3</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4</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5</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6</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7</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8</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9</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10</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11</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row table:style-name="表格8.1">
          <table:table-cell table:style-name="表格8.A2" office:value-type="string">
            <text:p text:style-name="P42">12</text:p>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6"/>
          </table:table-cell>
          <table:table-cell table:style-name="表格8.H2" office:value-type="string">
            <text:p text:style-name="P46"/>
          </table:table-cell>
        </table:table-row>
      </table:table>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9">會員身分證影本</text:p>
          </table:table-cell>
          <table:covered-table-cell/>
          <table:covered-table-cell/>
        </table:table-row>
        <table:table-row table:style-name="表格9.2">
          <table:table-cell table:style-name="表格9.A2" office:value-type="string">
            <text:p text:style-name="P42">編號</text:p>
          </table:table-cell>
          <table:table-cell table:style-name="表格9.A2" office:value-type="string">
            <text:p text:style-name="P50">正面</text:p>
          </table:table-cell>
          <table:table-cell table:style-name="表格9.C2" office:value-type="string">
            <text:p text:style-name="P50">反面</text:p>
          </table:table-cell>
        </table:table-row>
        <table:table-row table:style-name="表格9.3">
          <table:table-cell table:style-name="表格9.A2" office:value-type="string">
            <text:p text:style-name="P53"/>
          </table:table-cell>
          <table:table-cell table:style-name="表格9.A2" office:value-type="string">
            <text:p text:style-name="P54"/>
          </table:table-cell>
          <table:table-cell table:style-name="表格9.C2" office:value-type="string">
            <text:p text:style-name="P54"/>
          </table:table-cell>
        </table:table-row>
        <table:table-row table:style-name="表格9.3">
          <table:table-cell table:style-name="表格9.A2" office:value-type="string">
            <text:p text:style-name="P54"/>
          </table:table-cell>
          <table:table-cell table:style-name="表格9.A2" office:value-type="string">
            <text:p text:style-name="P54"/>
          </table:table-cell>
          <table:table-cell table:style-name="表格9.C2" office:value-type="string">
            <text:p text:style-name="P54"/>
          </table:table-cell>
        </table:table-row>
        <table:table-row table:style-name="表格9.3">
          <table:table-cell table:style-name="表格9.A2" office:value-type="string">
            <text:p text:style-name="P54"/>
          </table:table-cell>
          <table:table-cell table:style-name="表格9.A2" office:value-type="string">
            <text:p text:style-name="P54"/>
          </table:table-cell>
          <table:table-cell table:style-name="表格9.C2" office:value-type="string">
            <text:p text:style-name="P54"/>
          </table:table-cell>
        </table:table-row>
        <table:table-row table:style-name="表格9.3">
          <table:table-cell table:style-name="表格9.A2" office:value-type="string">
            <text:p text:style-name="P54"/>
          </table:table-cell>
          <table:table-cell table:style-name="表格9.A2" office:value-type="string">
            <text:p text:style-name="P54"/>
          </table:table-cell>
          <table:table-cell table:style-name="表格9.C2" office:value-type="string">
            <text:p text:style-name="P54"/>
          </table:table-cell>
        </table:table-row>
      </table:table>
      <text:p text:style-name="P150"><draw:frame draw:style-name="fr3" draw:name="框架6" text:anchor-type="paragraph" svg:y="6.669cm" svg:width="14.672cm" draw:z-index="5"><draw:text-box fo:min-height="0.058cm"><table:table table:name="表格10" table:style-name="表格10"><table:table-column table:style-name="表格10.A"/><table:table-row table:style-name="表格10.1"><table:table-cell table:style-name="表格10.A1" office:value-type="string"><text:p text:style-name="P26"><text:span text:style-name="T45">高雄市□□商店街區管理及維護規約【範例】</text:span></text:p></table:table-cell></table:table-row></table:table></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5"><text:span text:style-name="T33">高雄市□□□□商店街區管理及維護規約</text:span></text:p>
      <text:p text:style-name="P106">第一條：本規約適用範圍：</text:p>
      <text:p text:style-name="P109">一、商店街區範圍：自□□至□□範圍內（詳如街區位置圖）。</text:p>
      <text:p text:style-name="P110">二、凡加入商店街區為會員之公司行號及住戶，均應遵守本規約之規定。</text:p>
      <text:p text:style-name="P114"><text:span text:style-name="T38">第二條：為維護商店街區經營品質，特制定下列事項，會員均應遵守下列規定：</text:span></text:p>
      <text:p text:style-name="P111">一、商店街區內，嚴禁經營色情、賭博及其他法令所禁止之違背社會善良風俗之營業及違反法令之行為。</text:p>
      <text:p text:style-name="P111">二、會員應嚴格遵守建築及消防法規，不得有阻礙、封閉、佔用避難通道之情事。</text:p>
      <text:p text:style-name="P111">三、辦理促銷活動叫賣時，應自我約束，不得爭吵、喧鬧、戲耍，以維安寧。</text:p>
      <text:p text:style-name="P111">四、商店街區內不得存放任何易燃物、爆裂物或其它危險性物品。</text:p>
      <text:p text:style-name="P107"><text:soft-page-break/><text:s text:c="8"/>五、會員使用電器瓦斯及火燭時，應注意安全。</text:p>
      <text:p text:style-name="P111">六、請慎選承租店家，並告知規約內容，同時將承租人資料通知本管委會。</text:p>
      <text:p text:style-name="P113">第三條：為維護商店街區公共街道之環境，會員的商店或住家，裝潢施工時應遵守下列規定：</text:p>
      <text:p text:style-name="P112"><text:span text:style-name="T11">一、裝潢施工前三日，應通知管委會及管理單位人員，並於完工後二日內，清理環境回復原狀。 </text:span></text:p>
      <text:p text:style-name="P151">二、建材及廢棄物不得堆積於騎樓或公共街道，廢棄物應於每日收工時裝袋運出街區。</text:p>
      <text:p text:style-name="P152"><text:span text:style-name="T50">三、如有損壞公共設施及鄰近店門面時，應回復原狀。</text:span></text:p>
      <text:p text:style-name="P115">四、裝修材料應使用符合消防法令之規定。</text:p>
      <text:p text:style-name="P113">第四條：為維護商店街區內公共街道之景觀，會員應遵守下列規定：</text:p>
      <text:p text:style-name="P112"><text:span text:style-name="T11">一、商店街區內之騎樓、人行道、及經</text:span><text:span text:style-name="T12">高雄市政府核定之行人徒步區，不得擺設攤販、攤具或路障，但經管理委員會報高雄市政府經濟發展局核定者，不在此限。</text:span></text:p>
      <text:p text:style-name="P111">二、公共街道應予淨空，不得堆放廢棄物、清掃用具、金紙桶及其他雜物。</text:p>
      <text:p text:style-name="P117"><text:span text:style-name="T11"><text:s text:c="8"/>三、公共街道及活動廣場，應注意保持清潔，禁止亂丟垃圾、菸蒂、吐痰或其他破壞環境之行為。</text:span></text:p>
      <text:p text:style-name="P116"><text:s text:c="8"/>四、公有公共設施，由管委會統籌管理，除作為商店街區辦理整體活動使用外，不得私自設置或吊掛文宣廣告物。</text:p>
      <text:p text:style-name="P118">五、散發商品廣告或其他傳單，限在自家店前為之。</text:p>
      <text:p text:style-name="P111">六、店家紅布條及其他宣傳物之掛置，應橫貼自家店舖門窗上方，不得跨越街道。</text:p>
      <text:p text:style-name="P108">第五條：會員應納費用：</text:p>
      <text:p text:style-name="P119">會員均應遵照會員大會決議之數額及方式繳交入會費、常年會費及管理費。</text:p>
      <text:p text:style-name="P120">第六條：違反規約之處理規定：</text:p>
      <text:p text:style-name="P121"><text:soft-page-break/><text:span text:style-name="T15">會員有違反本規約規定</text:span><text:span text:style-name="T14">及侵害公共利益行為時，管理委員會於口頭勸導無效後，應以書面通知該會員限期改善，逾期未改善，則於公佈欄公告，並函請高雄市政府經濟發展局依「</text:span><text:span text:style-name="T68">高雄市商店街區管理輔導自治條例」第十八條辦理</text:span><text:span text:style-name="T14">。</text:span></text:p>
      <text:p text:style-name="P114"><text:span text:style-name="T38">第七條：本規約經會員大會決議並報請高雄市政府經濟發展局核定後實施，修正時亦同。</text:span></text:p>
      <text:p text:style-name="P122"/>
      <text:p text:style-name="P9"/>
      <text:p text:style-name="P9"/>
      <text:p text:style-name="P9"/>
      <text:p text:style-name="P26"><text:span text:style-name="T7">高雄市□□商店街區□□活動期間交通維持計畫</text:span></text:p>
      <text:list xml:id="list2627477453223032872" text:style-name="WW8Num3">
        <text:list-item>
          <text:p text:style-name="P18">活動背景說明：</text:p>
        </text:list-item>
        <text:list-item>
          <text:p text:style-name="P18">活動地點、實施方式及時程：</text:p>
        </text:list-item>
        <text:list-item>
          <text:p text:style-name="P18">封閉路段地點及管制方式：</text:p>
        </text:list-item>
        <text:list-item>
          <text:p text:style-name="P18">交通衝擊評估：</text:p>
          <text:list>
            <text:list-item>
              <text:p text:style-name="P18">交通流量衝擊：</text:p>
            </text:list-item>
            <text:list-item>
              <text:p text:style-name="P18">停車需求衝擊：</text:p>
            </text:list-item>
            <text:list-item>
              <text:p text:style-name="P18">車流動線引導方式：</text:p>
              <text:list>
                <text:list-item>
                  <text:p text:style-name="P18">媒體宣傳：</text:p>
                </text:list-item>
                <text:list-item>
                  <text:p text:style-name="P18">活動管制告知：</text:p>
                </text:list-item>
                <text:list-item>
                  <text:p text:style-name="P18">張貼告示牌：</text:p>
                </text:list-item>
                <text:list-item>
                  <text:p text:style-name="P18">貴賓停車區之設置及導引：</text:p>
                </text:list-item>
              </text:list>
            </text:list-item>
            <text:list-item>
              <text:p text:style-name="P18">現場警力維持：</text:p>
            </text:list-item>
          </text:list>
        </text:list-item>
        <text:list-item>
          <text:p text:style-name="P18">周邊停車場配置：</text:p>
        </text:list-item>
        <text:list-item>
          <text:p text:style-name="P18"><text:soft-page-break/>大眾運輸系統之協調：</text:p>
        </text:list-item>
        <text:list-item>
          <text:p text:style-name="P18">其他應注意事項及相關配置（示意）圖</text:p>
        </text:list-item>
      </text:list>
      <text:p text:style-name="P9"/>
      <text:p text:style-name="P9"/>
      <text:p text:style-name="P9"/>
      <text:p text:style-name="P9"/>
      <text:p text:style-name="P23">舉辦活動使用道路交通維持計畫撰寫要點</text:p>
      <text:p text:style-name="P153"/>
      <text:p text:style-name="P154">計畫撰寫重點在於說明活動舉辦方式，從中發現相關交通問題，而研擬相關解決方案，以使活動進行時達交通順暢之目的，並佐之適當圖表以方便說明。包括下列重點：</text:p>
      <text:p text:style-name="P17">一、本文部份：</text:p>
      <text:list xml:id="list2927817255175887339" text:style-name="WW8Num2">
        <text:list-item>
          <text:p text:style-name="P61"><text:span text:style-name="T44">活動實施地點、方式及時程概述</text:span><text:span text:style-name="T40">：請述明活動實施位置（含封閉路段範圍、路型、路寬、車道佈設及人行道寬度）活動時程及預估參與人數等。</text:span></text:p>
        </text:list-item>
        <text:list-item>
          <text:p text:style-name="P61"><text:span text:style-name="T44">封閉路段地點及管制方式</text:span><text:span text:style-name="T40">：請述明路段封閉時間、位置、管制方式（含阻絕設施、主辦單位及交通疏導人力及警力配置方式與時程）。</text:span></text:p>
        </text:list-item>
        <text:list-item>
          <text:p text:style-name="P61"><text:span text:style-name="T44">交通衝擊評估</text:span><text:span text:style-name="T40">：請說明舉辦本活動將對鄰近地區所造成之交通影響狀況，包括因活動舉辦所產生之交通需求（包含小汽車、機車數量），並說明其對周邊道路之服務水準影響。</text:span></text:p>
        </text:list-item>
        <text:list-item>
          <text:p text:style-name="P61"><text:soft-page-break/><text:span text:style-name="T44">車流動線導引方式</text:span><text:span text:style-name="T40">：包含經過性車流及以參加本活動為主要目的之車流導引方式，其中，經過性車流以就近導引並運用替代道路來避過活動舉辦地點週邊區域，以增加車流易行性；而參加本活動之車流，則導引其至附近之停車場以方便駐停，並減少尋停車流量。（替代道路請先實施交通量調查，避免其於實施交通量指派後，與原有道路服務水準降低過多，而形成另一交通瓶頸點）。並於道路沿線重要路口設置指示牌，以達沿路指引之效果。</text:span></text:p>
        </text:list-item>
        <text:list-item>
          <text:p text:style-name="P61"><text:span text:style-name="T44">週邊停車場配置</text:span><text:span text:style-name="T40">：請事先調查附近各停車場位置及容量（含平均駐停率）並與符於預估停車需求數，若停車位供給數不足時，建議與附近學校商借校地權充臨時停車場。但停車場位置與活動舉辦地點之步行距離不宜過大，以免影響駕駛人前往駐停意願。否則宜考量以交通車接駁方式實施停車場與活動舉辦地點之疏運工作。</text:span></text:p>
        </text:list-item>
        <text:list-item>
          <text:p text:style-name="P61"><text:span text:style-name="T44">大眾運輸系統之協調</text:span><text:span text:style-name="T40">：請述明活動地點週邊公車路線（並說明週邊站位配置、起訖站、班車發車頻率及末班車時間），若公車行駛時間未能與之配合時，建議事先與公車業者協調延長行駛時間。</text:span></text:p>
        </text:list-item>
        <text:list-item>
          <text:p text:style-name="P61"><text:span text:style-name="T44">交通維持計劃宣導措施</text:span><text:span text:style-name="T40">：請敘明宣導時間及宣導方式（報紙、折頁、海報、告示、電視、廣播、電子看板、網際網路等）。</text:span></text:p>
        </text:list-item>
      </text:list>
      <text:p text:style-name="P17"><text:soft-page-break/>二、附圖（表）部份：</text:p>
      <text:list xml:id="list1741885634597617610" text:style-name="WW8Num9">
        <text:list-item>
          <text:p text:style-name="P14">活動範圍圖：包含封閉路段及相關活動範圍。</text:p>
        </text:list-item>
        <text:list-item>
          <text:p text:style-name="P14">交通維持人力配置圖：建議標明各交通疏導點、交通管制點配賦之交通維持人力。</text:p>
        </text:list-item>
        <text:list-item>
          <text:p text:style-name="P14">週邊停車場位置圖：（含標註汽機車停車位數量）。</text:p>
        </text:list-item>
        <text:list-item>
          <text:p text:style-name="P14">車流動線導引圖：請依「道路別」分別實施動線設計。</text:p>
        </text:list-item>
        <text:list-item>
          <text:p text:style-name="P14">週邊公車站位配置圖：請依公車「路線別」分別標示。</text:p>
        </text:list-item>
        <text:list-item>
          <text:p text:style-name="P14">接駁公車行駛路線圖。</text:p>
        </text:list-item>
        <text:list-item>
          <text:p text:style-name="P62"><text:span text:style-name="T17">交通管制時程一覽表。</text:span></text:p>
        </text:list-item>
      </text:list>
      <text:p text:style-name="P9"/>
      <text:p text:style-name="P9"/>
      <text:p text:style-name="P9"/>
      <text:p text:style-name="P26"><text:span text:style-name="T28">高雄市商店街區活動期間環境清潔維護計畫書</text:span><text:span text:style-name="T28"> </text:span></text:p>
      <text:p text:style-name="P124">一、基本資料 </text:p>
      <text:p text:style-name="P127"><text:span text:style-name="T12">活動名稱</text:span><text:span text:style-name="T12">：</text:span></text:p>
      <text:p text:style-name="P127"><text:span text:style-name="T12">活動期間</text:span><text:span text:style-name="T12">：</text:span></text:p>
      <text:p text:style-name="P126">申請單位：</text:p>
      <text:p text:style-name="P13"><text:s text:c="6"/>代表人：</text:p>
      <text:p text:style-name="P13"><text:s text:c="6"/>聯絡電話：</text:p>
      <text:p text:style-name="P13"><text:s text:c="6"/>地址：</text:p>
      <text:p text:style-name="P13"><text:s text:c="6"/>活動範圍所在地位置圖：</text:p>
      <text:p text:style-name="P128"><text:s/>二、環境清潔維護工作</text:p>
      <text:p text:style-name="P129">（一）營業活動地點及週邊環境清潔</text:p>
      <text:p text:style-name="P64"><text:span text:style-name="T12"><text:s text:c="7"/>（1）每日於當日營業活動結束後派人清掃</text:span><text:span text:style-name="T20">營業活動地點</text:span><text:span text:style-name="T12">及</text:span><text:span text:style-name="T20">週邊道路</text:span><text:span text:style-name="T12">。</text:span></text:p>
      <text:p text:style-name="P64"><text:span text:style-name="T12"><text:s text:c="7"/>（2）預訂派清潔人員（ <text:s text:c="2"/>）名清掃營業活動地點及週邊道路。</text:span></text:p>
      <text:p text:style-name="P64"><text:span text:style-name="T12"><text:s text:c="7"/>（3）自設垃圾桶</text:span><text:span text:style-name="T12">_____</text:span><text:span text:style-name="T12">組</text:span><text:span text:style-name="T12">，</text:span><text:span text:style-name="T12">每日派清潔人員</text:span><text:span text:style-name="T12">_____</text:span><text:span text:style-name="T12">次/人負責清潔維護</text:span></text:p>
      <text:p text:style-name="P64"><text:span text:style-name="T12"><text:s text:c="5"/>（二）廢棄物之清除委由合法民營清除機構當日清運完畢。</text:span></text:p>
      <text:p text:style-name="P64"><text:span text:style-name="T12"><text:s text:c="7"/>（1）合法民營清除機構名稱： <text:s text:c="19"/>電話：</text:span></text:p>
      <text:p text:style-name="P64"><text:span text:style-name="T12"><text:s text:c="7"/>（2）訂定契約清運有效期限：民國 <text:s text:c="4"/>年 <text:s text:c="3"/>月 <text:s text:c="2"/>日至 <text:s text:c="3"/>月 <text:s text:c="3"/>日</text:span></text:p>
      <text:p text:style-name="P64"><text:span text:style-name="T12"><text:s text:c="7"/>（3）檢附委託清運契約書影本</text:span></text:p>
      <text:p text:style-name="P130">（三）營業活動地點及週邊環境消毒工作 </text:p>
      <text:p text:style-name="P64"><text:span text:style-name="T12"><text:s text:c="7"/>（1）合法的病媒防治業者名稱：</text:span></text:p>
      <text:p text:style-name="P64"><text:span text:style-name="T12"><text:s text:c="7"/>（2）預定消毒次數：</text:span></text:p>
      <text:p text:style-name="P132">（3）預定消毒日期： </text:p>
      <text:p text:style-name="P125"><text:span text:style-name="T12">三、垃圾分類</text:span><text:span text:style-name="T12">、</text:span><text:span text:style-name="T12">資源回收工作 </text:span><text:span text:style-name="T12">‘</text:span></text:p>
      <text:p text:style-name="P131"><text:span text:style-name="T18">（一）實施垃圾分類</text:span><text:span text:style-name="T18">、</text:span><text:span text:style-name="T12">資源回收工作及設施</text:span></text:p>
      <text:p text:style-name="P134"><text:span text:style-name="T12"><text:s text:c="7"/>（1）協助</text:span><text:span text:style-name="T21">資源回收</text:span><text:span text:style-name="T12">業者名稱</text:span><text:span text:style-name="T12">：</text:span><text:span text:style-name="T12"> <text:s text:c="12"/>電話 </text:span><text:span text:style-name="T12">：</text:span><text:span text:style-name="T12"> <text:s text:c="9"/>住址</text:span><text:span text:style-name="T12">：</text:span></text:p>
      <text:p text:style-name="P133"><text:soft-page-break/><text:span text:style-name="T12">（2）協助</text:span><text:span text:style-name="T21">廚餘回收</text:span><text:span text:style-name="T12">業者名稱</text:span><text:span text:style-name="T12">：</text:span><text:span text:style-name="T12"> <text:s text:c="13"/>電話 </text:span><text:span text:style-name="T12">：</text:span><text:span text:style-name="T12"> <text:s text:c="9"/>住址</text:span><text:span text:style-name="T12">：</text:span></text:p>
      <text:p text:style-name="P135"><text:span text:style-name="T12"><text:s text:c="9"/>自設資源回收桶</text:span><text:span text:style-name="T12">_____</text:span><text:span text:style-name="T12">組、廚餘回收桶</text:span><text:span text:style-name="T12">_____</text:span><text:span text:style-name="T12">個</text:span></text:p>
      <text:p text:style-name="P136"><text:span text:style-name="T12"><text:s text:c="7"/>（3）協助宣導</text:span><text:span text:style-name="T21">資源及廚餘回收</text:span><text:span text:style-name="T12">，</text:span><text:span text:style-name="T12">宣導資料可至環保局洽詢。 <text:s text:c="8"/></text:span></text:p>
      <text:p text:style-name="P137"><text:span text:style-name="T12"><text:s/>（二）配合推動塑膠袋、杯、碗盤（含保麗龍）限用政策（自民國九十一年七月一日起實施）</text:span><text:span text:style-name="T12">，</text:span><text:span text:style-name="T12">不再提供以上相關製品供消費者使用</text:span><text:span text:style-name="T12">，</text:span><text:span text:style-name="T12">儘量改用其他環保標章產品</text:span><text:span text:style-name="T12">(</text:span><text:span text:style-name="T12">如紙製品等</text:span><text:span text:style-name="T12">)</text:span><text:span text:style-name="T12">替代</text:span><text:span text:style-name="T12">。</text:span></text:p>
      <text:p text:style-name="P9"/>
      <text:p text:style-name="P67"><text:span text:style-name="T47">商店街區名稱：</text:span><text:span text:style-name="T77">□□□</text:span><text:span text:style-name="T47">商店街管理委員會</text:span></text:p>
      <text:p text:style-name="Standard"><draw:frame draw:style-name="fr5" draw:name="框架7" text:anchor-type="paragraph" svg:y="2.224cm" svg:width="13.917cm" draw:z-index="6"><draw:text-box fo:min-height="0.058cm"><table:table table:name="表格11" table:style-name="表格11"><table:table-column table:style-name="表格11.A"/><table:table-row table:style-name="表格11.1"><table:table-cell table:style-name="表格11.A1" office:value-type="string"><text:p text:style-name="P69"><text:span text:style-name="T85">高雄市商店街區公共設施委託管理維護契約書</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8"><draw:frame draw:style-name="fr6" draw:name="框架8" text:anchor-type="char" svg:x="3.974cm" svg:y="0.27cm" svg:width="9.197cm" svg:height="1.683cm" draw:z-index="8"><draw:text-box><text:p text:style-name="P26"><text:span text:style-name="T30">高雄市政府經濟發展局</text:span></text:p></draw:text-box></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P66"><text:span text:style-name="T47">中華民國</text:span><text:span text:style-name="T77"> <text:s/></text:span><text:span text:style-name="T47">年</text:span><text:span text:style-name="T77"> <text:s/></text:span><text:span text:style-name="T47">月</text:span><text:span text:style-name="T77"> <text:s/></text:span><text:span text:style-name="T47">日</text:span></text:p>
      <text:p text:style-name="P65"><text:span text:style-name="T31">高雄</text:span><text:span text:style-name="T31">市</text:span><text:span text:style-name="T31">商店街區公共設施委託管理維</text:span><text:span text:style-name="T31">護契約書</text:span></text:p>
      <text:p text:style-name="Standard"><text:span text:style-name="T3">立契約書人：</text:span><text:span text:style-name="T3">高雄</text:span><text:span text:style-name="T3">市政府</text:span><text:span text:style-name="T3">經濟發展局 <text:s/></text:span><text:span text:style-name="T3">（以下稱甲方）</text:span></text:p>
      <text:p text:style-name="P138"><text:span text:style-name="T3"><text:s/>□□□□□ <text:s text:c="12"/></text:span><text:span text:style-name="T3">（以下稱乙方）</text:span></text:p>
      <text:p text:style-name="Standard"><text:span text:style-name="T3">雙方為</text:span><text:span text:style-name="T3">位於□□□商店街區內之公有公共設施及硬體設備委託管理事宜</text:span><text:span text:style-name="T3">，特訂定</text:span><text:span text:style-name="T3">本</text:span><text:span text:style-name="T3">契約</text:span><text:span text:style-name="T3">，約款</text:span><text:span text:style-name="T3">如下：</text:span></text:p>
      <text:p text:style-name="P140"><text:span text:style-name="T22">第一條</text:span><text:span text:style-name="T22">、</text:span><text:span text:style-name="T22">託管</text:span><text:span text:style-name="T22">標的</text:span><text:span text:style-name="T22">：</text:span><text:span text:style-name="T22">為</text:span><text:span text:style-name="T22">甲方所有</text:span><text:span text:style-name="T22">或所管理，位於□□□商店街區〈或徒步區〉內之公有公共設施及硬體設備，其清潔及維護（包括路面），項目及數量如附表所示。</text:span></text:p>
      <text:p text:style-name="P141"><text:span text:style-name="T22">第二條</text:span><text:span text:style-name="T22">、</text:span><text:span text:style-name="T22">託</text:span><text:span text:style-name="T22">管</text:span><text:span text:style-name="T22">期限：自民國</text:span><text:span text:style-name="T22">□</text:span><text:span text:style-name="T22">年</text:span><text:span text:style-name="T22">□</text:span><text:span text:style-name="T22">月</text:span><text:span text:style-name="T22">□</text:span><text:span text:style-name="T22">日起至民國</text:span><text:span text:style-name="T22">□</text:span><text:span text:style-name="T22">年</text:span><text:span text:style-name="T22">□</text:span><text:span text:style-name="T22">月</text:span><text:span text:style-name="T22">□</text:span><text:span text:style-name="T22">日止期間為一年，契約期滿</text:span><text:span text:style-name="T22">，</text:span><text:span text:style-name="T22">經甲方同意得續訂契約。</text:span></text:p>
      <text:p text:style-name="P141"><text:span text:style-name="T22">第</text:span><text:span text:style-name="T22">三條、</text:span><text:span text:style-name="T22">本託</text:span><text:span text:style-name="T22">管</text:span><text:span text:style-name="T22">契約屬無償契約，乙方不得向甲方請求</text:span><text:span text:style-name="T22">支付</text:span><text:span text:style-name="T22">任何費用。</text:span></text:p>
      <text:p text:style-name="P143"><text:span text:style-name="T22">第</text:span><text:span text:style-name="T22">四</text:span><text:span text:style-name="T22">條</text:span><text:span text:style-name="T22">、</text:span><text:span text:style-name="T22">乙方對於認養</text:span><text:span text:style-name="T22">之硬體設備應履行下</text:span><text:span text:style-name="T22">列義務責任</text:span><text:span text:style-name="T22">，以保持設備之完整性</text:span><text:span text:style-name="T22">：</text:span><text:span text:style-name="T22">（一）保管及整修。（二）清潔與維護。（三）正當及正常使用。</text:span></text:p>
      <text:p text:style-name="P140"><text:span text:style-name="T22">第</text:span><text:span text:style-name="T22">五</text:span><text:span text:style-name="T22">條</text:span><text:span text:style-name="T22">、因履行第四條義務所生之一切</text:span><text:span text:style-name="T22">費用概由乙方</text:span><text:span text:style-name="T22">自行</text:span><text:span text:style-name="T22">負擔</text:span><text:span text:style-name="T22">，</text:span><text:span text:style-name="T81">但不包含公共照明路燈之電費</text:span><text:span text:style-name="T81">。</text:span></text:p>
      <text:p text:style-name="P143"><text:span text:style-name="T22">第</text:span><text:span text:style-name="T22">六</text:span><text:span text:style-name="T22">條</text:span><text:span text:style-name="T22">、</text:span><text:span text:style-name="T22">甲方對於乙方之維護管理行為具有監督輔導之權利，乙方應無條件同意接受。</text:span></text:p>
      <text:p text:style-name="P140"><text:span text:style-name="T22">第</text:span><text:span text:style-name="T22">七</text:span><text:span text:style-name="T22">條</text:span><text:span text:style-name="T22">、</text:span><text:span text:style-name="T22">託</text:span><text:span text:style-name="T22">管</text:span><text:span text:style-name="T22">期間甲方對於託</text:span><text:span text:style-name="T22">管</text:span><text:span text:style-name="T22">區域仍有使用權</text:span><text:span text:style-name="T22">。</text:span></text:p>
      <text:p text:style-name="P142">第八條、乙方於託管期間，對於託管標的應盡善良管理人之保管責任及為正常之使用，其使用並不得違反公共秩序及善良風俗。</text:p>
      <text:p text:style-name="P140"><text:span text:style-name="T22">第九條、原有設備、植栽或其他設施因人為因素損壞或死亡，乙方應負責依原規格修復或補植，因而造成他人損失或傷害，乙方應負一切責任</text:span><text:span text:style-name="T22">。</text:span><text:span text:style-name="T22">但遇天然災害或人力不可抗拒之重大損害發生，得報請</text:span><text:span text:style-name="T64">甲方專案處理。</text:span></text:p>
      <text:p text:style-name="P143"><text:span text:style-name="T64">第十條、乙方因契約</text:span><text:span text:style-name="T64">期滿或</text:span><text:span text:style-name="T64">有</text:span><text:span text:style-name="T64">違反</text:span><text:span text:style-name="T64">法規情事，</text:span><text:span text:style-name="T64">經</text:span><text:span text:style-name="T64">甲方</text:span><text:span text:style-name="T64">撤銷</text:span><text:span text:style-name="T64">管理委員會立案證書或解除</text:span><text:span text:style-name="T64">託</text:span><text:span text:style-name="T64">管</text:span><text:span text:style-name="T64">契約</text:span><text:span text:style-name="T64">時</text:span><text:span text:style-name="T64">，乙方即</text:span><text:span text:style-name="T64">對託管標的喪失一切保管權，但因</text:span><text:span text:style-name="T22">可歸責於乙方之事由，致託管標的有毀損滅失時，乙方仍應負損害賠償責任。</text:span></text:p>
      <text:p text:style-name="P139">第十一條、委託期間乙方代管維護之設備物品其數量經甲方認可而變動者，視同本契約書所<text:soft-page-break/>附清冊之範圍。</text:p>
      <text:p text:style-name="P140"><text:span text:style-name="T22">第十</text:span><text:span text:style-name="T22">二</text:span><text:span text:style-name="T22">條</text:span><text:span text:style-name="T22">、</text:span><text:span text:style-name="T22">本契約書如有未盡事宜，得經雙方協議修訂之。</text:span></text:p>
      <text:p text:style-name="P141"><text:span text:style-name="T22">第十</text:span><text:span text:style-name="T22">三</text:span><text:span text:style-name="T22">條</text:span><text:span text:style-name="T22">、</text:span><text:span text:style-name="T22">本契約經雙方同意簽章生效，並作成契約書一式三份</text:span><text:span text:style-name="T22">；</text:span><text:span text:style-name="T22">甲方二份，乙方一份為憑。</text:span></text:p>
      <text:p text:style-name="P1"/>
      <text:p text:style-name="P144"><text:span text:style-name="T3">立契約書人</text:span><text:span text:style-name="T3"> <text:s/></text:span><text:span text:style-name="T22">甲 <text:s text:c="5"/>方</text:span><text:span text:style-name="T22">：</text:span><text:span text:style-name="T7">高雄</text:span><text:span text:style-name="T7">市政府</text:span><text:span text:style-name="T7">經濟發展局</text:span><text:span text:style-name="T22"><text:line-break/>法定代理人：</text:span><text:span text:style-name="T22">局 <text:s text:c="3"/></text:span><text:span text:style-name="T22">長</text:span></text:p>
      <text:p text:style-name="P145"><text:span text:style-name="T22">地 </text:span><text:span text:style-name="T22"><text:s text:c="5"/></text:span><text:span text:style-name="T22">址：</text:span><text:span text:style-name="T22">高雄市苓雅區四維三路2號9樓。</text:span></text:p>
      <text:p text:style-name="P146"/>
      <text:p text:style-name="P145"><text:span text:style-name="T22">乙 <text:s text:c="5"/>方</text:span><text:span text:style-name="T22">：</text:span></text:p>
      <text:p text:style-name="P147"><text:span text:style-name="T22">負 <text:s/>責 <text:s/>人</text:span><text:span text:style-name="T22">：<text:line-break/>地 </text:span><text:span text:style-name="T22"><text:s text:c="5"/></text:span><text:span text:style-name="T22">址：</text:span></text:p>
      <text:p text:style-name="P22"/>
      <text:p text:style-name="Standard"><text:span text:style-name="T28">中 華 民 國 </text:span><text:span text:style-name="T28"><text:s text:c="11"/></text:span><text:span text:style-name="T28">年</text:span><text:span text:style-name="T28"> <text:s/></text:span><text:span text:style-name="T28"><text:s/></text:span><text:span text:style-name="T28"><text:s text:c="6"/></text:span><text:span text:style-name="T28">月</text:span><text:span text:style-name="T28"> <text:s text:c="4"/></text:span><text:span text:style-name="T28"><text:s/></text:span><text:span text:style-name="T28"><text:s text:c="3"/></text:span><text:span text:style-name="T28">日</text:span></text:p>
      <text:p text:style-name="P1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0">高雄市□□商店街區舉辦□□活動企劃書</text:span></text:p>
      <text:list xml:id="list2185775974787991499" text:style-name="WW8Num8">
        <text:list-item>
          <text:p text:style-name="P21">主辦單位：</text:p>
        </text:list-item>
        <text:list-item>
          <text:p text:style-name="P21">承辦單位：</text:p>
        </text:list-item>
        <text:list-item>
          <text:p text:style-name="P21">活動主題：</text:p>
        </text:list-item>
        <text:list-item>
          <text:p text:style-name="P21">活動期間：</text:p>
        </text:list-item>
        <text:list-item>
          <text:p text:style-name="P21"><text:soft-page-break/>活動範圍配置：</text:p>
        </text:list-item>
      </text:list>
      <text:p text:style-name="P20"/>
      <text:list xml:id="list101814071057246" text:continue-numbering="true" text:style-name="WW8Num8">
        <text:list-item>
          <text:p text:style-name="P21">活動內容及流程：</text:p>
        </text:list-item>
      </text:list>
      <text:p text:style-name="P20"/>
      <text:list xml:id="list101812814850901" text:continue-numbering="true" text:style-name="WW8Num8">
        <text:list-item>
          <text:p text:style-name="P21">參加對象：</text:p>
        </text:list-item>
      </text:list>
      <text:p text:style-name="P20"/>
      <text:list xml:id="list101812599153035" text:continue-numbering="true" text:style-name="WW8Num8">
        <text:list-item>
          <text:p text:style-name="P21">財務計畫：</text:p>
        </text:list-item>
      </text:list>
      <text:p text:style-name="P20"/>
      <text:list xml:id="list101812280247427" text:continue-numbering="true" text:style-name="WW8Num8">
        <text:list-item>
          <text:p text:style-name="P21">活動人力安排：</text:p>
        </text:list-item>
      </text:list>
      <text:p text:style-name="P20"/>
      <text:list xml:id="list101813365209846" text:continue-numbering="true" text:style-name="WW8Num8">
        <text:list-item>
          <text:p text:style-name="P21">攤位安排與管理：</text:p>
        </text:list-item>
      </text:list>
      <text:p text:style-name="P20"/>
      <text:list xml:id="list101813269003357" text:continue-numbering="true" text:style-name="WW8Num8">
        <text:list-item>
          <text:p text:style-name="P19">其他應注意事項及相關配置（示意）圖</text:p>
        </text:list-item>
      </text:list>
      <text:p text:style-name="P9"/>
      <text:p text:style-name="P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Standard">
      <style:paragraph-properties fo:margin-left="0cm" fo:margin-right="0cm" fo:margin-top="0.423cm" fo:margin-bottom="0cm" loext:contextual-spacing="false" fo:line-height="0.847cm" fo:orphans="0" fo:widows="0" fo:text-indent="2.651cm" style:auto-text-indent="false" style:snap-to-layout-grid="false" style:writing-mode="lr-tb"/>
      <style:text-properties style:use-window-font-color="true" style:font-name="Times New Roman" fo:font-family="'Times New Roman'" style:font-family-generic="roman" style:font-pitch="variable"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5.902cm" fo:margin-right="0cm" fo:orphans="0" fo:widows="0" fo:text-indent="-1.457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Standard">
      <style:paragraph-properties fo:margin-left="1cm" fo:margin-right="0cm" fo:orphans="0" fo:widows="0" fo:text-indent="-1cm" style:auto-text-indent="false" fo:keep-with-next="always" style:vertical-align="baseline" style:writing-mode="lr-tb"/>
      <style:text-properties style:use-window-font-color="true" style:font-name="華康中楷體" fo:font-family="華康中楷體, 新細明體" style:font-family-generic="modern" fo:font-size="14pt" fo:language="en" fo:country="US" style:letter-kerning="true"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Symbol" fo:font-family="Symbol"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Symbol" style:font-family-complex="Symbol" style:font-family-generic-complex="roman" style:font-pitch-complex="variable" style:font-size-complex="14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147cm" fo:text-indent="-2.3cm" fo:margin-left="3.14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C0000000CB6850F368182FA0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7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2cm" fo:margin-left="2.3cm" fo:margin-right="2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1.4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1.3cm" fo:margin-right="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master-page style:name="轉換_20_6" style:display-name="轉換 6" style:page-layout-name="Mpm7"/>
    <style:master-page style:name="轉換_20_7" style:display-name="轉換 7"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4-06-13T09:37:00</meta:creation-date>
    <dc:creator>葉昕詮</dc:creator>
    <dc:date>2024-06-13T10:11:00</dc:date>
    <meta:print-date>2010-08-25T10:47:00</meta:print-date>
    <meta:editing-cycles>4</meta:editing-cycles>
    <meta:editing-duration>PT14M</meta:editing-duration>
    <meta:document-statistic meta:table-count="11" meta:image-count="0" meta:object-count="0" meta:page-count="29" meta:paragraph-count="371" meta:word-count="8287" meta:character-count="8880" meta:non-whitespace-character-count="8376"/>
    <meta:generator>LibreOffice/5.1.2.2$Windows_x86 LibreOffice_project/d3bf12ecb743fc0d20e0be0c58ca359301eb705f</meta:generator>
  </office:meta>
</office:document-meta>
</file>