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71cm" table:align="left" style:writing-mode="lr-tb"/>
    </style:style>
    <style:style style:name="表格1.A" style:family="table-column">
      <style:table-column-properties style:column-width="16.771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609cm" fo:keep-together="auto"/>
    </style:style>
    <style:style style:name="表格1.A2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926cm" fo:keep-together="auto"/>
    </style:style>
    <style:style style:name="表格1.4" style:family="table-row">
      <style:table-row-properties style:min-row-height="1.455cm" fo:keep-together="auto"/>
    </style:style>
    <style:style style:name="表格1.5" style:family="table-row">
      <style:table-row-properties style:min-row-height="6.112cm" fo:keep-together="auto"/>
    </style:style>
    <style:style style:name="表格1.6" style:family="table-row">
      <style:table-row-properties style:min-row-height="1.879cm" fo:keep-together="auto"/>
    </style:style>
    <style:style style:name="表格1.A6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>
      <style:text-properties fo:font-size="16pt" style:font-name-asian="標楷體" style:font-size-asian="16pt"/>
    </style:style>
    <style:style style:name="P4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16pt" fo:font-weight="bold" style:font-name-asian="標楷體" style:font-size-asian="16pt" style:font-weight-asian="bold" style:font-weight-complex="bold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高雄市友善懷孕商店申請表</text:span></text:p>
      <text:p text:style-name="P1"/>
      <text:p text:style-name="Standard">編號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公司行號名稱：</text:p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>地址：</text:p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負責人姓名：　　　　　　身分證字號：</text:p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4"/>
            <text:p text:style-name="P3">聯絡人姓名：　　　　　　電話：　　　　　傳真：　</text:p>
            <text:p text:style-name="Standard"><text:span text:style-name="T4">E-mail</text:span><text:span text:style-name="T4">：　　　　　</text:span></text:p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4"/>
            <text:p text:style-name="P3"/>
            <text:p text:style-name="P3"/>
            <text:p text:style-name="P3"/>
            <text:p text:style-name="P3">公司行號用印：　　　　　　　　負責人用印：</text:p>
            <text:p text:style-name="P3"/>
            <text:p text:style-name="P3"/>
            <text:p text:style-name="P3"/>
            <text:p text:style-name="P5">中華民國　　　年　　　月　　　日</text:p>
          </table:table-cell>
        </table:table-row>
        <table:table-row table:style-name="表格1.6">
          <table:table-cell table:style-name="表格1.A6" office:value-type="string">
            <text:p text:style-name="Standard"><text:span text:style-name="T4">優惠內容：</text:span></text:p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2"><text:span text:style-name="T2">優惠時間：101年</text:span><text:span text:style-name="T6"> <text:s/></text:span><text:span text:style-name="T2">月</text:span><text:span text:style-name="T6"> <text:s text:c="2"/></text:span><text:span text:style-name="T2">日至</text:span><text:span text:style-name="T6"> <text:s/></text:span><text:span text:style-name="T2">年</text:span><text:span text:style-name="T6"> <text:s/></text:span><text:span text:style-name="T2">月</text:span><text:span text:style-name="T6"> <text:s text:c="2"/></text:span><text:span text:style-name="T2">日</text:span></text:p>
            <text:p text:style-name="P3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401cm" fo:margin-right="2.4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導盲犬友善商店申請表</dc:title>
    <meta:initial-creator>楊添登</meta:initial-creator>
    <meta:creation-date>2011-06-29T10:29:00</meta:creation-date>
    <dc:creator>彩霞</dc:creator>
    <dc:date>2011-09-14T11:16:00</dc:date>
    <meta:print-date>2003-10-08T15:04:00</meta:print-date>
    <meta:editing-cycles>3</meta:editing-cycles>
    <meta:editing-duration>PT5M</meta:editing-duration>
    <meta:document-statistic meta:table-count="1" meta:image-count="0" meta:object-count="0" meta:page-count="2" meta:paragraph-count="11" meta:word-count="89" meta:character-count="148" meta:non-whitespace-character-count="96"/>
    <meta:generator>LibreOffice/5.1.2.2$Windows_x86 LibreOffice_project/d3bf12ecb743fc0d20e0be0c58ca359301eb705f</meta:generator>
  </office:meta>
</office:document-meta>
</file>