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Yuan-Md-HK-BF" svg:font-family="DFYuan-Md-HK-BF, 細明體"/>
    <style:font-face style:name="Mangal1" svg:font-family="Mangal"/>
    <style:font-face style:name="華康中圓體" svg:font-family="華康中圓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51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4.25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0.75pt solid #808080" fo:border-bottom="0.75pt solid #ffffff" style:writing-mode="lr-tb">
        <style:background-image/>
      </style:table-cell-properties>
    </style:style>
    <style:style style:name="表格1.B1" style:family="table-cell">
      <style:table-cell-properties style:vertical-align="top" fo:background-color="#dfdfdf" fo:padding-left="0.191cm" fo:padding-right="0.191cm" fo:padding-top="0cm" fo:padding-bottom="0cm" fo:border-left="none" fo:border-right="none" fo:border-top="0.75pt solid #808080" fo:border-bottom="0.75pt solid #ffffff" style:writing-mode="lr-tb">
        <style:background-image/>
      </style:table-cell-properties>
    </style:style>
    <style:style style:name="表格1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表格1.B2" style:family="table-cell">
      <style:table-cell-properties style:vertical-align="top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表格1.3" style:family="table-row">
      <style:table-row-properties style:min-row-height="0.61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383cm" fo:keep-together="always"/>
    </style:style>
    <style:style style:name="表格1.12" style:family="table-row">
      <style:table-row-properties style:min-row-height="2.357cm" fo:keep-together="auto"/>
    </style:style>
    <style:style style:name="表格1.13" style:family="table-row">
      <style:table-row-properties style:min-row-height="0.743cm" fo:keep-together="auto"/>
    </style:style>
    <style:style style:name="表格1.14" style:family="table-row">
      <style:table-row-properties style:min-row-height="0.73cm" fo:keep-together="auto"/>
    </style:style>
    <style:style style:name="表格1.C14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15" style:family="table-row">
      <style:table-row-properties style:min-row-height="1.02cm" fo:keep-together="auto"/>
    </style:style>
    <style:style style:name="表格1.C15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75pt solid #808080" fo:border-bottom="0.75pt solid #ffffff" style:writing-mode="lr-tb">
        <style:background-image/>
      </style:table-cell-properties>
    </style:style>
    <style:style style:name="表格1.16" style:family="table-row">
      <style:table-row-properties style:min-row-height="0.647cm" fo:keep-together="auto"/>
    </style:style>
    <style:style style:name="表格2" style:family="table">
      <style:table-properties style:width="18.076cm" fo:margin-left="-0.243cm" fo:margin-top="0.568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3.3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027cm"/>
    </style:style>
    <style:style style:name="表格2.E" style:family="table-column">
      <style:table-column-properties style:column-width="2.947cm"/>
    </style:style>
    <style:style style:name="表格2.F" style:family="table-column">
      <style:table-column-properties style:column-width="3.069cm"/>
    </style:style>
    <style:style style:name="表格2.G" style:family="table-column">
      <style:table-column-properties style:column-width="2.618cm"/>
    </style:style>
    <style:style style:name="表格2.1" style:family="table-row">
      <style:table-row-properties style:min-row-height="0.621cm" fo:keep-together="auto"/>
    </style:style>
    <style:style style:name="表格2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2" style:family="table-row">
      <style:table-row-properties style:min-row-height="1.469cm" fo:keep-together="auto"/>
    </style:style>
    <style:style style:name="表格2.A2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2.B22" style:family="table-cell">
      <style:table-cell-properties style:vertical-align="top"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3" style:family="table">
      <style:table-properties style:width="18.076cm" fo:margin-left="-0.243cm" fo:margin-top="0.194cm" fo:margin-bottom="0cm" table:align="left" style:writing-mode="lr-tb"/>
    </style:style>
    <style:style style:name="表格3.A" style:family="table-column">
      <style:table-column-properties style:column-width="3.937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932cm"/>
    </style:style>
    <style:style style:name="表格3.1" style:family="table-row">
      <style:table-row-properties style:min-row-height="1.344cm" fo:keep-together="auto"/>
    </style:style>
    <style:style style:name="表格3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D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233cm" fo:keep-together="auto"/>
    </style:style>
    <style:style style:name="表格3.A2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3.D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4.914cm" table:align="center" style:writing-mode="lr-tb"/>
    </style:style>
    <style:style style:name="表格4.A" style:family="table-column">
      <style:table-column-properties style:column-width="1.826cm"/>
    </style:style>
    <style:style style:name="表格4.B" style:family="table-column">
      <style:table-column-properties style:column-width="2.932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0.945cm"/>
    </style:style>
    <style:style style:name="表格4.J" style:family="table-column">
      <style:table-column-properties style:column-width="3.531cm"/>
    </style:style>
    <style:style style:name="表格4.1" style:family="table-row">
      <style:table-row-properties style:min-row-height="0.529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5cm" fo:keep-together="always"/>
    </style:style>
    <style:style style:name="表格4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5" style:family="table">
      <style:table-properties style:width="14.767cm" fo:margin-left="-0.199cm" table:align="left" style:writing-mode="lr-tb"/>
    </style:style>
    <style:style style:name="表格5.A" style:family="table-column">
      <style:table-column-properties style:column-width="0.826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6.743cm"/>
    </style:style>
    <style:style style:name="表格5.D" style:family="table-column">
      <style:table-column-properties style:column-width="3.7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438cm" fo:margin-left="-0.199cm" table:align="left" style:writing-mode="lr-tb"/>
    </style:style>
    <style:style style:name="表格6.A" style:family="table-column">
      <style:table-column-properties style:column-width="16.438cm"/>
    </style:style>
    <style:style style:name="表格6.1" style:family="table-row">
      <style:table-row-properties style:min-row-height="8.56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3.988cm" table:align="right" style:writing-mode="lr-tb"/>
    </style:style>
    <style:style style:name="表格7.A" style:family="table-column">
      <style:table-column-properties style:column-width="3.119cm"/>
    </style:style>
    <style:style style:name="表格7.B" style:family="table-column">
      <style:table-column-properties style:column-width="3.228cm"/>
    </style:style>
    <style:style style:name="表格7.C" style:family="table-column">
      <style:table-column-properties style:column-width="7.641cm"/>
    </style:style>
    <style:style style:name="表格7.1" style:family="table-row">
      <style:table-row-properties style:min-row-height="0.885cm" fo:keep-together="auto"/>
    </style:style>
    <style:style style:name="表格7.A1" style:family="table-cell">
      <style:table-cell-properties style:vertical-align="middle" fo:background-color="#dfdfd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dfdfd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7.2" style:family="table-row">
      <style:table-row-properties style:min-row-height="0.531cm" fo:keep-together="auto"/>
    </style:style>
    <style:style style:name="表格7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B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C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7.3" style:family="table-row">
      <style:table-row-properties style:min-row-height="0.873cm" fo:keep-together="auto"/>
    </style:style>
    <style:style style:name="表格7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B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C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7.4" style:family="table-row">
      <style:table-row-properties style:min-row-height="0.847cm" fo:keep-together="auto"/>
    </style:style>
    <style:style style:name="表格7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B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C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7.5" style:family="table-row">
      <style:table-row-properties style:min-row-height="0.072cm" fo:keep-together="auto"/>
    </style:style>
    <style:style style:name="表格7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B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C5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7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B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C6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7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B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C7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7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B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C8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7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B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7.C9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8" style:family="table">
      <style:table-properties style:width="14.212cm" table:align="center" style:writing-mode="lr-tb"/>
    </style:style>
    <style:style style:name="表格8.A" style:family="table-column">
      <style:table-column-properties style:column-width="7.096cm"/>
    </style:style>
    <style:style style:name="表格8.B" style:family="table-column">
      <style:table-column-properties style:column-width="7.11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5.08cm" fo:keep-together="auto"/>
    </style:style>
    <style:style style:name="表格8.4" style:family="table-row">
      <style:table-row-properties style:min-row-height="4.78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.058cm" fo:text-align="center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text-properties fo:color="#000000" style:font-name="Arial" style:font-name-asian="標楷體" style:font-name-complex="Arial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Arial" style:font-name-asian="標楷體" style:font-name-complex="Arial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style:font-name-asian="標楷體" style:font-name-complex="Arial"/>
    </style:style>
    <style:style style:name="P25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26" style:family="paragraph" style:parent-style-name="Standard">
      <style:text-properties fo:color="#000000" style:font-name="Arial" style:font-name-asian="標楷體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9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33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fo:font-size="14pt" style:font-name-asian="標楷體" style:font-size-asian="14pt" style:font-name-complex="Arial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/>
    </style:style>
    <style:style style:name="P36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/>
    </style:style>
    <style:style style:name="P37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 style:font-size-complex="18pt"/>
    </style:style>
    <style:style style:name="P38" style:family="paragraph" style:parent-style-name="Standard">
      <style:text-properties fo:color="#000000" style:font-name="Arial" fo:font-size="14pt" style:font-name-asian="標楷體" style:font-size-asian="14pt" style:font-name-complex="Arial" style:font-size-complex="14pt"/>
    </style:style>
    <style:style style:name="P39" style:family="paragraph" style:parent-style-name="Standard">
      <style:paragraph-properties fo:line-height="0.988cm"/>
      <style:text-properties fo:color="#000000" style:font-name="Arial" fo:font-size="14pt" style:font-name-asian="標楷體" style:font-size-asian="14pt" style:font-name-complex="Arial" style:font-size-complex="14pt"/>
    </style:style>
    <style:style style:name="P40" style:family="paragraph" style:parent-style-name="Standard"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0pt"/>
    </style:style>
    <style:style style:name="P41" style:family="paragraph" style:parent-style-name="Standard">
      <style:paragraph-properties fo:line-height="0.988cm" fo:text-align="justify" fo:text-align-last="justify" style:justify-single-word="false"/>
      <style:text-properties fo:color="#000000" style:font-name="Arial" fo:font-size="14pt" style:text-underline-style="dotted" style:text-underline-width="auto" style:text-underline-color="font-color" style:font-name-asian="標楷體" style:font-size-asian="14pt" style:font-name-complex="Arial" style:font-size-complex="14pt"/>
    </style:style>
    <style:style style:name="P42" style:family="paragraph" style:parent-style-name="Standard">
      <style:text-properties fo:color="#000000"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6pt" style:font-name-asian="標楷體" style:font-size-asian="16pt" style:font-name-complex="Arial" style:font-size-complex="24pt"/>
    </style:style>
    <style:style style:name="P44" style:family="paragraph" style:parent-style-name="Standard">
      <style:paragraph-properties fo:line-height="0.988cm" fo:text-align="center" style:justify-single-wor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45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30pt" style:font-name-asian="標楷體" style:font-size-asian="30pt" style:font-name-complex="Arial" style:font-size-complex="30pt"/>
    </style:style>
    <style:style style:name="P47" style:family="paragraph" style:parent-style-name="Standard">
      <style:text-properties fo:color="#000000" style:font-name="Arial" fo:font-size="18pt" style:font-name-asian="標楷體" style:font-size-asian="18pt" style:font-name-complex="Arial" style:font-size-complex="18pt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8pt" style:font-name-asian="標楷體" style:font-size-asian="18pt" style:font-name-complex="Arial" style:font-size-complex="18pt"/>
    </style:style>
    <style:style style:name="P49" style:family="paragraph" style:parent-style-name="Standard">
      <style:text-properties fo:color="#000000" style:font-name="Arial" fo:font-size="18pt" fo:language="zh" fo:country="TW" style:font-name-asian="標楷體" style:font-size-asian="18pt" style:language-asian="zh" style:country-asian="TW" style:font-name-complex="Arial" style:font-size-complex="18pt"/>
    </style:style>
    <style:style style:name="P50" style:family="paragraph" style:parent-style-name="Standard">
      <style:text-properties fo:color="#000000" style:font-name="Arial" fo:font-size="18pt" style:font-size-asian="18pt" style:font-name-complex="Arial" style:font-size-complex="18pt"/>
    </style:style>
    <style:style style:name="P51" style:family="paragraph" style:parent-style-name="Standard">
      <style:paragraph-properties fo:line-height="0.988cm" fo:text-align="center" style:justify-single-word="false"/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P52" style:family="paragraph" style:parent-style-name="Standard">
      <style:paragraph-properties fo:line-height="0.988cm" style:snap-to-layout-grid="false"/>
      <style:text-properties fo:color="#000000" style:font-name="Arial" fo:font-size="20pt" style:font-name-asian="標楷體" style:font-size-asian="20pt" style:font-name-complex="Arial" style:font-size-complex="20pt"/>
    </style:style>
    <style:style style:name="P53" style:family="paragraph" style:parent-style-name="Standard">
      <style:text-properties fo:color="#000000" style:font-name="Arial" style:font-name-complex="Arial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weight="bold" style:font-name-asian="標楷體" style:font-weight-asian="bold" style:font-name-complex="Arial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56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0.494cm"/>
    </style:style>
    <style:style style:name="P59" style:family="paragraph" style:parent-style-name="Standard">
      <style:paragraph-properties fo:line-height="0.494cm"/>
      <style:text-properties fo:language="zh" fo:country="TW" style:font-name-asian="標楷體" style:language-asian="zh" style:country-asian="TW"/>
    </style:style>
    <style:style style:name="P60" style:family="paragraph" style:parent-style-name="Standard">
      <style:paragraph-properties fo:line-height="0.494cm"/>
      <style:text-properties style:font-name-asian="Times New Roman"/>
    </style:style>
    <style:style style:name="P61" style:family="paragraph" style:parent-style-name="Standard">
      <style:paragraph-properties fo:line-height="0.635cm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paragraph-properties fo:line-height="150%" fo:text-align="justify" style:justify-single-word="false"/>
    </style:style>
    <style:style style:name="P64" style:family="paragraph" style:parent-style-name="Standard">
      <style:paragraph-properties fo:line-height="0.988cm"/>
    </style:style>
    <style:style style:name="P65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1.018cm" fo:margin-right="0cm" fo:line-height="0.882cm" fo:text-indent="-1.018cm" style:auto-text-indent="false"/>
    </style:style>
    <style:style style:name="P67" style:family="paragraph" style:parent-style-name="Standard">
      <style:paragraph-properties fo:margin-left="1.018cm" fo:margin-right="0cm" fo:line-height="0.882cm" fo:text-indent="-1.01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8" style:family="paragraph" style:parent-style-name="Standard">
      <style:paragraph-properties fo:margin-left="0cm" fo:margin-right="0cm" fo:line-height="0.776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9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70" style:family="paragraph" style:parent-style-name="Standard" style:list-style-name="WW8Num21">
      <style:paragraph-properties fo:margin-top="0.318cm" fo:margin-bottom="0cm" loext:contextual-spacing="false" fo:line-height="150%" fo:text-align="justify" style:justify-single-word="false"/>
      <style:text-properties fo:color="#000000" style:font-name="Arial" fo:font-size="13pt" fo:font-weight="bold" style:font-name-asian="標楷體" style:font-size-asian="13pt" style:font-weight-asian="bold" style:font-name-complex="Arial" style:font-weight-complex="bold"/>
    </style:style>
    <style:style style:name="P71" style:family="paragraph" style:parent-style-name="Standard">
      <style:paragraph-properties fo:margin-left="0.954cm" fo:margin-right="0cm" fo:margin-top="0.318cm" fo:margin-bottom="0cm" loext:contextual-spacing="false" fo:line-height="0.882cm" fo:text-indent="-0.954cm" style:auto-text-indent="false"/>
    </style:style>
    <style:style style:name="P72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73" style:family="paragraph" style:parent-style-name="Standard">
      <style:paragraph-properties fo:margin-top="0cm" fo:margin-bottom="0.318cm" loext:contextual-spacing="false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Arial" style:font-weight-complex="bold"/>
    </style:style>
    <style:style style:name="P74" style:family="paragraph" style:parent-style-name="Standard" style:list-style-name="WW8Num6">
      <style:paragraph-properties fo:margin-top="0cm" fo:margin-bottom="0.318cm" loext:contextual-spacing="false" fo:line-height="150%" fo:text-align="justify" style:justify-single-word="false" fo:hyphenation-ladder-count="no-limit"/>
      <style:text-properties fo:color="#000000" style:font-name="標楷體" fo:font-size="13pt" style:font-name-asian="標楷體" style:font-size-asian="13pt" style:font-name-complex="Arial" fo:hyphenate="false" fo:hyphenation-remain-char-count="2" fo:hyphenation-push-char-count="2"/>
    </style:style>
    <style:style style:name="P75" style:family="paragraph" style:parent-style-name="Standard" style:list-style-name="WW8Num6">
      <style:paragraph-properties fo:margin-top="0cm" fo:margin-bottom="0.318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indent="6.562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Arial" style:font-name-asian="標楷體" style:font-name-complex="Arial"/>
    </style:style>
    <style:style style:name="P7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Arial" style:font-name-asian="標楷體" style:font-name-complex="Arial"/>
    </style:style>
    <style:style style:name="P79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fo:color="#000000" style:font-name="Arial" style:font-name-asian="標楷體" style:font-name-complex="Arial"/>
    </style:style>
    <style:style style:name="P80" style:family="paragraph" style:parent-style-name="Standard">
      <style:paragraph-properties fo:margin-left="0cm" fo:margin-right="0cm" fo:line-height="0.459cm" fo:text-align="center" style:justify-single-word="false" fo:text-indent="0.212cm" style:auto-text-indent="false"/>
    </style:style>
    <style:style style:name="P81" style:family="paragraph" style:parent-style-name="Standard">
      <style:paragraph-properties fo:margin-left="0.212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1.058cm" fo:margin-right="2.293cm" fo:line-height="0.635cm" fo:text-indent="-1.058cm" style:auto-text-indent="false"/>
    </style:style>
    <style:style style:name="P83" style:family="paragraph" style:parent-style-name="Standard">
      <style:paragraph-properties fo:margin-left="1.058cm" fo:margin-right="2.293cm" fo:line-height="0.635cm" fo:text-indent="-1.058cm" style:auto-text-indent="false"/>
      <style:text-properties fo:font-size="10pt" style:font-name-asian="標楷體" style:font-size-asian="10pt"/>
    </style:style>
    <style:style style:name="P84" style:family="paragraph" style:parent-style-name="Standard">
      <style:paragraph-properties fo:margin-left="1.482cm" fo:margin-right="2.293cm" fo:line-height="0.635cm" fo:text-indent="-1.482cm" style:auto-text-indent="false"/>
    </style:style>
    <style:style style:name="P85" style:family="paragraph" style:parent-style-name="Standard">
      <style:paragraph-properties fo:margin-left="1.482cm" fo:margin-right="2.293cm" fo:line-height="0.635cm" fo:text-indent="-1.482cm" style:auto-text-indent="false"/>
      <style:text-properties fo:color="#000000" style:font-name="標楷體" fo:font-size="14pt" style:font-name-asian="標楷體" style:font-size-asian="14pt" style:font-name-complex="Arial" style:font-size-complex="10pt"/>
    </style:style>
    <style:style style:name="P86" style:family="paragraph" style:parent-style-name="Standard">
      <style:paragraph-properties fo:margin-left="1.482cm" fo:margin-right="2.293cm" fo:line-height="0.635cm" fo:text-indent="-1.482cm" style:auto-text-indent="false"/>
      <style:text-properties fo:color="#000000" style:font-name="標楷體" fo:font-size="14pt" style:font-name-asian="標楷體" style:font-size-asian="14pt" style:font-name-complex="Arial"/>
    </style:style>
    <style:style style:name="P87" style:family="paragraph" style:parent-style-name="Standard" style:list-style-name="WW8Num18">
      <style:paragraph-properties fo:margin-left="0.9cm" fo:margin-right="0cm" fo:margin-top="0cm" fo:margin-bottom="0.318cm" loext:contextual-spacing="false" fo:line-height="150%" fo:text-align="justify" style:justify-single-word="false" fo:text-indent="-0.9cm" style:auto-text-indent="false">
        <style:tab-stops>
          <style:tab-stop style:position="0.953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Arial" style:font-weight-complex="bold"/>
    </style:style>
    <style:style style:name="P88" style:family="paragraph" style:parent-style-name="Standard" style:list-style-name="WW8Num18">
      <style:paragraph-properties fo:margin-left="2.12cm" fo:margin-right="0cm" fo:text-align="justify" style:justify-single-word="false" fo:text-indent="-1.27cm" style:auto-text-indent="false"/>
    </style:style>
    <style:style style:name="P89" style:family="paragraph" style:parent-style-name="Standard" style:list-style-name="WW8Num18">
      <style:paragraph-properties fo:margin-left="2.12cm" fo:margin-right="0cm" fo:text-align="justify" style:justify-single-word="false" fo:text-indent="-1.27cm" style:auto-text-indent="false"/>
      <style:text-properties fo:color="#000000" style:font-name="標楷體" fo:font-size="13pt" style:font-name-asian="標楷體" style:font-size-asian="13pt" style:font-name-complex="Arial"/>
    </style:style>
    <style:style style:name="P90" style:family="paragraph" style:parent-style-name="Standard" style:list-style-name="WW8Num8">
      <style:paragraph-properties fo:margin-left="2.12cm" fo:margin-right="0cm" fo:line-height="150%" fo:text-align="justify" style:justify-single-word="false" fo:text-indent="-1.27cm" style:auto-text-indent="false"/>
      <style:text-properties fo:color="#000000" style:font-name="標楷體" style:font-name-asian="標楷體" style:font-name-complex="標楷體" style:font-size-complex="13pt"/>
    </style:style>
    <style:style style:name="P91" style:family="paragraph" style:parent-style-name="Standard" style:list-style-name="WW8Num8">
      <style:paragraph-properties fo:margin-left="2.12cm" fo:margin-right="0cm" fo:line-height="150%" fo:text-align="justify" style:justify-single-word="false" fo:text-indent="-1.27cm" style:auto-text-indent="false"/>
    </style:style>
    <style:style style:name="P92" style:family="paragraph" style:parent-style-name="Standard" style:list-style-name="WW8Num8">
      <style:paragraph-properties fo:margin-left="2.12cm" fo:margin-right="0cm" fo:margin-top="0.318cm" fo:margin-bottom="0cm" loext:contextual-spacing="false" fo:line-height="150%" fo:text-align="justify" style:justify-single-word="false" fo:text-indent="-1.27cm" style:auto-text-indent="false"/>
      <style:text-properties fo:color="#000000" style:font-name="Arial" fo:font-size="13pt" style:font-name-asian="標楷體" style:font-size-asian="13pt" style:font-name-complex="Arial"/>
    </style:style>
    <style:style style:name="P93" style:family="paragraph" style:parent-style-name="Standard" style:list-style-name="WW8Num18">
      <style:paragraph-properties fo:margin-left="1cm" fo:margin-right="0cm" fo:margin-top="0cm" fo:margin-bottom="0.318cm" loext:contextual-spacing="false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Arial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hyphenation-ladder-count="no-limit" fo:text-indent="2.064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2.522cm" style:auto-text-indent="false"/>
      <style:text-properties fo:color="#000000" style:font-name="標楷體" fo:font-size="13pt" style:font-name-asian="標楷體" style:font-size-asian="13pt" style:font-name-complex="Ari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97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2.191cm" fo:margin-right="0cm" fo:text-align="justify" style:justify-single-word="false" fo:hyphenation-ladder-count="no-limit" fo:text-indent="0cm" style:auto-text-indent="false"/>
      <style:text-properties fo:color="#000000" style:font-name="標楷體" fo:font-size="13pt" style:font-name-asian="標楷體" style:font-size-asian="13pt" style:font-name-complex="Ari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.919cm" style:auto-text-indent="false"/>
    </style:style>
    <style:style style:name="P100" style:family="paragraph" style:parent-style-name="Standard">
      <style:paragraph-properties fo:break-before="page"/>
    </style:style>
    <style:style style:name="P101" style:family="paragraph" style:parent-style-name="Standard">
      <style:paragraph-properties fo:line-height="0.706cm" fo:break-before="page"/>
    </style:style>
    <style:style style:name="P102" style:family="paragraph" style:parent-style-name="Standard">
      <style:paragraph-properties fo:line-height="0.988cm" fo:break-before="page"/>
    </style:style>
    <style:style style:name="P103" style:family="paragraph" style:parent-style-name="Standard">
      <style:paragraph-properties fo:margin-left="2.743cm" fo:margin-right="0cm" fo:text-indent="2.469cm" style:auto-text-indent="false"/>
      <style:text-properties fo:color="#000000" style:font-name="Arial" fo:font-size="14pt" style:font-name-asian="標楷體" style:font-size-asian="14pt" style:font-name-complex="Arial" style:font-size-complex="24pt"/>
    </style:style>
    <style:style style:name="P104" style:family="paragraph" style:parent-style-name="Standard">
      <style:paragraph-properties fo:margin-left="0cm" fo:margin-right="0cm" fo:line-height="0.706cm" fo:text-indent="1.97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5" style:family="paragraph" style:parent-style-name="Standard">
      <style:paragraph-properties fo:margin-left="0cm" fo:margin-right="0cm" fo:line-height="0.706cm" fo:text-indent="1.977cm" style:auto-text-indent="false"/>
    </style:style>
    <style:style style:name="P106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/>
    </style:style>
    <style:style style:name="P107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953cm" fo:margin-right="0cm" fo:margin-top="0.318cm" fo:margin-bottom="0cm" loext:contextual-spacing="false" fo:line-height="150%" fo:text-indent="-0.953cm" style:auto-text-indent="false">
        <style:tab-stops>
          <style:tab-stop style:position="1.799cm"/>
        </style:tab-stops>
      </style:paragraph-properties>
    </style:style>
    <style:style style:name="P110" style:family="paragraph" style:parent-style-name="Standard">
      <style:paragraph-properties fo:margin-left="0.953cm" fo:margin-right="0cm" fo:margin-top="0.353cm" fo:margin-bottom="0.353cm" loext:contextual-spacing="false" fo:line-height="150%" fo:orphans="2" fo:widows="2" fo:text-indent="-0.953cm" style:auto-text-indent="false"/>
    </style:style>
    <style:style style:name="P111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112" style:family="paragraph" style:parent-style-name="Standard">
      <style:paragraph-properties fo:margin-left="2.12cm" fo:margin-right="0cm" fo:line-height="150%" fo:text-align="justify" style:justify-single-word="false" fo:text-indent="0cm" style:auto-text-indent="false"/>
      <style:text-properties fo:color="#000000" style:font-name="Arial" fo:font-size="13pt" style:font-name-asian="標楷體" style:font-size-asian="13pt" style:font-name-complex="Arial"/>
    </style:style>
    <style:style style:name="P113" style:family="paragraph" style:parent-style-name="Standard">
      <style:paragraph-properties fo:margin-left="0.466cm" fo:margin-right="0cm" fo:text-align="justify" style:justify-single-word="false" fo:text-indent="-0.466cm" style:auto-text-indent="false" style:snap-to-layout-grid="false"/>
      <style:text-properties fo:color="#000000" style:font-name="Arial" style:font-name-asian="標楷體" style:font-name-complex="Arial"/>
    </style:style>
    <style:style style:name="P114" style:family="paragraph" style:parent-style-name="Standard" style:list-style-name="WW8Num13">
      <style:paragraph-properties fo:margin-left="2.191cm" fo:margin-right="0cm" fo:line-height="150%" fo:text-align="justify" style:justify-single-word="false" fo:hyphenation-ladder-count="no-limit" fo:text-indent="-1.27cm" style:auto-text-indent="false"/>
      <style:text-properties fo:color="#000000" style:font-name="Arial" fo:font-size="13pt" style:font-name-asian="標楷體" style:font-size-asian="13pt" style:font-name-complex="Arial" fo:hyphenate="false" fo:hyphenation-remain-char-count="2" fo:hyphenation-push-char-count="2"/>
    </style:style>
    <style:style style:name="P115" style:family="paragraph" style:parent-style-name="標題_28_1_29_">
      <style:paragraph-properties fo:margin-left="2.191cm" fo:margin-right="0cm" fo:margin-top="0cm" fo:margin-bottom="0cm" loext:contextual-spacing="false" fo:line-height="100%" fo:text-indent="0cm" style:auto-text-indent="false"/>
    </style:style>
    <style:style style:name="P116" style:family="paragraph" style:parent-style-name="標題_28_1_29_">
      <style:paragraph-properties fo:margin-left="2.191cm" fo:margin-right="0cm" fo:margin-top="0cm" fo:margin-bottom="0cm" loext:contextual-spacing="false" fo:line-height="100%" fo:text-indent="0cm" style:auto-text-indent="false"/>
      <style:text-properties fo:color="#000000"/>
    </style:style>
    <style:style style:name="P117" style:family="paragraph" style:parent-style-name="標題_28_1_29_">
      <style:paragraph-properties fo:margin-left="0.847cm" fo:margin-right="0cm" fo:margin-top="0.159cm" fo:margin-bottom="0.159cm" loext:contextual-spacing="false" style:line-height-at-least="0.847cm" fo:text-indent="1.376cm" style:auto-text-indent="false"/>
    </style:style>
    <style:style style:name="P118" style:family="paragraph" style:parent-style-name="標題_28_1_29_">
      <style:paragraph-properties fo:margin-left="0.847cm" fo:margin-right="0cm" fo:margin-top="0.159cm" fo:margin-bottom="0.159cm" loext:contextual-spacing="false" style:line-height-at-least="0.847cm" fo:text-indent="1.376cm" style:auto-text-indent="false"/>
      <style:text-properties fo:color="#000000"/>
    </style:style>
    <style:style style:name="P119" style:family="paragraph" style:parent-style-name="Footer">
      <style:paragraph-properties fo:text-align="end" style:justify-single-word="false"/>
    </style:style>
    <style:style style:name="P120" style:family="paragraph" style:parent-style-name="本文縮排_20_3" style:master-page-name="Standard">
      <style:paragraph-properties fo:margin-left="0.847cm" fo:margin-right="0cm" fo:text-align="center" style:justify-single-word="false" fo:text-indent="-0.847cm" style:auto-text-indent="false" style:page-number="auto"/>
    </style:style>
    <style:style style:name="P121" style:family="paragraph" style:parent-style-name="本文縮排_20_3">
      <style:paragraph-properties fo:margin-left="1.129cm" fo:margin-right="0cm" fo:line-height="0.882cm" fo:text-indent="-1.129cm" style:auto-text-indent="false"/>
    </style:style>
    <style:style style:name="P122" style:family="paragraph" style:parent-style-name="標題1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/>
      <style:text-properties fo:color="#000000" style:font-name="標楷體" fo:font-size="12pt" fo:font-weight="normal" style:font-name-asian="標楷體" style:font-size-asian="12pt" style:font-weight-asian="normal" style:font-name-complex="標楷體"/>
    </style:style>
    <style:style style:name="P123" style:family="paragraph" style:parent-style-name="標題1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/>
    </style:style>
    <style:style style:name="P124" style:family="paragraph" style:parent-style-name="Heading_20_3">
      <style:paragraph-properties fo:text-align="center" style:justify-single-word="false"/>
      <style:text-properties fo:color="#000000" style:font-name="Arial" fo:font-size="20pt" fo:font-weight="normal" style:font-name-asian="標楷體" style:font-size-asian="20pt" style:font-weight-asian="normal" style:font-name-complex="Arial" style:font-size-complex="24pt" style:font-weight-complex="normal"/>
    </style:style>
    <style:style style:name="P125" style:family="paragraph" style:parent-style-name="Heading_20_3">
      <style:paragraph-properties fo:text-align="center" style:justify-single-word="false"/>
      <style:text-properties fo:color="#000000" fo:font-size="20pt" fo:font-weight="normal" style:font-name-asian="標楷體" style:font-size-asian="20pt" style:font-weight-asian="normal" style:font-name-complex="Arial" style:font-size-complex="24pt" style:font-weight-complex="normal"/>
    </style:style>
    <style:style style:name="P126" style:family="paragraph" style:parent-style-name="Heading_20_3">
      <style:paragraph-properties fo:text-align="center" style:justify-single-word="false"/>
      <style:text-properties fo:color="#000000" fo:font-size="19pt" style:font-name-asian="標楷體" style:font-size-asian="19pt" style:font-name-complex="Arial" style:font-size-complex="24pt"/>
    </style:style>
    <style:style style:name="P127" style:family="paragraph" style:parent-style-name="Heading_20_3">
      <style:paragraph-properties fo:text-align="center" style:justify-single-word="false"/>
    </style:style>
    <style:style style:name="P12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fo:font-size="24pt" style:font-size-asian="24pt" style:font-name-complex="標楷體" style:font-size-complex="24pt"/>
    </style:style>
    <style:style style:name="T3" style:family="text">
      <style:text-properties fo:color="#ff0000" style:font-name="Arial" style:font-name-asian="標楷體" style:font-name-complex="Arial"/>
    </style:style>
    <style:style style:name="T4" style:family="text">
      <style:text-properties fo:font-size="16pt" style:font-size-asian="16pt" style:font-name-complex="標楷體" style:font-size-complex="16pt"/>
    </style:style>
    <style:style style:name="T5" style:family="text">
      <style:text-properties fo:font-size="16pt" style:font-size-asian="16pt" style:font-name-complex="標楷體" style:font-size-complex="16pt" style:font-weight-complex="bold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color="#993300" fo:font-size="16pt" style:font-size-asian="16pt" style:font-name-complex="標楷體" style:font-size-complex="16pt" style:font-weight-complex="bold"/>
    </style:style>
    <style:style style:name="T19" style:family="text">
      <style:text-properties fo:color="#9933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9933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ff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4" style:family="text">
      <style:text-properties fo:color="#80008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4pt" style:font-name-asian="標楷體" style:font-size-asian="14pt" style:font-name-complex="Arial"/>
    </style:style>
    <style:style style:name="T27" style:family="text">
      <style:text-properties fo:color="#000000" style:font-name="Arial" fo:font-size="14pt" style:font-name-asian="標楷體" style:font-size-asian="14pt" style:font-name-complex="Arial"/>
    </style:style>
    <style:style style:name="T28" style:family="text">
      <style:text-properties fo:color="#000000" style:font-name="Arial" fo:font-size="14pt" style:font-name-asian="標楷體" style:font-size-asian="14pt" style:font-name-complex="Arial" style:font-size-complex="24pt"/>
    </style:style>
    <style:style style:name="T29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Arial" fo:font-size="14pt" style:letter-kerning="true" style:font-name-asian="標楷體" style:font-size-asian="14pt" style:font-name-complex="Arial"/>
    </style:style>
    <style:style style:name="T31" style:family="text">
      <style:text-properties fo:color="#000000" style:font-name="Arial" fo:font-size="14pt" style:text-underline-style="solid" style:text-underline-type="double" style:text-underline-width="auto" style:text-underline-color="font-color" style:font-name-asian="標楷體" style:font-size-asian="14pt" style:font-name-complex="Arial" style:font-size-complex="18pt"/>
    </style:style>
    <style:style style:name="T32" style:family="text">
      <style:text-properties fo:color="#000000" style:font-name="Arial" fo:font-size="14pt" style:text-underline-style="dotted" style:text-underline-width="auto" style:text-underline-color="font-color" style:font-name-asian="標楷體" style:font-size-asian="14pt" style:font-name-complex="Arial" style:font-size-complex="14pt"/>
    </style:style>
    <style:style style:name="T33" style:family="text">
      <style:text-properties fo:color="#000000" style:font-name="Arial" fo:font-size="18pt" style:letter-kerning="true" style:font-name-asian="Arial" style:font-size-asian="18pt" style:font-name-complex="Arial" style:font-size-complex="18pt"/>
    </style:style>
    <style:style style:name="T34" style:family="text">
      <style:text-properties fo:color="#000000" style:font-name="Arial" fo:font-size="18pt" style:letter-kerning="true" style:font-name-asian="標楷體" style:font-size-asian="18pt" style:font-name-complex="Arial" style:font-size-complex="18pt"/>
    </style:style>
    <style:style style:name="T35" style:family="text">
      <style:text-properties fo:color="#000000" style:font-name="Arial" fo:font-size="18pt" style:letter-kerning="true" style:font-name-asian="標楷體" style:font-size-asian="18pt" style:font-name-complex="Arial" style:font-size-complex="18pt"/>
    </style:style>
    <style:style style:name="T36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37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38" style:family="text">
      <style:text-properties fo:color="#000000" style:font-name="Arial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39" style:family="text">
      <style:text-properties fo:color="#000000" style:font-name="Arial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40" style:family="text">
      <style:text-properties fo:color="#000000" style:font-name="Arial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T41" style:family="text">
      <style:text-properties fo:color="#000000" style:font-name="Arial" style:font-name-asian="標楷體" style:font-name-complex="Arial"/>
    </style:style>
    <style:style style:name="T42" style:family="text">
      <style:text-properties fo:color="#000000" style:font-name="Arial" style:font-name-asian="標楷體" style:font-name-complex="Arial"/>
    </style:style>
    <style:style style:name="T43" style:family="text">
      <style:text-properties fo:color="#000000" style:font-name="Arial" style:font-name-complex="Arial"/>
    </style:style>
    <style:style style:name="T44" style:family="text">
      <style:text-properties fo:color="#000000" style:font-name="Arial" style:font-name-complex="Arial"/>
    </style:style>
    <style:style style:name="T45" style:family="text">
      <style:text-properties fo:color="#000000" style:font-name="Arial" style:font-name-asian="Arial" style:font-name-complex="Arial"/>
    </style:style>
    <style:style style:name="T46" style:family="text">
      <style:text-properties fo:color="#000000" style:font-name="Arial" style:font-name-asian="Arial" style:font-name-complex="Arial" fo:background-color="#c0c0c0"/>
    </style:style>
    <style:style style:name="T47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48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49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50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51" style:family="text">
      <style:text-properties fo:color="#000000" style:font-name="Arial" fo:font-size="16pt" style:font-name-asian="標楷體" style:font-size-asian="16pt" style:font-name-complex="Arial" style:font-size-complex="24pt"/>
    </style:style>
    <style:style style:name="T52" style:family="text">
      <style:text-properties fo:color="#000000" style:font-name="Arial" fo:font-size="16pt" style:font-name-asian="標楷體" style:font-size-asian="16pt" style:font-name-complex="Arial" style:font-size-complex="24pt"/>
    </style:style>
    <style:style style:name="T53" style:family="text">
      <style:text-properties fo:color="#000000" style:font-name="Arial" fo:font-size="16pt" style:font-name-asian="Arial" style:font-size-asian="16pt" style:font-name-complex="Arial" style:font-size-complex="24pt"/>
    </style:style>
    <style:style style:name="T54" style:family="text">
      <style:text-properties fo:color="#000000" style:font-name="Arial" style:letter-kerning="true" style:font-name-asian="標楷體" style:font-name-complex="Arial"/>
    </style:style>
    <style:style style:name="T55" style:family="text">
      <style:text-properties fo:color="#000000" style:font-name="Arial" style:letter-kerning="true" style:font-name-asian="標楷體" style:font-name-complex="Arial"/>
    </style:style>
    <style:style style:name="T56" style:family="text">
      <style:text-properties fo:color="#000000" style:font-name="Arial" fo:font-size="10pt" fo:font-weight="bold" style:letter-kerning="true" style:font-name-asian="標楷體" style:font-size-asian="10pt" style:font-weight-asian="bold" style:font-name-complex="Arial" style:font-size-complex="10pt"/>
    </style:style>
    <style:style style:name="T57" style:family="text">
      <style:text-properties fo:color="#000000" style:font-name="Arial" fo:font-size="30pt" style:font-name-asian="標楷體" style:font-size-asian="30pt" style:font-name-complex="Arial" style:font-size-complex="30pt"/>
    </style:style>
    <style:style style:name="T58" style:family="text">
      <style:text-properties fo:color="#000000" style:font-name="Arial" fo:font-size="13pt" fo:font-weight="bold" style:font-name-asian="標楷體" style:font-size-asian="13pt" style:font-weight-asian="bold" style:font-name-complex="Arial" style:font-weight-complex="bold"/>
    </style:style>
    <style:style style:name="T59" style:family="text">
      <style:text-properties fo:color="#000000" style:font-name="Arial" fo:font-size="13pt" fo:font-weight="bold" style:font-name-asian="標楷體" style:font-size-asian="13pt" style:font-weight-asian="bold" style:font-name-complex="Arial" style:font-weight-complex="bold"/>
    </style:style>
    <style:style style:name="T60" style:family="text">
      <style:text-properties fo:color="#000000" style:font-name="Arial" fo:font-size="13pt" style:font-name-asian="標楷體" style:font-size-asian="13pt" style:font-name-complex="Arial"/>
    </style:style>
    <style:style style:name="T61" style:family="text">
      <style:text-properties fo:color="#000000" style:font-name="Arial" fo:font-size="13pt" style:font-name-asian="標楷體" style:font-size-asian="13pt" style:font-name-complex="Arial"/>
    </style:style>
    <style:style style:name="T62" style:family="text">
      <style:text-properties fo:color="#000000" style:font-name="Arial" fo:font-size="13pt" style:font-name-asian="Arial" style:font-size-asian="13pt" style:font-name-complex="Arial"/>
    </style:style>
    <style:style style:name="T63" style:family="text">
      <style:text-properties fo:color="#000000" style:font-name="Arial" fo:font-weight="bold" style:font-name-asian="標楷體" style:font-weight-asian="bold" style:font-name-complex="Arial" style:font-weight-complex="bold"/>
    </style:style>
    <style:style style:name="T64" style:family="text">
      <style:text-properties fo:color="#000000" style:font-name-complex="Arial"/>
    </style:style>
    <style:style style:name="T65" style:family="text">
      <style:text-properties fo:color="#000000" style:font-name="標楷體" fo:font-size="14pt" style:font-name-asian="標楷體" style:font-size-asian="14pt" style:font-name-complex="Arial"/>
    </style:style>
    <style:style style:name="T66" style:family="text">
      <style:text-properties fo:color="#000000" style:font-name="標楷體" fo:font-size="14pt" style:font-name-asian="標楷體" style:font-size-asian="14pt" style:font-name-complex="Arial"/>
    </style:style>
    <style:style style:name="T67" style:family="text">
      <style:text-properties fo:color="#000000" style:font-name="標楷體" fo:font-size="13pt" style:font-name-asian="標楷體" style:font-size-asian="13pt" style:font-name-complex="Arial"/>
    </style:style>
    <style:style style:name="T68" style:family="text">
      <style:text-properties fo:color="#000000" style:font-name="標楷體" fo:font-size="13pt" style:font-name-asian="標楷體" style:font-size-asian="13pt" style:font-name-complex="Arial"/>
    </style:style>
    <style:style style:name="T69" style:family="text">
      <style:text-properties fo:color="#000000" style:font-name="標楷體" fo:font-size="13pt" style:font-name-asian="標楷體" style:font-size-asian="13pt" style:font-name-complex="Arial" style:font-weight-complex="bold"/>
    </style:style>
    <style:style style:name="T70" style:family="text">
      <style:text-properties fo:color="#000000" style:font-name="標楷體" fo:font-size="13pt" style:font-name-asian="標楷體" style:font-size-asian="13pt" style:font-name-complex="Arial" style:font-weight-complex="bold"/>
    </style:style>
    <style:style style:name="T71" style:family="text">
      <style:text-properties fo:color="#000000" style:font-name="標楷體" fo:font-size="13pt" fo:font-weight="bold" style:font-name-asian="標楷體" style:font-size-asian="13pt" style:font-weight-asian="bold" style:font-name-complex="Arial" style:font-weight-complex="bold"/>
    </style:style>
    <style:style style:name="T72" style:family="text">
      <style:text-properties fo:color="#000000" style:font-name="標楷體" style:font-name-asian="標楷體" style:font-name-complex="Arial"/>
    </style:style>
    <style:style style:name="T73" style:family="text">
      <style:text-properties fo:color="#000000" style:font-name="標楷體" style:font-name-asian="標楷體" style:font-name-complex="Arial"/>
    </style:style>
    <style:style style:name="T74" style:family="text">
      <style:text-properties fo:color="#000000" style:font-name="標楷體" style:font-name-asian="標楷體" style:font-name-complex="標楷體" style:font-size-complex="13pt"/>
    </style:style>
    <style:style style:name="T75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7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77" style:family="text">
      <style:text-properties fo:color="#000000" style:font-name="標楷體" fo:font-size="12pt" style:font-name-asian="標楷體" style:font-size-asian="12pt" style:font-name-complex="標楷體"/>
    </style:style>
    <style:style style:name="T78" style:family="text">
      <style:text-properties fo:color="#000000"/>
    </style:style>
    <style:style style:name="T79" style:family="text">
      <style:text-properties fo:color="#000000" fo:font-size="20pt" fo:font-weight="normal" style:font-name-asian="Arial" style:font-size-asian="20pt" style:font-weight-asian="normal" style:font-name-complex="Arial" style:font-size-complex="24pt" style:font-weight-complex="normal"/>
    </style:style>
    <style:style style:name="T80" style:family="text">
      <style:text-properties fo:color="#000000" fo:font-size="20pt" fo:font-weight="normal" style:font-name-asian="標楷體" style:font-size-asian="20pt" style:font-weight-asian="normal" style:font-name-complex="Arial" style:font-size-complex="24pt" style:font-weight-complex="normal"/>
    </style:style>
    <style:style style:name="T81" style:family="text">
      <style:text-properties fo:color="#000000" fo:font-size="20pt" fo:font-weight="normal" style:font-name-asian="標楷體" style:font-size-asian="20pt" style:font-weight-asian="normal" style:font-name-complex="Arial" style:font-size-complex="24pt" style:font-weight-complex="normal"/>
    </style:style>
    <style:style style:name="T82" style:family="text">
      <style:text-properties fo:color="#000000" fo:font-size="20pt" style:font-name-asian="標楷體" style:font-size-asian="20pt" style:font-name-complex="Arial" style:font-size-complex="24pt"/>
    </style:style>
    <style:style style:name="T83" style:family="text">
      <style:text-properties fo:color="#000000" fo:font-size="19pt" fo:font-weight="normal" style:font-name-asian="標楷體" style:font-size-asian="19pt" style:font-weight-asian="normal" style:font-name-complex="Arial" style:font-size-complex="24pt" style:font-weight-complex="normal"/>
    </style:style>
    <style:style style:name="T84" style:family="text">
      <style:text-properties fo:color="#000000" fo:font-size="19pt" style:font-name-asian="標楷體" style:font-size-asian="19pt" style:font-name-complex="Arial" style:font-size-complex="24pt"/>
    </style:style>
    <style:style style:name="T85" style:family="text">
      <style:text-properties style:font-name-asian="Arial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font-size="10pt" style:font-name-asian="標楷體" style:font-size-asian="10pt"/>
    </style:style>
    <style:style style:name="T88" style:family="text">
      <style:text-properties fo:font-size="10pt" style:font-name-asian="Times New Roman" style:font-size-asian="10pt"/>
    </style:style>
    <style:style style:name="T89" style:family="text">
      <style:text-properties fo:font-size="13pt" style:font-size-asian="13pt"/>
    </style:style>
    <style:style style:name="T90" style:family="text">
      <style:text-properties fo:letter-spacing="-0.035cm"/>
    </style:style>
    <style:style style:name="T91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6.01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3.424cm" fo:min-width="3.57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217cm" fo:min-width="1.067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2"><text:s text:c="2"/></text:span><text:span text:style-name="T1">【申請注意事項】</text:span></text:p>
      <text:p text:style-name="P2"><text:span text:style-name="T8">一、申請前請先詳閱『</text:span><text:span text:style-name="T9">高雄市商店街區行銷活動補助辦法</text:span><text:span text:style-name="T8">』，並依辦</text:span></text:p>
      <text:p text:style-name="P65">法規定提出申請。</text:p>
      <text:p text:style-name="P121"><text:span text:style-name="T4">二、</text:span><text:span text:style-name="T5">申請單位應於舉辦活動</text:span><text:span text:style-name="T18">『二個月』</text:span><text:span text:style-name="T5">前檢具申請表(如附件一)及計畫書(如附件二)各10</text:span><text:span text:style-name="T6">份(並附一份電子檔)，向本局提出申請補助，逾期申請者，駁回其申請。但</text:span><text:span text:style-name="T5">配合本府政策舉辦之行銷活動，不受申請期間之限制。</text:span></text:p>
      <text:p text:style-name="P66"><text:span text:style-name="T10">三、</text:span><text:span text:style-name="T12">獲准補助者，</text:span><text:span text:style-name="T10">應於宣導資料明顯處標示</text:span><text:span text:style-name="T19">『高雄市政府政府經濟發展局</text:span><text:span text:style-name="T20">』</text:span><text:span text:style-name="T12">等文字。</text:span></text:p>
      <text:p text:style-name="P1"><text:span text:style-name="T12">四、</text:span><text:span text:style-name="T10">行銷活動之補助項目及金額，由審查小組視活動內容審核決定</text:span></text:p>
      <text:p text:style-name="P68">之。行銷活動贈送之禮品、紀念品、伴手禮等無償商品不予補</text:p>
      <text:p text:style-name="P68">助。</text:p>
      <text:p text:style-name="P67"/>
      <text:p text:style-name="P71"><text:span text:style-name="T22">※ </text:span><text:span text:style-name="T23">請將</text:span><text:span text:style-name="T24">申請資料連同公文</text:span><text:span text:style-name="T23">逕送「高雄市政府經濟發展局 商業行政科收」，地址：高雄市苓雅區四維三路2號9樓，聯絡電話07-3368333轉2189。</text:span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Standard"><text:span text:style-name="T26">【附件</text:span><text:span text:style-name="T30">一</text:span><text:span text:style-name="T26">】申</text:span><text:span text:style-name="T26">請資料</text:span><text:span text:style-name="T26">表</text:span></text:p>
      <text:p text:style-name="P20"><text:span text:style-name="T33">○○○</text:span><text:span text:style-name="T34">商</text:span><text:span text:style-name="T34">店街區</text:span><text:span text:style-name="T34">行銷推廣活動計畫</text:span></text:p>
      <text:p text:style-name="P72"><text:span text:style-name="T36">申請</text:span>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3">計畫名稱</text:p>
          </table:table-cell>
          <table:table-cell table:style-name="表格1.B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申請單位</text:p>
          </table:table-cell>
          <table:table-cell table:style-name="表格1.B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實施期程</text:p>
          </table:table-cell>
          <table:table-cell table:style-name="表格1.B1" table:number-columns-spanned="9" office:value-type="string">
            <text:p text:style-name="P57"><text:span text:style-name="T41">民國</text:span><text:span text:style-name="T45"> </text:span><text:span text:style-name="T41">101</text:span><text:span text:style-name="T41"> 年</text:span><text:span text:style-name="T45"> <text:s text:c="2"/></text:span><text:span text:style-name="T41">月至</text:span><text:span text:style-name="T45"> </text:span><text:span text:style-name="T41">101</text:span><text:span text:style-name="T41"> 年</text:span><text:span text:style-name="T45"> <text:s text:c="3"/></text:span><text:span text:style-name="T4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地方組織</text:p>
            <text:p text:style-name="P23">代表人</text:p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A2" office:value-type="string">
            <text:p text:style-name="P23">職稱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3">電話</text:p>
          </table:table-cell>
          <table:table-cell table:style-name="表格1.B2" table:number-columns-spanned="2" office:value-type="string">
            <text:p text:style-name="P25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23">地方組織</text:p>
            <text:p text:style-name="P23">聯絡人</text:p>
          </table:table-cell>
          <table:table-cell table:style-name="表格1.B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3">職稱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3">電話</text:p>
          </table:table-cell>
          <table:table-cell table:style-name="表格1.B1" table:number-columns-spanned="2" office:value-type="string">
            <text:p text:style-name="P25"/>
          </table:table-cell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2">電子信箱</text:p>
          </table:table-cell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2" office:value-type="string">
            <text:p text:style-name="P23">傳真</text:p>
          </table:table-cell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9"><text:span text:style-name="T41">商</text:span><text:span text:style-name="T41">店街區立案組織名稱</text:span><text:span text:style-name="T41">/輔導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0" office:value-type="string">
            <text:p text:style-name="P57"><text:span text:style-name="T45">□</text:span><text:span text:style-name="T41">立案證明</text:span></text:p>
            <text:p text:style-name="P27">證明文件附於第＿＿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57"><text:span text:style-name="T46">□</text:span><text:span text:style-name="T41">高雄市政府(經濟發展局)輔導</text:span><text:span text:style-name="T47">＿</text:span><text:span text:style-name="T49"> </text:span><text:span text:style-name="T47">＿</text:span><text:span text:style-name="T41">年，計畫名稱：</text:span><text:span text:style-name="T49"> <text:s text:c="20"/></text:span></text:p>
            <text:p text:style-name="P27"><text:soft-page-break/>輔導證明文件附於第＿＿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0" office:value-type="string">
            <text:p text:style-name="P57"><text:span text:style-name="T45">□</text:span><text:span text:style-name="T41">中央輔導，計畫名稱：＿</text:span><text:span text:style-name="T49"> <text:s text:c="17"/></text:span></text:p>
            <text:p text:style-name="P27">輔導證明文件附於第＿＿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28">活動目的及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0" office:value-type="string">
            <text:p text:style-name="P35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0" office:value-type="string">
            <text:p text:style-name="P76"><text:span text:style-name="T16">預估舉辦總經費(新台幣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8">申請本單位補助金額</text:p>
          </table:table-cell>
          <table:covered-table-cell/>
          <table:table-cell table:style-name="表格1.C14" table:number-columns-spanned="4" office:value-type="string">
            <text:p text:style-name="P77">申請其他單位補助金額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0"><text:span text:style-name="T41">申請單位自籌款項</text:span><text:span text:style-name="T3">(須編列10%以上)</text:span></text:p>
          </table:table-cell>
          <table:covered-table-cell/>
          <table:covered-table-cell/>
          <table:table-cell table:style-name="表格1.B2" office:value-type="string">
            <text:p text:style-name="P77">總金額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79"/>
          </table:table-cell>
          <table:covered-table-cell/>
          <table:table-cell table:style-name="表格1.C15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9"/>
          </table:table-cell>
          <table:covered-table-cell/>
          <table:covered-table-cell/>
          <table:table-cell table:style-name="表格1.B1" office:value-type="string">
            <text:p text:style-name="P79"/>
          </table:table-cell>
        </table:table-row>
        <table:table-row table:style-name="表格1.16">
          <table:table-cell table:style-name="表格1.A2" table:number-columns-spanned="10" office:value-type="string">
            <text:p text:style-name="P81">□茲 同意本申請書上所填資料及提供之相關附件均屬事實，如有不實之處，願意依本辦法規定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draw:g text:anchor-type="char" draw:z-index="6" draw:style-name="gr3"><draw:custom-shape draw:style-name="gr4" draw:text-style-name="P128" svg:width="4.456cm" svg:height="3.883cm" svg:x="12.159cm" svg:y="0.243cm"><text:p/><draw:enhanced-geometry svg:viewBox="0 0 21600 21600" draw:type="rectangle" draw:enhanced-path="M 0 0 L 21600 0 21600 21600 0 21600 0 0 Z N"/></draw:custom-shape><draw:custom-shape draw:style-name="gr5" draw:text-style-name="P128" svg:width="1.95cm" svg:height="1.676cm" svg:x="9.43cm" svg:y="2.427cm"><text:p/><draw:enhanced-geometry svg:viewBox="0 0 21600 21600" draw:type="rectangle" draw:enhanced-path="M 0 0 L 21600 0 21600 21600 0 21600 0 0 Z N"/></draw:custom-shape></draw:g></text:p>
      <text:p text:style-name="P60"><text:s text:c="31"/></text:p>
      <text:p text:style-name="P58"><text:span text:style-name="T16">　　　　　　　　</text:span><text:span text:style-name="T16"><text:line-break/></text:span></text:p>
      <text:p text:style-name="P83"/>
      <text:p text:style-name="P83"/>
      <text:p text:style-name="P83"/>
      <text:p text:style-name="P82"><text:span text:style-name="T87">說明：</text:span><text:span text:style-name="T88"> </text:span><text:span text:style-name="T87">1.本表請以正楷填寫，並請加蓋單位及負責人印章。</text:span><text:span text:style-name="T88"> <text:s text:c="11"/></text:span><text:span text:style-name="T14">（申請單位印章）</text:span></text:p>
      <text:p text:style-name="P85"/>
      <text:p text:style-name="P86"/>
      <text:p text:style-name="P84"><text:span text:style-name="T65">【附件</text:span><text:span text:style-name="T65">二</text:span><text:span text:style-name="T65">】申請計畫書參考大綱</text:span></text:p>
      <text:p text:style-name="P63"><text:span text:style-name="T67">封面：（格式另參 附件</text:span><text:span text:style-name="T67">二</text:span><text:span text:style-name="T72">-</text:span><text:span text:style-name="T72">1</text:span><text:span text:style-name="T72">）</text:span></text:p>
      <text:p text:style-name="P63"><text:span text:style-name="T67">目錄：章節名稱/圖表目錄/附錄綜整表/頁次（內文不得超過</text:span><text:span text:style-name="T72">30</text:span><text:span text:style-name="T67">頁）</text:span></text:p>
      <text:p text:style-name="P63"><text:span text:style-name="T71">內文</text:span><text:span text:style-name="T67">（至少須敘明下列項目，其他細項內容請視各計畫性質需要，自行酌予調整）</text:span></text:p>
      <text:list xml:id="list5043917066027625743" text:style-name="WW8Num18">
        <text:list-item>
          <text:p text:style-name="P87">計畫背景</text:p>
          <text:list>
            <text:list-item>
              <text:p text:style-name="P89">計畫位置及範圍</text:p>
            </text:list-item>
            <text:list-item>
              <text:p text:style-name="P88"><text:span text:style-name="T67">概述商</text:span><text:span text:style-name="T67">店街區</text:span><text:span text:style-name="T67">之現況條件及發展願景</text:span></text:p>
            </text:list-item>
          </text:list>
        </text:list-item>
        <text:list-item>
          <text:p text:style-name="P93">計畫目標</text:p>
        </text:list-item>
      </text:list>
      <text:p text:style-name="P73">參、計畫內容</text:p>
      <text:list xml:id="list1625588208986057562" text:style-name="WW8Num6">
        <text:list-item>
          <text:p text:style-name="P75"><text:soft-page-break/><text:span text:style-name="T67">活動之規劃：說明活動辦理之創意及獨特性價值，</text:span><text:span text:style-name="T67">呈現</text:span><text:span text:style-name="T67">在地特色</text:span><text:span text:style-name="T67">、</text:span><text:span text:style-name="T67">商</text:span><text:span text:style-name="T67">店街區</text:span><text:span text:style-name="T67">美學</text:span><text:span text:style-name="T67">、帶動商店街區消費為概念進行活動</text:span><text:span text:style-name="T67">規劃。</text:span></text:p>
        </text:list-item>
        <text:list-item>
          <text:p text:style-name="P74">實施步驟、流程及時程規劃（包括預定進度之說明）</text:p>
        </text:list-item>
        <text:list-item>
          <text:p text:style-name="P75"><text:span text:style-name="T69">地方自主</text:span><text:span text:style-name="T67">能力</text:span><text:span text:style-name="T69">與資源整合程度</text:span></text:p>
        </text:list-item>
      </text:list>
      <text:p text:style-name="P94"><text:span text:style-name="T69">1.</text:span><text:span text:style-name="T69">商</text:span><text:span text:style-name="T69">店街區</text:span><text:span text:style-name="T69">組織投入本計畫之</text:span><text:span text:style-name="T67">分工架構與成員組成、預計達成之配合款</text:span></text:p>
      <text:p text:style-name="P95">或民間配合資源募集計畫之項目與金額、合作參與單位</text:p>
      <text:list xml:id="list144826577144575" text:continue-numbering="true" text:style-name="WW8Num6">
        <text:list-item>
          <text:p text:style-name="P74">經費需求</text:p>
        </text:list-item>
      </text:list>
      <text:p text:style-name="P96"><text:span text:style-name="T67">1.</text:span><text:span text:style-name="T67">說明活動辦理各工作項目預估經費需求。如有其他單位或組織捐贈、</text:span></text:p>
      <text:p text:style-name="P97"><text:span text:style-name="T67">贊助者，請說明經費之分配金額、來源與承諾證明</text:span><text:span text:style-name="T67">，並以分攤比例呈現</text:span><text:span text:style-name="T67">。（格式另參 附件</text:span><text:span text:style-name="T67">二</text:span><text:span text:style-name="T72">-</text:span><text:span text:style-name="T72">2</text:span><text:span text:style-name="T72">）</text:span></text:p>
      <text:list xml:id="list144826868060935" text:continue-numbering="true" text:style-name="WW8Num6">
        <text:list-item>
          <text:p text:style-name="P74">計畫之整體綜效</text:p>
        </text:list-item>
      </text:list>
      <text:p text:style-name="P115"><text:span text:style-name="T25">1.量化效益</text:span></text:p>
      <text:p text:style-name="P116">(1)預估活動參加人次：</text:p>
      <text:p text:style-name="P116">(2)預估活動帶來商店街區收益：</text:p>
      <text:p text:style-name="P116">(3)活動宣傳效益：</text:p>
      <text:p text:style-name="P98">2.質化效益</text:p>
      <text:p text:style-name="P99"><text:span text:style-name="T71">附錄</text:span><text:span text:style-name="T67">（必要附件及相關補充資料，需編製附錄綜整表）</text:span></text:p>
      <text:p text:style-name="P100"><text:span text:style-name="T26">【附件</text:span><text:span text:style-name="T26">二</text:span><text:span text:style-name="T26">-1】申請計畫書封面格式</text:span></text:p>
      <text:h text:style-name="P124" text:outline-level="3"/>
      <text:h text:style-name="P125" text:outline-level="3"/>
      <text:h text:style-name="P127" text:outline-level="3"><text:span text:style-name="T79">○○○</text:span><text:span text:style-name="T80">商</text:span><text:span text:style-name="T80">店街區</text:span><text:span text:style-name="T80">行銷推廣活動</text:span><text:span text:style-name="T83">計畫</text:span></text:h>
      <text:h text:style-name="P126" text:outline-level="3">申請計畫書</text:h>
      <text:p text:style-name="P103"/>
      <text:p text:style-name="P19"><text:span text:style-name="T51">實施期程：</text:span><text:span text:style-name="T51">101</text:span><text:span text:style-name="T51">年</text:span><text:span text:style-name="T53">○</text:span><text:span text:style-name="T51">月至</text:span><text:span text:style-name="T51">101</text:span><text:span text:style-name="T51">年</text:span><text:span text:style-name="T53">○</text:span><text:span text:style-name="T51">月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43">申請單位：</text:p>
      <text:p text:style-name="P19"><text:span text:style-name="T51">中華民國</text:span><text:span text:style-name="T53"> <text:s/></text:span><text:span text:style-name="T51">101</text:span><text:span text:style-name="T51"> <text:s/>年</text:span><text:span text:style-name="T53"> <text:s text:c="4"/></text:span><text:span text:style-name="T51">月</text:span><text:span text:style-name="T53"> <text:s text:c="4"/></text:span><text:span text:style-name="T51">日</text:span></text:p>
      <text:p text:style-name="P101"><text:span text:style-name="T26">【附件</text:span><text:span text:style-name="T26">二</text:span><text:span text:style-name="T26">-</text:span><text:span text:style-name="T26">2</text:span><text:span text:style-name="T26">】</text:span></text:p>
      <text:p text:style-name="P104"/>
      <text:p text:style-name="P105"><text:span text:style-name="T10">「</text:span><text:span text:style-name="T75">○○○商</text:span><text:span text:style-name="T75">店街區</text:span><text:span text:style-name="T75">行銷推廣活動計畫</text:span><text:span text:style-name="T8">)</text:span><text:span text:style-name="T10">」</text:span><text:span text:style-name="T10">經費表及說明</text:span></text:p>
      <text:p text:style-name="P3"/>
      <text:p text:style-name="P61">一、支出經費預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5">科目</text:p>
          </table:table-cell>
          <table:covered-table-cell/>
          <table:table-cell table:style-name="表格2.C1" office:value-type="string">
            <text:p text:style-name="P7">單價</text:p>
          </table:table-cell>
          <table:table-cell table:style-name="表格2.C1" office:value-type="string">
            <text:p text:style-name="P15">數量</text:p>
          </table:table-cell>
          <table:table-cell table:style-name="表格2.C1" office:value-type="string">
            <text:p text:style-name="P7">預算金額</text:p>
          </table:table-cell>
          <table:table-cell table:style-name="表格2.C1" office:value-type="string">
            <text:p text:style-name="P7">說明</text:p>
          </table:table-cell>
          <table:table-cell table:style-name="表格2.G1" office:value-type="string">
            <text:p text:style-name="P7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7">○○費 <text:s text:c="4"/></text:p>
          </table:table-cell>
          <table:table-cell table:style-name="表格2.B2" office:value-type="string">
            <text:p text:style-name="P6">1.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>2.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>3.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>小計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table:number-rows-spanned="4" office:value-type="string">
            <text:p text:style-name="P7">○○費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>小計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table:number-rows-spanned="4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>小計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table:number-rows-spanned="4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>小計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table:number-rows-spanned="4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>小計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2">
          <table:table-cell table:style-name="表格2.A22" office:value-type="string">
            <text:p text:style-name="P7">合計</text:p>
          </table:table-cell>
          <table:table-cell table:style-name="表格2.B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二、收入經費預算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7">1.申請單位編列經費總預算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08">2.其他單位補助、捐助、獎勵及收費情形</text:p>
          </table:table-cell>
          <table:table-cell table:style-name="表格3.D1" office:value-type="string">
            <text:p text:style-name="P13">（請詳列來源）</text:p>
          </table:table-cell>
        </table:table-row>
        <text:soft-page-break/>
        <table:table-row table:style-name="表格3.2">
          <table:table-cell table:style-name="表格3.A2" office:value-type="string">
            <text:p text:style-name="P106"><text:span text:style-name="T13">3.擬向高雄市政府申請補助經費</text:span>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1">4.申請單位自籌款</text:p>
          </table:table-cell>
          <table:table-cell table:style-name="表格3.D2" office:value-type="string">
            <text:p text:style-name="P14"/>
          </table:table-cell>
        </table:table-row>
      </table:table>
      <text:p text:style-name="P6">※本表可依實際需要增減變更。</text:p>
      <text:p text:style-name="Standard"><text:span text:style-name="T26">【附件</text:span><text:span text:style-name="T26">三</text:span><text:span text:style-name="T26">】核銷相關文件說明範例</text:span></text:p>
      <text:p text:style-name="P109"><text:span text:style-name="T54">一、領據內必要之要件，包含：請款單位全銜</text:span><text:span text:style-name="T41">、辦理活動名稱（受領事由）、支付機關名稱、金額、請款單位統一編號、地址、加蓋請領單位（大章），並由負責人簽章、會計簽章、製表人簽章、開立領據之日期。（格式另參</text:span><text:span text:style-name="T45"> </text:span><text:span text:style-name="T41">附件</text:span><text:span text:style-name="T41">三</text:span><text:span text:style-name="T41">-1）</text:span></text:p>
      <text:p text:style-name="P109"><text:span text:style-name="T54">二、請將收據或發票收執聯(三聯式另含扣抵聯)黏貼於憑證上</text:span><text:span text:style-name="T41">（格式另參</text:span><text:span text:style-name="T45"> </text:span><text:span text:style-name="T41">附件</text:span><text:span text:style-name="T41">三</text:span><text:span text:style-name="T41">-</text:span><text:span text:style-name="T41">2</text:span><text:span text:style-name="T41">）</text:span><text:span text:style-name="T54">，並須經單位相關人員核章。收據或發票上需註記買受人、日期、品名、數量、單價、合計，合計之中文大寫數等，三聯式發票應加填買受人統一編號。收據或發票均應蓋用店章，店章應列名店名、地址、負責人姓名及營利事業統一編號（店章內未列有營利事業統一編號者，應補填：未列有負責人姓名，應有負責人蓋章）。若開立免用統一發票收據之商家已有統一編號者，則不需貼印花稅，若商家未有統一編號者，則需黏貼千分之四之印花票於單據背面。另收銀機或計算機器開具之統一發票，僅有日期、貨品代號、數量、金額者，應由經手人加註貨品名稱並簽名。</text:span></text:p>
      <text:p text:style-name="P110"><text:span text:style-name="T54">四</text:span><text:span text:style-name="T54">、若單張收據或發票超過新台幣1萬元（含）者，須檢附2家廠商估價單（含開立收據或發票之廠商）</text:span></text:p>
      <text:p text:style-name="P110"><text:span text:style-name="T54">五</text:span><text:span text:style-name="T54">、若超過一個機關經費補助時，收支明細表</text:span><text:span text:style-name="T41">（格式另參</text:span><text:span text:style-name="T45"> </text:span><text:span text:style-name="T41">附件</text:span><text:span text:style-name="T41">三</text:span><text:span text:style-name="T41">-</text:span><text:span text:style-name="T41">3</text:span><text:span text:style-name="T41">）</text:span><text:span text:style-name="T54">內需詳列所有補助機關名稱及補助金額。收支明細表須加蓋單位章並由負責人、會計、製表人等簽章。</text:span></text:p>
      <text:p text:style-name="P110"><text:span text:style-name="T54">六</text:span><text:span text:style-name="T54">、申請單位之相關人員，均不得支領出席費。</text:span></text:p>
      <text:p text:style-name="P110"><text:span text:style-name="T54">七、申請單位需檢附存摺影本</text:span><text:span text:style-name="T41">（格式另參</text:span><text:span text:style-name="T45"> </text:span><text:span text:style-name="T41">附件</text:span><text:span text:style-name="T41">三</text:span><text:span text:style-name="T41">-</text:span><text:span text:style-name="T41">4</text:span><text:span text:style-name="T41">）</text:span><text:span text:style-name="T54">。</text:span></text:p>
      <text:p text:style-name="P110"><text:span text:style-name="T54">八、申請單位需檢附成果報告書</text:span><text:span text:style-name="T41">（格式另參</text:span><text:span text:style-name="T45"> </text:span><text:span text:style-name="T41">附件</text:span><text:span text:style-name="T41">三</text:span><text:span text:style-name="T41">-</text:span><text:span text:style-name="T41">5</text:span><text:span text:style-name="T41">）</text:span><text:span text:style-name="T54">。</text:span></text:p>
      <text:p text:style-name="P40"><text:soft-page-break/></text:p>
      <text:p text:style-name="P100"><text:span text:style-name="T26">【附件</text:span><text:span text:style-name="T26">三</text:span><text:span text:style-name="T26">-1】</text:span></text:p>
      <text:p text:style-name="P46">領　　　　據</text:p>
      <text:p text:style-name="P21"><text:span text:style-name="T36">　　茲收到　</text:span><text:span text:style-name="T36">高雄市政府經濟發展局101年度商店街區行銷推廣活動補助</text:span><text:span text:style-name="T36">款項</text:span><text:span text:style-name="T36">，</text:span><text:span text:style-name="T38">　　　</text:span><text:span text:style-name="T38">　　</text:span><text:span text:style-name="T38">　　</text:span><text:span text:style-name="T36">辦理「</text:span><text:span text:style-name="T38">　　　　　　</text:span><text:span text:style-name="T36">」活動，</text:span><text:span text:style-name="T36">補助</text:span><text:span text:style-name="T36">款項新台幣</text:span><text:span text:style-name="T38">　　　　　　</text:span><text:span text:style-name="T36">元整。</text:span></text:p>
      <text:p text:style-name="Standard"><text:span text:style-name="T36">補助</text:span><text:span text:style-name="T36">款項請電匯（或開立支票逕寄會址）</text:span></text:p>
      <text:p text:style-name="P49"><draw:frame draw:style-name="fr1" draw:name="框架1" text:anchor-type="char" svg:x="11.853cm" svg:y="0.9cm" svg:width="4.551cm" svg:height="5.98cm" draw:z-index="0"><draw:text-box><text:p text:style-name="P16"/><text:p text:style-name="P17">印</text:p></draw:text-box></draw:frame></text:p>
      <text:p text:style-name="P47">戶　　名：　　　　　　　　　　協會</text:p>
      <text:p text:style-name="P50"><draw:frame draw:style-name="fr2" draw:name="框架2" text:anchor-type="char" svg:x="5.371cm" svg:y="-0.026cm" svg:width="1.323cm" svg:height="1.175cm" draw:z-index="1"><draw:text-box><text:p text:style-name="P18">印</text:p></draw:text-box></draw:frame><text:span text:style-name="T16">負</text:span><text:span text:style-name="T85"> </text:span><text:span text:style-name="T16">責</text:span><text:span text:style-name="T85"> </text:span><text:span text:style-name="T16">人：　　　</text:span></text:p>
      <text:p text:style-name="P47"><draw:frame draw:style-name="fr2" draw:name="框架3" text:anchor-type="char" svg:x="5.371cm" svg:y="-0.026cm" svg:width="1.323cm" svg:height="1.175cm" draw:z-index="2"><draw:text-box><text:p text:style-name="P18">印</text:p></draw:text-box></draw:frame>會　　計：　　　</text:p>
      <text:p text:style-name="P50"><draw:frame draw:style-name="fr2" draw:name="框架4" text:anchor-type="char" svg:x="5.371cm" svg:y="-0.026cm" svg:width="1.323cm" svg:height="1.175cm" draw:z-index="3"><draw:text-box><text:p text:style-name="P18">印</text:p></draw:text-box></draw:frame><text:span text:style-name="T16">製</text:span><text:span text:style-name="T85"> </text:span><text:span text:style-name="T16">表</text:span><text:span text:style-name="T85"> </text:span><text:span text:style-name="T16">人：　　　</text:span></text:p>
      <text:p text:style-name="P47">會　　址：</text:p>
      <text:p text:style-name="P50"><text:span text:style-name="T16">行</text:span><text:span text:style-name="T85"> </text:span><text:span text:style-name="T16">庫</text:span><text:span text:style-name="T85"> </text:span><text:span text:style-name="T16">別：　　　　銀行（　　）　　分行（　　）</text:span></text:p>
      <text:p text:style-name="P47">帳　　號：</text:p>
      <text:p text:style-name="P47">統一編號：</text:p>
      <text:p text:style-name="P47">立案字號：</text:p>
      <text:p text:style-name="P47"/>
      <text:p text:style-name="P48">中　華　民　國　　年　　月　　日</text:p>
      <text:p text:style-name="P37"/>
      <text:p text:style-name="P64"><text:span text:style-name="T26">【附件</text:span><text:span text:style-name="T26">三</text:span><text:span text:style-name="T26">-</text:span><text:span text:style-name="T26">2</text:span><text:span text:style-name="T26">】</text:span></text:p>
      <text:p text:style-name="P51">粘貼憑證用紙</text:p>
      <text:p text:style-name="P64">申請單位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J"/>
        <text:soft-page-break/>
        <table:table-row table:style-name="表格4.1">
          <table:table-cell table:style-name="表格4.A1" table:number-rows-spanned="2" office:value-type="string">
            <text:p text:style-name="P44">憑証</text:p>
            <text:p text:style-name="P44">編號</text:p>
          </table:table-cell>
          <table:table-cell table:style-name="表格4.B1" table:number-rows-spanned="2" office:value-type="string">
            <text:p text:style-name="P44">預算科目</text:p>
          </table:table-cell>
          <table:table-cell table:style-name="表格4.A1" table:number-columns-spanned="7" office:value-type="string">
            <text:p text:style-name="P4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rows-spanned="2" office:value-type="string">
            <text:p text:style-name="P44">用途說明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4">佰</text:p>
          </table:table-cell>
          <table:table-cell table:style-name="表格4.A1" office:value-type="string">
            <text:p text:style-name="P44">拾</text:p>
          </table:table-cell>
          <table:table-cell table:style-name="表格4.A1" office:value-type="string">
            <text:p text:style-name="P44">萬</text:p>
          </table:table-cell>
          <table:table-cell table:style-name="表格4.A1" office:value-type="string">
            <text:p text:style-name="P44">仟</text:p>
          </table:table-cell>
          <table:table-cell table:style-name="表格4.A1" office:value-type="string">
            <text:p text:style-name="P44">佰</text:p>
          </table:table-cell>
          <table:table-cell table:style-name="表格4.A1" office:value-type="string">
            <text:p text:style-name="P44">拾</text:p>
          </table:table-cell>
          <table:table-cell table:style-name="表格4.A1" office:value-type="string">
            <text:p text:style-name="P44">元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45"/>
            <text:p text:style-name="P44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J2" office:value-type="string">
            <text:p text:style-name="P52"/>
          </table:table-cell>
        </table:table-row>
      </table:table>
      <text:p text:style-name="P39">負責人：　　　　　　會計（出納）：　　　　　製表：</text:p>
      <text:p text:style-name="P41">憑證黏貼處</text:p>
      <text:p text:style-name="P102"><text:span text:style-name="T26">【附件</text:span><text:span text:style-name="T26">三</text:span><text:span text:style-name="T26">-</text:span><text:span text:style-name="T26">3</text:span><text:span text:style-name="T26">】</text:span></text:p>
      <text:p text:style-name="P48">總收支明細表</text:p>
      <text:p text:style-name="P38">請款單位：</text:p>
      <text:p text:style-name="P38">活動名稱：</text:p>
      <text:p text:style-name="P38">活動日期：</text:p>
      <text:p text:style-name="Standard">申請核定金額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2">編</text:p>
            <text:p text:style-name="P22">號</text:p>
          </table:table-cell>
          <table:table-cell table:style-name="表格5.B1" office:value-type="string">
            <text:p text:style-name="P28">項目</text:p>
          </table:table-cell>
          <table:table-cell table:style-name="表格5.B1" office:value-type="string">
            <text:p text:style-name="P28">內容說明（範例）</text:p>
          </table:table-cell>
          <table:table-cell table:style-name="表格5.D1" office:value-type="string">
            <text:p text:style-name="P28">總額</text:p>
          </table:table-cell>
        </table:table-row>
        <table:table-row table:style-name="表格5.1">
          <table:table-cell table:style-name="表格5.A1" office:value-type="string">
            <text:p text:style-name="P28">1</text:p>
          </table:table-cell>
          <table:table-cell table:style-name="表格5.A1" office:value-type="string">
            <text:p text:style-name="P28">文宣費</text:p>
          </table:table-cell>
          <table:table-cell table:style-name="表格5.A1" office:value-type="string">
            <text:p text:style-name="P28">大會手冊、邀請卡、布條</text:p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8">2</text:p>
          </table:table-cell>
          <table:table-cell table:style-name="表格5.A1" office:value-type="string">
            <text:p text:style-name="P28">租金支出</text:p>
          </table:table-cell>
          <table:table-cell table:style-name="表格5.A1" office:value-type="string">
            <text:p text:style-name="P28">場租+投影機等設備租金</text:p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8">3</text:p>
          </table:table-cell>
          <table:table-cell table:style-name="表格5.A1" office:value-type="string">
            <text:p text:style-name="P28">行政雜支</text:p>
          </table:table-cell>
          <table:table-cell table:style-name="表格5.A1" office:value-type="string">
            <text:p text:style-name="P28">郵資+傳真紙</text:p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2" office:value-type="string">
            <text:p text:style-name="P25"/>
          </table:table-cell>
        </table:table-row>
      </table:table>
      <text:p text:style-name="P22"/>
      <text:p text:style-name="P39">負責人：　　　　　　會計（出納）：　　　　　製表：</text:p>
      <text:p text:style-name="P42"><draw:custom-shape text:anchor-type="char" draw:z-index="4" draw:style-name="gr1" draw:text-style-name="P128" svg:width="2.858cm" svg:height="2.223cm" svg:x="7.938cm" svg:y="0.229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28" svg:width="1.906cm" svg:height="1.588cm" svg:x="11.43cm" svg:y="0.229cm"><text:p/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111">單位大小章</text:p>
      <text:p text:style-name="Standard"><text:span text:style-name="T45">※</text:span><text:span text:style-name="T41">請依明細項目</text:span><text:span text:style-name="T41">檢附廠商發票及收據影本</text:span></text:p>
      <text:p text:style-name="P36"/>
      <text:p text:style-name="P36"/>
      <text:p text:style-name="P64"><text:span text:style-name="T26">【附件</text:span><text:span text:style-name="T26">三</text:span><text:span text:style-name="T26">-</text:span><text:span text:style-name="T26">4</text:span><text:span text:style-name="T26">】</text:span></text:p>
      <text:p text:style-name="P19">申請單位存摺影本粘貼處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3"/>
          </table:table-cell>
        </table:table-row>
      </table:table>
      <text:p text:style-name="P53"/>
      <text:p text:style-name="P100"><text:span text:style-name="T26">【附件</text:span><text:span text:style-name="T26">三</text:span><text:span text:style-name="T26">-</text:span><text:span text:style-name="T26">5</text:span><text:span text:style-name="T26">】</text:span><text:span text:style-name="T26">成果報告</text:span><text:span text:style-name="T26">書參考</text:span><text:span text:style-name="T26">大綱及範例</text:span></text:p>
      <text:p text:style-name="P63"><text:span text:style-name="T58">內文</text:span><text:span text:style-name="T41">（至少須敘明下列項目，其他細項內容請視各計畫性質，自行酌予調整）</text:span></text:p>
      <text:list xml:id="list6011450390880822262" text:style-name="WW8Num21">
        <text:list-item>
          <text:p text:style-name="P70">活動執行內容</text:p>
        </text:list-item>
      </text:list>
      <text:list xml:id="list75407549516736435" text:style-name="WW8Num8">
        <text:list-item>
          <text:p text:style-name="P91"><text:span text:style-name="T74">活動籌備情形：</text:span></text:p>
        </text:list-item>
        <text:list-item>
          <text:p text:style-name="P90">活動時間：</text:p>
        </text:list-item>
        <text:list-item>
          <text:p text:style-name="P90">活動地點：</text:p>
        </text:list-item>
        <text:list-item>
          <text:p text:style-name="P90">活動內容：</text:p>
        </text:list-item>
        <text:list-item>
          <text:p text:style-name="P91"><text:span text:style-name="T74">活動流程表：</text:span><text:span text:style-name="T62"> </text:span></text:p>
        </text:list-item>
      </text:list>
      <text:p text:style-name="P112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4">時間</text:p>
          </table:table-cell>
          <table:table-cell table:style-name="表格7.A1" office:value-type="string">
            <text:p text:style-name="P54">活動名稱</text:p>
          </table:table-cell>
          <table:table-cell table:style-name="表格7.C1" office:value-type="string">
            <text:p text:style-name="P54">活動說明</text:p>
          </table:table-cell>
        </table:table-row>
        <table:table-row table:style-name="表格7.2">
          <table:table-cell table:style-name="表格7.A2" office:value-type="string">
            <text:p text:style-name="P28">10：00-15：00</text:p>
          </table:table-cell>
          <table:table-cell table:style-name="表格7.B2" office:value-type="string">
            <text:p text:style-name="P28">廠商進場佈置</text:p>
          </table:table-cell>
          <table:table-cell table:style-name="表格7.C2" office:value-type="string">
            <text:p text:style-name="P25"/>
          </table:table-cell>
        </table:table-row>
        <table:table-row table:style-name="表格7.3">
          <table:table-cell table:style-name="表格7.A3" office:value-type="string">
            <text:p text:style-name="P28">14：30-15：00</text:p>
          </table:table-cell>
          <table:table-cell table:style-name="表格7.B3" office:value-type="string">
            <text:p text:style-name="P28">工作人員報到</text:p>
          </table:table-cell>
          <table:table-cell table:style-name="表格7.C3" office:value-type="string">
            <text:p text:style-name="P32"/>
          </table:table-cell>
        </table:table-row>
        <table:table-row table:style-name="表格7.4">
          <table:table-cell table:style-name="表格7.A4" office:value-type="string">
            <text:p text:style-name="P28">15：00-15：30</text:p>
          </table:table-cell>
          <table:table-cell table:style-name="表格7.B4" office:value-type="string">
            <text:p text:style-name="P19"><text:span text:style-name="T41">記者/長官/</text:span></text:p>
            <text:p text:style-name="P28">來賓簽到</text:p>
          </table:table-cell>
          <table:table-cell table:style-name="表格7.C4" office:value-type="string">
            <text:p text:style-name="P32"/>
          </table:table-cell>
        </table:table-row>
        <table:table-row table:style-name="表格7.5">
          <table:table-cell table:style-name="表格7.A5" office:value-type="string">
            <text:p text:style-name="P55"/>
          </table:table-cell>
          <table:table-cell table:style-name="表格7.B5" office:value-type="string">
            <text:p text:style-name="P31"/>
          </table:table-cell>
          <table:table-cell table:style-name="表格7.C5" office:value-type="string">
            <text:p text:style-name="P113"/>
          </table:table-cell>
        </table:table-row>
        <table:table-row table:style-name="表格7.5">
          <table:table-cell table:style-name="表格7.A6" office:value-type="string">
            <text:p text:style-name="P55"/>
          </table:table-cell>
          <table:table-cell table:style-name="表格7.B6" office:value-type="string">
            <text:p text:style-name="P31"/>
          </table:table-cell>
          <table:table-cell table:style-name="表格7.C6" office:value-type="string">
            <text:p text:style-name="P113"/>
          </table:table-cell>
        </table:table-row>
        <table:table-row table:style-name="表格7.2">
          <table:table-cell table:style-name="表格7.A7" office:value-type="string">
            <text:p text:style-name="P55"/>
          </table:table-cell>
          <table:table-cell table:style-name="表格7.B7" office:value-type="string">
            <text:p text:style-name="P31"/>
          </table:table-cell>
          <table:table-cell table:style-name="表格7.C7" office:value-type="string">
            <text:p text:style-name="P32"/>
          </table:table-cell>
        </table:table-row>
        <table:table-row table:style-name="表格7.2">
          <table:table-cell table:style-name="表格7.A8" office:value-type="string">
            <text:p text:style-name="P55"/>
          </table:table-cell>
          <table:table-cell table:style-name="表格7.B8" office:value-type="string">
            <text:p text:style-name="P31"/>
          </table:table-cell>
          <table:table-cell table:style-name="表格7.C8" office:value-type="string">
            <text:p text:style-name="P32"/>
          </table:table-cell>
        </table:table-row>
        <table:table-row table:style-name="表格7.2">
          <table:table-cell table:style-name="表格7.A9" office:value-type="string">
            <text:p text:style-name="P55"/>
          </table:table-cell>
          <table:table-cell table:style-name="表格7.B9" office:value-type="string">
            <text:p text:style-name="P31"/>
          </table:table-cell>
          <table:table-cell table:style-name="表格7.C9" office:value-type="string">
            <text:p text:style-name="P32"/>
          </table:table-cell>
        </table:table-row>
      </table:table>
      <text:p text:style-name="P112"/>
      <text:list xml:id="list144827144489618" text:continue-numbering="true" text:style-name="WW8Num8">
        <text:list-item>
          <text:p text:style-name="P91"><text:span text:style-name="T60">成果照片</text:span><text:span text:style-name="T74">（請自行延伸）</text:span></text:p>
        </text:list-item>
      </text:list>
      <text:p text:style-name="P11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22">長官蒞臨</text:p>
          </table:table-cell>
          <table:table-cell table:style-name="表格8.B1" office:value-type="string">
            <text:p text:style-name="P122">活動舞台</text:p>
          </table:table-cell>
        </table:table-row>
        <table:table-row table:style-name="表格8.2">
          <table:table-cell table:style-name="表格8.A1" office:value-type="string">
            <text:p text:style-name="P123"/>
          </table:table-cell>
          <table:table-cell table:style-name="表格8.B1" office:value-type="string">
            <text:p text:style-name="P123"/>
          </table:table-cell>
        </table:table-row>
        <table:table-row table:style-name="表格8.1">
          <table:table-cell table:style-name="表格8.A1" office:value-type="string">
            <text:p text:style-name="P122">活動花絮</text:p>
          </table:table-cell>
          <table:table-cell table:style-name="表格8.B1" office:value-type="string">
            <text:p text:style-name="P122">活動花絮</text:p>
          </table:table-cell>
        </table:table-row>
        <text:soft-page-break/>
        <table:table-row table:style-name="表格8.4">
          <table:table-cell table:style-name="表格8.A1" office:value-type="string">
            <text:p text:style-name="P123"/>
          </table:table-cell>
          <table:table-cell table:style-name="表格8.B1" office:value-type="string">
            <text:p text:style-name="P123"/>
          </table:table-cell>
        </table:table-row>
      </table:table>
      <text:list xml:id="list144827611457342" text:continue-numbering="true" text:style-name="WW8Num8">
        <text:list-item>
          <text:p text:style-name="P92">媒體報導記錄</text:p>
        </text:list-item>
      </text:list>
      <text:p text:style-name="P69"><text:span text:style-name="T58">參、</text:span><text:span text:style-name="T58">活動效益評估</text:span></text:p>
      <text:list xml:id="list8405964671937785848" text:style-name="WW8Num13">
        <text:list-item>
          <text:p text:style-name="P114">量化效益</text:p>
        </text:list-item>
      </text:list>
      <text:p text:style-name="P117"><text:span text:style-name="T25">(1)活動實際參加人次：</text:span></text:p>
      <text:p text:style-name="P117"><text:span text:style-name="T25">(2)活動實際帶來商店街區收益：</text:span></text:p>
      <text:p text:style-name="P118">(3)活動宣傳效益：</text:p>
      <text:list xml:id="list144827583269183" text:continue-numbering="true" text:style-name="WW8Num13">
        <text:list-item>
          <text:p text:style-name="P114">質化效益</text:p>
        </text:list-item>
      </text:list>
      <text:p text:style-name="P62"><text:span text:style-name="T58">附錄</text:span><text:span text:style-name="T60">（必要附件及相關補充資料，需編製附錄綜整表）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Yuan-Md-HK-BF" svg:font-family="DFYuan-Md-HK-BF, 細明體"/>
    <style:font-face style:name="Mangal1" svg:font-family="Mangal"/>
    <style:font-face style:name="華康中圓體" svg:font-family="華康中圓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第一項_28_一_29__28_1_29_" style:display-name="第一項(一)(1)" style:family="paragraph" style:parent-style-name="Text_20_body">
      <style:paragraph-properties fo:margin-left="2.801cm" fo:margin-right="0cm" fo:line-height="0.988cm" fo:text-indent="-1.3cm" style:auto-text-indent="false" style:snap-to-layout-grid="false"/>
      <style:text-properties style:font-name="Times New Roman" fo:font-family="'Times New Roman'" style:font-family-generic="roman" style:font-pitch="variable" fo:font-size="14pt" style:font-size-asian="14pt"/>
    </style:style>
    <style:style style:name="第一項_28_一_29_" style:display-name="第一項(一)" style:family="paragraph" style:parent-style-name="Text_20_body">
      <style:paragraph-properties fo:margin-left="0.635cm" fo:margin-right="0cm" fo:line-height="0.988cm" fo:text-indent="0.208cm" style:auto-text-indent="false" style:snap-to-layout-grid="false"/>
      <style:text-properties fo:color="#000000" fo:font-size="14pt" style:font-size-asian="14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a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.內文" style:display-name="1.內文" style:family="paragraph" style:parent-style-name="Standard">
      <style:paragraph-properties fo:margin-left="1.693cm" fo:margin-right="0.019cm" style:line-height-at-least="0cm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0pt"/>
    </style:style>
    <style:style style:name="_2d_0" style:display-name="-0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標題1" style:family="paragraph" style:parent-style-name="Standard">
      <style:paragraph-properties fo:margin-left="1.058cm" fo:margin-right="0cm" fo:margin-top="0.265cm" fo:margin-bottom="0.265cm" loext:contextual-spacing="false" fo:text-align="justify" style:justify-single-word="false" fo:text-indent="0cm" style:auto-text-indent="false"/>
      <style:text-properties style:font-name="華康中圓體" fo:font-family="華康中圓體" style:font-family-generic="modern" fo:font-size="13pt" fo:font-weight="bold" style:letter-kerning="true" style:font-name-asian="華康中黑體" style:font-family-asian="華康中黑體" style:font-family-generic-asian="modern" style:font-size-asian="13pt" style:font-weight-asian="bold" style:font-name-complex="DFYuan-Md-HK-BF" style:font-family-complex="DFYuan-Md-HK-BF, 細明體"/>
    </style:style>
    <style:style style:name="標題_28_1_29_" style:display-name="標題(1)" style:family="paragraph" style:parent-style-name="標題1">
      <style:paragraph-properties fo:margin-left="0.353cm" fo:margin-right="0cm" fo:margin-top="0.044cm" fo:margin-bottom="0.044cm" loext:contextual-spacing="false" fo:line-height="150%" fo:text-align="start" style:justify-single-word="false" fo:text-indent="1.221cm" style:auto-text-indent="false"/>
      <style:text-properties style:font-name="標楷體" fo:font-family="標楷體" style:font-family-generic="script" fo:font-weight="normal" style:letter-kerning="true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weight-complex="bold"/>
    </style:style>
    <style:style style:name="WW8Num6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con13_20__20_style7" style:display-name="con13  style7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561cm" fo:margin-left="1.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2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違章建築管理自治條例草案條文對照表　　　　　　九十二年十一月廿八日（第二版）</dc:title>
    <meta:initial-creator>預設值</meta:initial-creator>
    <meta:creation-date>2012-03-14T09:09:00</meta:creation-date>
    <dc:creator>user</dc:creator>
    <dc:date>2012-11-13T15:39:00</dc:date>
    <meta:print-date>2011-12-02T13:44:00</meta:print-date>
    <meta:editing-cycles>3</meta:editing-cycles>
    <meta:editing-duration>PT3M</meta:editing-duration>
    <meta:document-statistic meta:table-count="8" meta:image-count="0" meta:object-count="0" meta:page-count="14" meta:paragraph-count="201" meta:word-count="2446" meta:character-count="2777" meta:non-whitespace-character-count="2539"/>
    <meta:generator>LibreOffice/5.1.2.2$Windows_x86 LibreOffice_project/d3bf12ecb743fc0d20e0be0c58ca359301eb705f</meta:generator>
  </office:meta>
</office:document-meta>
</file>