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6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託書</text:span><text:span text:style-name="T3">（代領核准文件委託書）</text:span></text:p>
      <text:p text:style-name="P4">茲委託<text:s text:c="11"/>先生（身分證字號 <text:s text:c="8"/><text:s text:c="5"/>）代領本公司</text:p>
      <text:p text:style-name="P5">□動產擔保交易（動產抵押）登記之文件。</text:p>
      <text:p text:style-name="P6">□動產擔保交易（附條件買賣）登記之文件。</text:p>
      <text:p text:style-name="P7"><text:span text:style-name="T8">□動產擔保交易（信託占有）登記之文件。</text:span><text:span text:style-name="T9"><text:line-break/></text:span><text:span text:style-name="T10">領件方式：</text:span></text:p>
      <text:p text:style-name="P11">□親領</text:p>
      <text:p text:style-name="P12">□郵寄地址：</text:p>
      <text:p text:style-name="P13"/>
      <text:p text:style-name="P14">此致</text:p>
      <text:p text:style-name="P15">高雄市政府經濟發展局</text:p>
      <text:p text:style-name="P16"/>
      <text:p text:style-name="P17">立委託書人：公司名稱： <text:s text:c="7"/><text:s text:c="9"/><text:s text:c="4"/></text:p>
      <text:p text:style-name="P18">（獨資或自然人）<text:s text:c="10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P23">立委託書人：公司名稱： <text:s text:c="20"/></text:p>
      <text:p text:style-name="P24">（獨資或自然人） <text:s text:c="9"/></text:p>
      <text:p text:style-name="P25">代表人或負責人：</text:p>
      <text:p text:style-name="P26">地<text:s text:c="2"/><text:s text:c="2"/>址：</text:p>
      <text:p text:style-name="P27">蓋<text:s text:c="4"/>章：</text:p>
      <text:p text:style-name="內文"><text:span text:style-name="T28">中</text:span><text:span text:style-name="T29"><text:s text:c="2"/></text:span><text:span text:style-name="T30">華</text:span><text:span text:style-name="T31"><text:s text:c="2"/></text:span><text:span text:style-name="T32">民</text:span><text:span text:style-name="T33"><text:s text:c="2"/></text:span><text:span text:style-name="T34">國</text:span><text:span text:style-name="T35"><text:s text:c="13"/></text:span><text:span text:style-name="T36">年</text:span><text:span text:style-name="T37"><text:s text:c="12"/></text:span><text:span text:style-name="T38">月</text:span><text:span text:style-name="T39"><text:s text:c="13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（代領核准文件委託書）</dc:title>
    <dc:description/>
    <dc:subject/>
    <meta:initial-creator>13047</meta:initial-creator>
    <dc:creator>工 業輔導科</dc:creator>
    <meta:creation-date>2024-06-12T01:54:00Z</meta:creation-date>
    <dc:date>2024-06-12T01:56:00Z</dc:date>
    <meta:print-date>2023-06-09T08:58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