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811cm"/>
      <style:text-properties style:font-name-asian="標楷體"/>
    </style:style>
    <style:style style:name="P4" style:family="paragraph" style:parent-style-name="Standard">
      <style:paragraph-properties fo:line-height="0.811cm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letter-spacing="-0.035cm" style:font-name-asian="標楷體"/>
    </style:style>
    <style:style style:name="P6" style:family="paragraph" style:parent-style-name="Standard">
      <style:paragraph-properties fo:line-height="0.811cm"/>
      <style:text-properties fo:font-size="9pt" style:font-name-asian="標楷體" style:font-size-asian="9pt" style:font-size-complex="9pt"/>
    </style:style>
    <style:style style:name="P7" style:family="paragraph" style:parent-style-name="Standard">
      <style:paragraph-properties fo:line-height="0.811cm" style:snap-to-layout-grid="false"/>
      <style:text-properties fo:font-size="16pt" fo:letter-spacing="-0.035cm" style:font-name-asian="標楷體" style:font-size-asian="16pt" style:font-size-complex="16pt"/>
    </style:style>
    <style:style style:name="P8" style:family="paragraph" style:parent-style-name="Standard">
      <style:paragraph-properties fo:line-height="0.811cm" style:snap-to-layout-grid="false"/>
      <style:text-properties fo:font-size="16pt" fo:letter-spacing="-0.035cm" style:font-name-asian="標楷體" style:font-size-asian="16pt" style:font-size-complex="16pt"/>
    </style:style>
    <style:style style:name="P9" style:family="paragraph" style:parent-style-name="Standard">
      <style:paragraph-properties style:line-height-at-least="0.706cm" style:snap-to-layout-grid="false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</style:style>
    <style:style style:name="P11" style:family="paragraph" style:parent-style-name="Standard">
      <style:paragraph-properties fo:line-height="0.529cm" style:snap-to-layout-grid="false"/>
    </style:style>
    <style:style style:name="P12" style:family="paragraph" style:parent-style-name="Standard">
      <style:paragraph-properties fo:line-height="0.176cm"/>
    </style:style>
    <style:style style:name="P13" style:family="paragraph" style:parent-style-name="Standard">
      <style:paragraph-properties fo:margin-left="-0.191cm" fo:margin-right="0cm" fo:line-height="0.811cm" fo:text-indent="0cm" style:auto-text-indent="false" style:snap-to-layout-grid="false"/>
    </style:style>
    <style:style style:name="P14" style:family="paragraph" style:parent-style-name="Standard">
      <style:paragraph-properties fo:margin-left="-0.191cm" fo:margin-right="0cm" fo:line-height="0.811cm" fo:text-indent="0cm" style:auto-text-indent="false" style:snap-to-layout-grid="false"/>
      <style:text-properties fo:letter-spacing="-0.035cm" style:letter-kerning="true" style:font-name-asian="標楷體"/>
    </style:style>
    <style:style style:name="P15" style:family="paragraph" style:parent-style-name="Standard">
      <style:paragraph-properties fo:margin-left="-0.191cm" fo:margin-right="0cm" fo:line-height="0.811cm" fo:text-indent="0cm" style:auto-text-indent="false" style:snap-to-layout-grid="false"/>
      <style:text-properties fo:letter-spacing="-0.035cm" style:font-name-asian="標楷體"/>
    </style:style>
    <style:style style:name="P16" style:family="paragraph" style:parent-style-name="Standard">
      <style:paragraph-properties fo:margin-left="-0.191cm" fo:margin-right="0cm" fo:margin-top="0cm" fo:margin-bottom="0.318cm" loext:contextual-spacing="false" fo:line-height="0.847cm" fo:text-indent="0cm" style:auto-text-indent="false" style:snap-to-layout-grid="false"/>
    </style:style>
    <style:style style:name="P17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letter-spacing="-0.035cm" style:letter-kerning="true" style:font-name-asian="標楷體"/>
    </style:style>
    <style:style style:name="P18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left="-0.191cm" fo:margin-right="-0.191cm" fo:line-height="0.811cm" fo:text-indent="0cm" style:auto-text-indent="false" style:snap-to-layout-grid="false"/>
      <style:text-properties fo:font-size="8pt" fo:letter-spacing="-0.035cm" style:letter-kerning="true" style:font-name-asian="標楷體" style:font-size-asian="8pt" style:font-size-complex="8pt"/>
    </style:style>
    <style:style style:name="P20" style:family="paragraph" style:parent-style-name="Standard">
      <style:paragraph-properties fo:margin-left="-0.191cm" fo:margin-right="-0.191cm" fo:margin-top="0cm" fo:margin-bottom="0cm" loext:contextual-spacing="false" fo:line-height="0.811cm" fo:text-indent="0cm" style:auto-text-indent="false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top="0cm" fo:margin-bottom="0.318cm" loext:contextual-spacing="false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2" style:family="paragraph" style:parent-style-name="Standard">
      <style:paragraph-properties fo:margin-top="0cm" fo:margin-bottom="0.191cm" loext:contextual-spacing="false" fo:line-height="0.811cm" style:snap-to-layout-grid="false"/>
      <style:text-properties fo:letter-spacing="-0.035cm" style:font-name-asian="標楷體"/>
    </style:style>
    <style:style style:name="P23" style:family="paragraph" style:parent-style-name="Standard">
      <style:paragraph-properties fo:margin-top="0cm" fo:margin-bottom="0.191cm" loext:contextual-spacing="false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-0.411cm" fo:margin-top="0cm" fo:margin-bottom="0.191cm" loext:contextual-spacing="false" style:line-height-at-least="0.811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-0.004cm" fo:margin-right="-0.279cm" fo:margin-top="0cm" fo:margin-bottom="0.318cm" loext:contextual-spacing="false" style:line-height-at-least="0.811cm" fo:text-indent="-0.191cm" style:auto-text-indent="false" style:snap-to-layout-grid="false"/>
      <style:text-properties fo:letter-spacing="-0.035cm" style:font-name-asian="標楷體"/>
    </style:style>
    <style:style style:name="P26" style:family="paragraph" style:parent-style-name="Standard">
      <style:paragraph-properties fo:margin-left="-0.004cm" fo:margin-right="-0.191cm" fo:margin-top="0cm" fo:margin-bottom="0.191cm" loext:contextual-spacing="false" fo:line-height="0.811cm" fo:text-indent="-0.187cm" style:auto-text-indent="false" style:snap-to-layout-grid="false"/>
    </style:style>
    <style:style style:name="P27" style:family="paragraph" style:parent-style-name="Standard">
      <style:paragraph-properties fo:margin-left="-0.079cm" fo:margin-right="0cm" fo:margin-top="0cm" fo:margin-bottom="0.191cm" loext:contextual-spacing="false" fo:line-height="0.811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8" style:family="paragraph" style:parent-style-name="Standard">
      <style:paragraph-properties fo:margin-left="0cm" fo:margin-right="0cm" style:line-height-at-leas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7pt" fo:font-weight="bold" style:font-name-asian="標楷體" style:font-size-asian="17pt" style:font-weight-asian="bold" style:font-size-complex="17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35cm" style:font-name-asian="標楷體"/>
    </style:style>
    <style:style style:name="T6" style:family="text">
      <style:text-properties fo:letter-spacing="-0.035cm" style:font-name-asian="Times New Roman"/>
    </style:style>
    <style:style style:name="T7" style:family="text">
      <style:text-properties fo:font-size="8pt" fo:letter-spacing="-0.035cm" style:letter-kerning="true" style:font-name-asian="標楷體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6pt" fo:letter-spacing="-0.035cm" style:font-name-asian="標楷體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letter-spacing="-0.039cm" style:font-name-asian="標楷體"/>
    </style:style>
    <style:style style:name="T12" style:family="text">
      <style:text-properties fo:letter-spacing="-0.039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動產擔保交易（信託占有）□登記□變更登記□註銷□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<text:span text:style-name="T1">甲方申請人（信託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公司名稱：</text:p>
            <text:p text:style-name="P19">營利事業或扣繳單位統一編號：</text:p>
            <text:p text:style-name="P14">營業所在地：</text:p>
            <text:p text:style-name="P14">負責人姓名：</text:p>
            <text:p text:style-name="P17">身份證統一編號：</text:p>
            <text:p text:style-name="P14">出生年月日：</text:p>
            <text:p text:style-name="P14">住所：</text:p>
            <text:p text:style-name="P14">代理人姓名：</text:p>
            <text:p text:style-name="P17">身份證統一編號：</text:p>
            <text:p text:style-name="P14">出生年月日：</text:p>
            <text:p text:style-name="P14">住所：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1" table:number-columns-spanned="2" office:value-type="string">
            <text:p text:style-name="P6">甲方申請人請蓋公司及負責人印章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6">甲方代理人請蓋印章</text:p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<text:span text:style-name="T1">乙方申請人（受託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公司名稱：</text:p>
            <text:p text:style-name="P13"><text:span text:style-name="T7">營利事業或扣繳單位統一編號：</text:span><text:span text:style-name="T4">營業所在地：</text:span></text:p>
            <text:p text:style-name="P15">負責人姓名：</text:p>
            <text:p text:style-name="P18">身份證統一編號：</text:p>
            <text:p text:style-name="P15">出生年月日：</text:p>
            <text:p text:style-name="P15">住所：</text:p>
            <text:p text:style-name="P15">代理人姓名：</text:p>
            <text:p text:style-name="P18">身份證統一編號：</text:p>
            <text:p text:style-name="P15">出生年月日：</text:p>
            <text:p text:style-name="P15">住所：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G1" table:number-columns-spanned="2" office:value-type="string">
            <text:p text:style-name="P6">乙方申請人請蓋公司及負責人印章</text:p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6">乙方代理人請蓋印章</text:p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0">契約訂立有效期間</text:p>
          </table:table-cell>
          <table:covered-table-cell/>
          <table:covered-table-cell/>
          <table:table-cell table:style-name="表格1.G1" table:number-columns-spanned="5" office:value-type="string">
            <text:p text:style-name="P16"><text:span text:style-name="T4">自中華民國</text:span><text:span text:style-name="T6"> <text:s text:c="8"/></text:span><text:span text:style-name="T4">年</text:span><text:span text:style-name="T6"> <text:s text:c="8"/></text:span><text:span text:style-name="T4">月</text:span><text:span text:style-name="T6"> <text:s text:c="6"/></text:span><text:span text:style-name="T4">日起至中華民國</text:span><text:span text:style-name="T6"> <text:s text:c="7"/></text:span><text:span text:style-name="T4">年</text:span><text:span text:style-name="T6"> <text:s text:c="6"/></text:span><text:span text:style-name="T4">月</text:span><text:span text:style-name="T6"> <text:s text:c="7"/></text:span><text:span text:style-name="T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標的物所有人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5">標的物所在地</text:p>
          </table:table-cell>
          <table:table-cell table:style-name="表格1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6"><text:span text:style-name="T11">標的物價格（總值）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8">擔保債權金額</text:p>
          </table:table-cell>
          <table:covered-table-cell/>
          <table:table-cell table:style-name="表格1.G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變更登記原因</text:p>
          </table:table-cell>
          <table:covered-table-cell/>
          <table:table-cell table:style-name="表格1.G1" table:number-columns-spanned="6" office:value-type="string">
            <text:p text:style-name="P11"><text:span text:style-name="T6">□</text:span><text:span text:style-name="T4">受託人變更</text:span><text:span text:style-name="T6">□</text:span><text:span text:style-name="T4">信託人變更</text:span><text:span text:style-name="T6">□</text:span><text:span text:style-name="T4">契約內容變更</text:span><text:span text:style-name="T6">□</text:span><text:span text:style-name="T4">契約有效期間變更</text:span><text:span text:style-name="T6">□</text:span><text:span text:style-name="T4">信託人單方申請延長契約有效期間一年</text:span><text:span text:style-name="T6">□</text:span><text:span text:style-name="T4">標的物存放地點變更</text:span><text:span text:style-name="T6">□</text:span><text:span text:style-name="T4">標的物內容變更</text:span><text:span text:style-name="T6">□</text:span><text:span text:style-name="T4">擔保債權金額變更</text:span><text:span text:style-name="T6">□</text:span><text:span text:style-name="T4">補發登記證明書正本（副本）</text:span><text:span text:style-name="T6">□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填表日期</text:p>
          </table:table-cell>
          <table:covered-table-cell/>
          <table:table-cell table:style-name="表格1.A1" table:number-columns-spanned="3" office:value-type="string">
            <text:p text:style-name="P9"><text:span text:style-name="T4">中華民國</text:span><text:span text:style-name="T6"> <text:s text:c="8"/></text:span><text:span text:style-name="T4">年</text:span><text:span text:style-name="T6"> <text:s text:c="9"/></text:span><text:span text:style-name="T4">月</text:span><text:span text:style-name="T6"> <text:s text:c="8"/></text:span><text:span text:style-name="T4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4">此致</text:span><text:span text:style-name="T6"> <text:s text:c="2"/></text:span><text:span text:style-name="T4">登記機關</text:span></text:p>
          </table:table-cell>
          <table:covered-table-cell/>
          <table:table-cell table:style-name="表格1.G1" office:value-type="string">
            <text:p text:style-name="P10"><text:span text:style-name="T4">高雄市政府經濟發展局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〈信託占有〉登記申請書</dc:title>
    <dc:subject>動產擔保交易〈信託占有〉登記申請書</dc:subject>
    <meta:keyword>工廠登記</meta:keyword>
    <meta:keyword>動產擔保</meta:keyword>
    <meta:keyword>經濟貿易</meta:keyword>
    <dc:description>動產擔保交易〈信託占有〉登記申請書</dc:description>
    <meta:initial-creator>高雄市政府建設局</meta:initial-creator>
    <meta:creation-date>2009-01-10T14:43:00</meta:creation-date>
    <dc:creator>葉富傑</dc:creator>
    <dc:date>2009-01-10T14:43:00</dc:date>
    <meta:print-date>2004-07-15T17:15:00</meta:print-date>
    <meta:editing-cycles>2</meta:editing-cycles>
    <meta:document-statistic meta:table-count="1" meta:image-count="0" meta:object-count="0" meta:page-count="2" meta:paragraph-count="42" meta:word-count="429" meta:character-count="508" meta:non-whitespace-character-count="429"/>
    <meta:generator>LibreOffice/5.1.2.2$Windows_x86 LibreOffice_project/d3bf12ecb743fc0d20e0be0c58ca359301eb705f</meta:generator>
  </office:meta>
</office:document-meta>
</file>