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 style:snap-to-layout-grid="false"/>
      <style:text-properties fo:font-size="16pt" fo:letter-spacing="-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811cm"/>
      <style:text-properties style:font-name-asian="標楷體"/>
    </style:style>
    <style:style style:name="P5" style:family="paragraph" style:parent-style-name="Standard">
      <style:paragraph-properties fo:line-height="0.811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Standard">
      <style:paragraph-properties fo:line-height="0.811cm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style:line-height-at-least="0.706cm" style:snap-to-layout-grid="false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line-height="0.176cm"/>
    </style:style>
    <style:style style:name="P12" style:family="paragraph" style:parent-style-name="Standard">
      <style:paragraph-properties fo:margin-left="-0.191cm" fo:margin-right="0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4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font-name-asian="標楷體"/>
    </style:style>
    <style:style style:name="P15" style:family="paragraph" style:parent-style-name="Standard">
      <style:paragraph-properties fo:margin-left="-0.191cm" fo:margin-right="0cm" fo:margin-top="0cm" fo:margin-bottom="0.318cm" loext:contextual-spacing="false" fo:line-height="0.847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font-size="8pt" fo:letter-spacing="-0.035cm" style:letter-kerning="true" style:font-name-asian="標楷體" style:font-size-asian="8pt" style:font-size-complex="8pt"/>
    </style:style>
    <style:style style:name="P19" style:family="paragraph" style:parent-style-name="Standard">
      <style:paragraph-properties fo:margin-left="-0.191cm" fo:margin-right="-0.191cm" fo:margin-top="0cm" fo:margin-bottom="0cm" loext:contextual-spacing="false" fo:line-height="0.811cm" fo:text-indent="0cm" style:auto-text-indent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margin-top="0cm" fo:margin-bottom="0.318cm" loext:contextual-spacing="false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811cm" style:snap-to-layout-grid="false"/>
      <style:text-properties fo:letter-spacing="-0.035cm" style:font-name-asian="標楷體"/>
    </style:style>
    <style:style style:name="P22" style:family="paragraph" style:parent-style-name="Standard">
      <style:paragraph-properties fo:margin-top="0cm" fo:margin-bottom="0.191cm" loext:contextual-spacing="false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-0.411cm" fo:margin-top="0cm" fo:margin-bottom="0.191cm" loext:contextual-spacing="false" style:line-height-at-least="0.811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-0.004cm" fo:margin-right="-0.279cm" fo:margin-top="0cm" fo:margin-bottom="0.318cm" loext:contextual-spacing="false" style:line-height-at-least="0.811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04cm" fo:margin-right="-0.191cm" fo:margin-top="0cm" fo:margin-bottom="0.191cm" loext:contextual-spacing="false" fo:line-height="0.811cm" fo:text-indent="-0.187cm" style:auto-text-indent="false" style:snap-to-layout-grid="false"/>
    </style:style>
    <style:style style:name="P26" style:family="paragraph" style:parent-style-name="Standard">
      <style:paragraph-properties fo:margin-left="-0.079cm" fo:margin-right="0cm" fo:margin-top="0cm" fo:margin-bottom="0.191cm" loext:contextual-spacing="false" fo:line-height="0.811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style:line-height-at-leas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letter-spacing="-0.035cm" style:font-name-asian="標楷體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Times New Roman"/>
    </style:style>
    <style:style style:name="T9" style:family="text">
      <style:text-properties fo:font-size="8pt" fo:letter-spacing="-0.035cm" style:letter-kerning="true" style:font-name-asian="標楷體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letter-spacing="-0.039cm" style:font-name-asian="標楷體"/>
    </style:style>
    <style:style style:name="T12" style:family="text">
      <style:text-properties fo:letter-spacing="-0.039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動產擔保交易（附條件買賣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3">甲方申請人（出賣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8">營利事業或扣繳單位統一編號：</text:p>
            <text:p text:style-name="P13">營業所在地：</text:p>
            <text:p text:style-name="P13">負責人姓名：</text:p>
            <text:p text:style-name="P16">身份證統一編號：</text:p>
            <text:p text:style-name="P13">出生年月日：</text:p>
            <text:p text:style-name="P13">住所：</text:p>
            <text:p text:style-name="P13">代理人姓名：</text:p>
            <text:p text:style-name="P16">身份證統一編號：</text:p>
            <text:p text:style-name="P13">出生年月日：</text:p>
            <text:p text:style-name="P13">住所：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G1" table:number-columns-spanned="2" office:value-type="string">
            <text:p text:style-name="P7">甲方申請人請蓋公司及負責人印章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>甲方代理人請蓋印章</text:p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3">乙方申請人（買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公司名稱：</text:p>
            <text:p text:style-name="P12"><text:span text:style-name="T9">營利事業或扣繳單位統一編號：</text:span><text:span text:style-name="T6">營業所在地：</text:span></text:p>
            <text:p text:style-name="P14">負責人姓名：</text:p>
            <text:p text:style-name="P17">身份證統一編號：</text:p>
            <text:p text:style-name="P14">出生年月日：</text:p>
            <text:p text:style-name="P14">住所：</text:p>
            <text:p text:style-name="P14">代理人姓名：</text:p>
            <text:p text:style-name="P17">身份證統一編號：</text:p>
            <text:p text:style-name="P14">出生年月日：</text:p>
            <text:p text:style-name="P14">住所：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G1" table:number-columns-spanned="2" office:value-type="string">
            <text:p text:style-name="P7">乙方申請人請蓋公司及負責人印章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>乙方代理人請蓋印章</text:p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5"><text:span text:style-name="T6">自中華民國</text:span><text:span text:style-name="T8"> <text:s text:c="8"/></text:span><text:span text:style-name="T6">年</text:span><text:span text:style-name="T8"> <text:s text:c="8"/></text:span><text:span text:style-name="T6">月</text:span><text:span text:style-name="T8"> <text:s text:c="6"/></text:span><text:span text:style-name="T6">日起至中華民國</text:span><text:span text:style-name="T8"> <text:s text:c="7"/></text:span><text:span text:style-name="T6">年</text:span><text:span text:style-name="T8"> <text:s text:c="6"/></text:span><text:span text:style-name="T6">月</text:span><text:span text:style-name="T8"> <text:s text:c="7"/></text:span><text:span text:style-name="T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標的物所有人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4">標的物所在地</text:p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<text:span text:style-name="T11">標的物價格（總值）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7">擔保債權金額</text:p>
          </table:table-cell>
          <table:covered-table-cell/>
          <table:table-cell table:style-name="表格1.G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>變更登記原因</text:p>
          </table:table-cell>
          <table:covered-table-cell/>
          <table:table-cell table:style-name="表格1.G1" table:number-columns-spanned="6" office:value-type="string">
            <text:p text:style-name="P10"><text:span text:style-name="T8">□</text:span><text:span text:style-name="T6">買受人變更</text:span><text:span text:style-name="T8">□</text:span><text:span text:style-name="T6">出賣人變更</text:span><text:span text:style-name="T8">□</text:span><text:span text:style-name="T6">契約內容變更</text:span><text:span text:style-name="T8">□</text:span><text:span text:style-name="T6">契約有效期間變更</text:span><text:span text:style-name="T8">□</text:span><text:span text:style-name="T6">出賣人單方申請延長契約有效期間一年</text:span><text:span text:style-name="T8">□</text:span><text:span text:style-name="T6">標的物存放地點變更</text:span><text:span text:style-name="T8">□</text:span><text:span text:style-name="T6">標的物內容變更</text:span><text:span text:style-name="T8">□</text:span><text:span text:style-name="T6">擔保債權金額變更</text:span><text:span text:style-name="T8">□</text:span><text:span text:style-name="T6">補發登記證明書正本（副本）</text:span><text:span text:style-name="T8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填表日期</text:p>
          </table:table-cell>
          <table:covered-table-cell/>
          <table:table-cell table:style-name="表格1.A1" table:number-columns-spanned="3" office:value-type="string">
            <text:p text:style-name="P8"><text:span text:style-name="T6">中華民國</text:span><text:span text:style-name="T8"> <text:s text:c="8"/></text:span><text:span text:style-name="T6">年</text:span><text:span text:style-name="T8"> <text:s text:c="9"/></text:span><text:span text:style-name="T6">月</text:span><text:span text:style-name="T8"> <text:s text:c="8"/></text:span><text:span text:style-name="T6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6">此致</text:span><text:span text:style-name="T8"> <text:s text:c="2"/></text:span><text:span text:style-name="T6">登記機關</text:span></text:p>
          </table:table-cell>
          <table:covered-table-cell/>
          <table:table-cell table:style-name="表格1.G1" office:value-type="string">
            <text:p text:style-name="P9"><text:span text:style-name="T6">高雄市政府經濟發展局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〈附條件買賣〉登記申請書</dc:title>
    <dc:subject>動產擔保交易〈附條件買賣〉登記申請書</dc:subject>
    <meta:keyword>工廠登記</meta:keyword>
    <meta:keyword>動產擔保</meta:keyword>
    <meta:keyword>經濟貿易</meta:keyword>
    <dc:description>動產擔保交易〈附條件買賣〉登記申請書</dc:description>
    <meta:initial-creator>高雄市政府建設局</meta:initial-creator>
    <meta:creation-date>2009-01-10T14:37:00</meta:creation-date>
    <dc:creator>葉富傑</dc:creator>
    <dc:date>2009-01-10T14:37:00</dc:date>
    <meta:print-date>2004-07-15T17:15:00</meta:print-date>
    <meta:editing-cycles>2</meta:editing-cycles>
    <meta:editing-duration>PT2M</meta:editing-duration>
    <meta:document-statistic meta:table-count="1" meta:image-count="0" meta:object-count="0" meta:page-count="2" meta:paragraph-count="42" meta:word-count="430" meta:character-count="509" meta:non-whitespace-character-count="430"/>
    <meta:generator>LibreOffice/5.1.2.2$Windows_x86 LibreOffice_project/d3bf12ecb743fc0d20e0be0c58ca359301eb705f</meta:generator>
  </office:meta>
</office:document-meta>
</file>