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cm" style:wrap="run-through" style:number-wrapped-paragraphs="no-limit" style:vertical-pos="from-top" style:vertical-rel="paragraph" style:horizontal-pos="right" style:horizontal-rel="page-content" fo:padding-left="0.254cm" fo:padding-right="0.254cm" fo:padding-top="0.127cm" fo:padding-bottom="0.127cm" fo:border="0.51pt solid #afa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結書</text:p>
      <text:p text:style-name="Standard"><text:span text:style-name="T2">本次與</text:span><text:span text:style-name="T4"> <text:s text:c="14"/></text:span><text:span text:style-name="T2">訂立之動產擔保交易(動產抵押/附條件買賣)契約(契約號碼:</text:span><text:span text:style-name="T4"> <text:s text:c="13"/></text:span><text:span text:style-name="T2">)其動產擔保交易(動產抵押/附條件買賣)登記用印以此印鑑為準，如有不實願負一切法律責任。</text:span></text:p>
      <text:p text:style-name="P4"><draw:frame draw:style-name="fr1" draw:name="框架1" text:anchor-type="char" svg:y="0.176cm" svg:width="14.517cm" svg:height="5.256cm" draw:z-index="0"><draw:text-box><text:p text:style-name="P1">契約及登記用印</text:p></draw:text-box></draw:frame></text:p>
      <text:p text:style-name="P2"/>
      <text:p text:style-name="P2"/>
      <text:p text:style-name="P2"/>
      <text:p text:style-name="P2"/>
      <text:p text:style-name="P2"><draw:frame draw:style-name="fr1" draw:name="框架2" text:anchor-type="char" svg:y="0.229cm" svg:width="7.108cm" svg:height="4.833cm" draw:z-index="1"><draw:text-box><text:p text:style-name="Standard"><text:span text:style-name="T5">公司大小章</text:span><text:span text:style-name="T5">(與變更登記表相同)</text:span></text:p></draw:text-box></draw:frame>特此切結</text:p>
      <text:p text:style-name="P2">立書人：</text:p>
      <text:p text:style-name="P2">統一編號：</text:p>
      <text:p text:style-name="P2">負責人：</text:p>
      <text:p text:style-name="Standard"><text:span text:style-name="T2">營業地址：</text:span><text:span text:style-name="T2"> </text:span></text:p>
      <text:p text:style-name="Standard"><text:span text:style-name="T2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2T08:05:00</meta:creation-date>
    <dc:creator>mike</dc:creator>
    <dc:date>2016-09-22T08:05:00</dc:date>
    <meta:print-date>2016-04-12T10:07:00</meta:print-date>
    <meta:editing-cycles>2</meta:editing-cycles>
    <meta:document-statistic meta:table-count="0" meta:image-count="0" meta:object-count="0" meta:page-count="1" meta:paragraph-count="10" meta:word-count="130" meta:character-count="176" meta:non-whitespace-character-count="130"/>
    <meta:generator>LibreOffice/5.1.2.2$Windows_x86 LibreOffice_project/d3bf12ecb743fc0d20e0be0c58ca359301eb705f</meta:generator>
  </office:meta>
</office:document-meta>
</file>