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.058cm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1.058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129cm" fo:margin-right="0cm" fo:line-height="1.05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0.564cm" fo:margin-right="0cm" fo:line-height="1.058cm" fo:text-align="justify" style:justify-single-word="false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fo:background-color="#d8d8d8" loext:char-shading-value="0" style:font-name-asian="標楷體" style:font-size-asian="16pt" style:font-weight-asian="bold"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增補契約書</text:span></text:p>
      <text:p text:style-name="P5"><text:span text:style-name="T2">一、立動產抵押增補契約書人 <text:s text:c="20"/>股份有限公司（以下簡稱甲方）與 <text:s text:c="11"/>（以下簡稱乙方）前曾於民國 <text:s text:c="3"/>年 <text:s text:c="3"/>月 <text:s text:c="3"/>日訂定動產抵押契約，由甲方提供機器設備之動產設定抵押權予乙方，動產擔保債權最高金額為新台幣 <text:s text:c="21"/>元整，並經高雄市政府經濟發展局 <text:s/>年 <text:s/>月 <text:s/>日高市經發工字第 <text:s text:c="13"/>號函以高市經發工動字第 <text:s text:c="11"/>號登記在案。</text:span></text:p>
      <text:p text:style-name="P5"><text:span text:style-name="T2">二、現經雙方合意變更</text:span><text:span text:style-name="T6">依變更事項內容填寫</text:span><text:span text:style-name="T2">，變更如下：</text:span></text:p>
      <text:p text:style-name="P5"><text:span text:style-name="T5"><text:s text:c="4"/></text:span><text:span text:style-name="T2">變更前： <text:s text:c="14"/></text:span></text:p>
      <text:p text:style-name="P5"><text:span text:style-name="T5"><text:s text:c="4"/></text:span><text:span text:style-name="T2">變更後：</text:span></text:p>
      <text:p text:style-name="P7">(詳如標的物明細表)</text:p>
      <text:p text:style-name="P1">三、其他仍照原訂及增補契約書規定辦理。</text:p>
      <text:p text:style-name="P2">立增補契約人</text:p>
      <text:p text:style-name="P4"><text:span text:style-name="T9">甲方：</text:span><text:span text:style-name="T11"> <text:s text:c="18"/></text:span></text:p>
      <text:p text:style-name="P3">負責人</text:p>
      <text:p text:style-name="P4"><text:span text:style-name="T9">地址：</text:span></text:p>
      <text:p text:style-name="P3"/>
      <text:p text:style-name="P3">乙方：</text:p>
      <text:p text:style-name="P3">負責人：</text:p>
      <text:p text:style-name="P3">住址：</text:p>
      <text:p text:style-name="P4"><text:span text:style-name="T9">中</text:span><text:span text:style-name="T11"> <text:s text:c="2"/></text:span><text:span text:style-name="T9">華</text:span><text:span text:style-name="T11"> <text:s text:c="2"/></text:span><text:span text:style-name="T9">民</text:span><text:span text:style-name="T11"> <text:s text:c="2"/></text:span><text:span text:style-name="T9">國</text:span><text:span text:style-name="T11"> <text:s text:c="12"/></text:span><text:span text:style-name="T9">年</text:span><text:span text:style-name="T11"> <text:s text:c="11"/></text:span><text:span text:style-name="T9">月</text:span><text:span text:style-name="T11"> <text:s text:c="9"/></text:span><text:span text:style-name="T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10001</meta:initial-creator>
    <meta:creation-date>2016-07-07T16:37:00</meta:creation-date>
    <dc:creator>user</dc:creator>
    <dc:date>2016-09-21T15:45:00</dc:date>
    <meta:print-date>2016-07-07T16:34:00</meta:print-date>
    <meta:editing-cycles>4</meta:editing-cycles>
    <meta:editing-duration>PT6M</meta:editing-duration>
    <meta:document-statistic meta:table-count="0" meta:image-count="0" meta:object-count="0" meta:page-count="1" meta:paragraph-count="15" meta:word-count="229" meta:character-count="414" meta:non-whitespace-character-count="229"/>
    <meta:generator>LibreOffice/5.1.2.2$Windows_x86 LibreOffice_project/d3bf12ecb743fc0d20e0be0c58ca359301eb705f</meta:generator>
  </office:meta>
</office:document-meta>
</file>