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35cm" svg:stroke-color="#43729d" draw:stroke-linejoin="miter" draw:fill="none" draw:textarea-vertical-align="middle" draw:auto-grow-height="false" fo:min-height="2.05cm" fo:min-width="1.82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3.743cm" fo:min-width="3.72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切結書</text:span></text:p>
      <text:p text:style-name="Standard"><text:span text:style-name="T2">本公司</text:span><text:span text:style-name="T4"> <text:s text:c="14"/></text:span><text:span text:style-name="T2">與債權人</text:span><text:span text:style-name="T4"> <text:s text:c="13"/></text:span><text:span text:style-name="T2">辦理動產擔保交易(動產抵押/附條件買賣)高市經發工動/附字第</text:span><text:span text:style-name="T4"> <text:s text:c="7"/></text:span><text:span text:style-name="T2">號註銷登記一案，因不慎遺失該設定案正/副本登記證明書、契約書、明細表等，故無法檢具上述文件，等此聲明作廢，如有不實願負一切法律責任，特具此切結隨同申請案。</text:span></text:p>
      <text:p text:style-name="P2"/>
      <text:p text:style-name="P2"/>
      <text:p text:style-name="P2"/>
      <text:p text:style-name="P2"/>
      <text:p text:style-name="P2"><draw:custom-shape text:anchor-type="paragraph" draw:z-index="1" draw:name="矩形 6" draw:style-name="gr2" draw:text-style-name="P6" svg:width="4.234cm" svg:height="3.996cm" svg:x="9.393cm" svg:y="0.45cm"><text:p text:style-name="P5">公司大章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0" draw:name="矩形 5" draw:style-name="gr1" draw:text-style-name="P6" svg:width="2.329cm" svg:height="2.303cm" svg:x="13.944cm" svg:y="0.82cm"><text:p text:style-name="P5">公司小章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具切結書人：</text:span></text:p>
      <text:p text:style-name="Standard"><text:span text:style-name="T2">負責人：</text:span></text:p>
      <text:p text:style-name="Standard"><text:span text:style-name="T2">營業地址： </text:span></text:p>
      <text:p text:style-name="P3"/>
      <text:p text:style-name="P3"/>
      <text:p text:style-name="P3"/>
      <text:p text:style-name="P3"/>
      <text:p text:style-name="P1"><text:span text:style-name="T2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6-04-12T02:07:00</meta:print-date>
    <meta:creation-date>2016-04-12T02:00:00</meta:creation-date>
    <dc:date>2016-11-09T08:32:00</dc:date>
    <meta:editing-duration>PT1H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47" meta:character-count="201" meta:non-whitespace-character-count="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