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|輍..." svg:font-family="標楷體|輍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2cm" table:align="center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725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0.365cm"/>
    </style:style>
    <style:style style:name="表格1.H" style:family="table-column">
      <style:table-column-properties style:column-width="0.649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388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744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43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963cm"/>
    </style:style>
    <style:style style:name="表格1.V" style:family="table-column">
      <style:table-column-properties style:column-width="0.464cm"/>
    </style:style>
    <style:style style:name="表格1.W" style:family="table-column">
      <style:table-column-properties style:column-width="0.466cm"/>
    </style:style>
    <style:style style:name="表格1.X" style:family="table-column">
      <style:table-column-properties style:column-width="0.071cm"/>
    </style:style>
    <style:style style:name="表格1.Y" style:family="table-column">
      <style:table-column-properties style:column-width="0.275cm"/>
    </style:style>
    <style:style style:name="表格1.Z" style:family="table-column">
      <style:table-column-properties style:column-width="0.12cm"/>
    </style:style>
    <style:style style:name="表格1.g" style:family="table-column">
      <style:table-column-properties style:column-width="0.49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191cm" fo:keep-together="always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1.13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1.03cm" fo:keep-together="always"/>
    </style:style>
    <style:style style:name="表格1.11" style:family="table-row">
      <style:table-row-properties style:min-row-height="1.0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0.427cm" fo:keep-together="always"/>
    </style:style>
    <style:style style:name="表格1.13" style:family="table-row">
      <style:table-row-properties style:min-row-height="0.5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4" style:family="table-row">
      <style:table-row-properties style:min-row-height="0.586cm" fo:keep-together="always"/>
    </style:style>
    <style:style style:name="表格1.15" style:family="table-row">
      <style:table-row-properties style:min-row-height="1.111cm" fo:keep-together="always"/>
    </style:style>
    <style:style style:name="表格1.16" style:family="table-row">
      <style:table-row-properties style:min-row-height="0.556cm" fo:keep-together="always"/>
    </style:style>
    <style:style style:name="表格1.19" style:family="table-row">
      <style:table-row-properties style:min-row-height="0.709cm" fo:keep-together="always"/>
    </style:style>
    <style:style style:name="表格1.20" style:family="table-row">
      <style:table-row-properties style:min-row-height="1.635cm" fo:keep-together="always"/>
    </style:style>
    <style:style style:name="表格1.21" style:family="table-row">
      <style:table-row-properties style:row-height="0.801cm" fo:keep-together="always"/>
    </style:style>
    <style:style style:name="表格2" style:family="table" style:master-page-name="轉換_20_1">
      <style:table-properties style:width="16.778cm" fo:margin-left="-0.058cm" style:page-number="auto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57cm"/>
    </style:style>
    <style:style style:name="表格2.E" style:family="table-column">
      <style:table-column-properties style:column-width="0.16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4cm"/>
    </style:style>
    <style:style style:name="表格2.H" style:family="table-column">
      <style:table-column-properties style:column-width="0.042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35cm"/>
    </style:style>
    <style:style style:name="表格2.L" style:family="table-column">
      <style:table-column-properties style:column-width="0.644cm"/>
    </style:style>
    <style:style style:name="表格2.M" style:family="table-column">
      <style:table-column-properties style:column-width="0.647cm"/>
    </style:style>
    <style:style style:name="表格2.N" style:family="table-column">
      <style:table-column-properties style:column-width="0.926cm"/>
    </style:style>
    <style:style style:name="表格2.O" style:family="table-column">
      <style:table-column-properties style:column-width="0.605cm"/>
    </style:style>
    <style:style style:name="表格2.P" style:family="table-column">
      <style:table-column-properties style:column-width="0.323cm"/>
    </style:style>
    <style:style style:name="表格2.Q" style:family="table-column">
      <style:table-column-properties style:column-width="0.385cm"/>
    </style:style>
    <style:style style:name="表格2.R" style:family="table-column">
      <style:table-column-properties style:column-width="0.543cm"/>
    </style:style>
    <style:style style:name="表格2.S" style:family="table-column">
      <style:table-column-properties style:column-width="0.945cm"/>
    </style:style>
    <style:style style:name="表格2.1" style:family="table-row">
      <style:table-row-properties style:min-row-height="3.2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279cm" fo:keep-together="always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095cm" fo:keep-together="always"/>
    </style:style>
    <style:style style:name="表格2.12" style:family="table-row">
      <style:table-row-properties style:min-row-height="1.217cm" fo:keep-together="always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line-height="0.564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style:snap-to-layout-grid="false"/>
      <style:text-properties style:font-name="標楷體" fo:letter-spacing="-0.025cm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706cm" fo:text-align="end" style:justify-single-word="false"/>
    </style:style>
    <style:style style:name="P33" style:family="paragraph" style:parent-style-name="Standard" style:list-style-name="WW8Num4">
      <style:paragraph-properties fo:line-height="0.423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182cm" fo:margin-right="-1.037cm" fo:margin-top="0.212cm" fo:margin-bottom="0.212cm" loext:contextual-spacing="false" fo:line-height="0.423cm" fo:text-align="center" style:justify-single-word="false" fo:text-indent="-1.27cm" style:auto-text-indent="false"/>
      <style:text-properties style:font-name="標楷體"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cm" loext:contextual-spacing="false"/>
    </style:style>
    <style:style style:name="P37" style:family="paragraph" style:parent-style-name="Standard">
      <style:paragraph-properties fo:margin-top="0.212cm" fo:margin-bottom="0cm" loext:contextual-spacing="false" fo:line-height="0.423cm"/>
    </style:style>
    <style:style style:name="P38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39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</style:style>
    <style:style style:name="P40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fo:margin-top="0.212cm" fo:margin-bottom="0.106cm" loext:contextual-spacing="false" fo:line-height="0.494cm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line-height="0.423cm" fo:text-align="justify" style:justify-single-word="false"/>
    </style:style>
    <style:style style:name="P49" style:family="paragraph" style:parent-style-name="Standard">
      <style:paragraph-properties fo:margin-top="0.106cm" fo:margin-bottom="0.106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106cm" fo:margin-bottom="0.106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top="0.282cm" fo:margin-bottom="0cm" loext:contextual-spacing="false" fo:line-height="0.423cm" fo:text-align="justify" style:justify-single-word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106cm" fo:margin-bottom="0cm" loext:contextual-spacing="false" fo:line-height="0.564cm"/>
    </style:style>
    <style:style style:name="P57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58" style:family="paragraph" style:parent-style-name="Standard">
      <style:paragraph-properties fo:margin-top="0.672cm" fo:margin-bottom="0.335cm" loext:contextual-spacing="false" fo:line-height="0.423cm" fo:text-align="end" style:justify-single-word="false"/>
    </style:style>
    <style:style style:name="P59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</style:style>
    <style:style style:name="P60" style:family="paragraph" style:parent-style-name="Standard">
      <style:paragraph-properties fo:margin-top="0.353cm" fo:margin-bottom="0cm" loext:contextual-spacing="false" fo:line-height="0.423cm" fo:text-align="end" style:justify-single-word="false"/>
    </style:style>
    <style:style style:name="P61" style:family="paragraph" style:parent-style-name="Standard">
      <style:paragraph-properties fo:margin-top="0.353cm" fo:margin-bottom="0cm" loext:contextual-spacing="false" fo:line-height="0.423cm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353cm" fo:margin-bottom="0cm" loext:contextual-spacing="false" fo:line-height="0.423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5" style:family="paragraph" style:parent-style-name="Standard">
      <style:paragraph-properties fo:margin-top="0.353cm" fo:margin-bottom="0cm" loext:contextual-spacing="false" fo:line-height="0.423cm" fo:text-align="center" style:justify-single-word="false" style:snap-to-layout-grid="false"/>
      <style:text-properties style:font-name="標楷體" style:letter-kerning="false" style:font-name-asian="標楷體"/>
    </style:style>
    <style:style style:name="P66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0.353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8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</style:style>
    <style:style style:name="P69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-0.497cm" fo:margin-right="0cm" fo:line-height="0.388cm" fo:text-indent="-0.413cm" style:auto-text-indent="false"/>
    </style:style>
    <style:style style:name="P71" style:family="paragraph" style:parent-style-name="Standard">
      <style:paragraph-properties fo:margin-left="0.048cm" fo:margin-right="-1.037cm" fo:line-height="0.388cm" fo:text-indent="-0.353cm" style:auto-text-indent="false"/>
    </style:style>
    <style:style style:name="P72" style:family="paragraph" style:parent-style-name="Standard">
      <style:paragraph-properties fo:margin-left="0.051cm" fo:margin-right="0cm" fo:line-height="0.388cm" fo:text-indent="-0.356cm" style:auto-text-indent="false"/>
    </style:style>
    <style:style style:name="P73" style:family="paragraph" style:parent-style-name="Standard">
      <style:paragraph-properties fo:margin-left="0.042cm" fo:margin-right="-1.037cm" fo:line-height="0.388cm" fo:text-indent="-0.326cm" style:auto-text-indent="false"/>
    </style:style>
    <style:style style:name="P74" style:family="paragraph" style:parent-style-name="Standard">
      <style:paragraph-properties fo:margin-left="0.988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.988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 style:list-style-name="WW8Num3">
      <style:paragraph-properties fo:margin-left="1.009cm" fo:margin-right="0cm" fo:line-height="0.423cm" fo:text-indent="-1.009cm" style:auto-text-indent="false">
        <style:tab-stops>
          <style:tab-stop style:position="0.586cm"/>
        </style:tab-stops>
      </style:paragraph-properties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1.007cm" fo:margin-right="0cm" fo:line-height="0.423cm" fo:text-indent="-0.423cm" style:auto-text-indent="false">
        <style:tab-stops>
          <style:tab-stop style:position="0.586cm"/>
        </style:tab-stops>
      </style:paragraph-properties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79" style:family="paragraph" style:parent-style-name="Standard" style:master-page-name="Standard">
      <style:paragraph-properties fo:text-align="center" style:justify-single-word="false" style:page-number="auto"/>
    </style:style>
    <style:style style:name="P80" style:family="paragraph" style:parent-style-name="Standard">
      <style:paragraph-properties fo:margin-left="0.423cm" fo:margin-right="0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25cm" style:font-name-asian="標楷體"/>
    </style:style>
    <style:style style:name="T9" style:family="text">
      <style:text-properties style:font-name="標楷體" fo:letter-spacing="-0.025cm" style:font-name-asian="標楷體" style:font-name-complex="標楷體"/>
    </style:style>
    <style:style style:name="T10" style:family="text">
      <style:text-properties style:font-name="標楷體" fo:letter-spacing="-0.025cm" style:font-name-asian="標楷體" style:font-name-complex="標楷體"/>
    </style:style>
    <style:style style:name="T11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fo:background-color="#d8d8d8" loext:char-shading-value="0" style:font-size-asian="10pt" style:font-name-complex="標楷體" style:font-size-complex="10pt"/>
    </style:style>
    <style:style style:name="T19" style:family="text">
      <style:text-properties style:font-name="標楷體" fo:font-size="10pt" fo:background-color="#d8d8d8" loext:char-shading-value="0" style:font-size-asian="10pt" style:font-name-complex="標楷體" style:font-size-complex="10pt"/>
    </style:style>
    <style:style style:name="T20" style:family="text">
      <style:text-properties style:font-name="標楷體" fo:font-size="10pt" fo:background-color="#d8d8d8" loext:char-shading-value="0" style:font-size-asian="10pt" style:font-size-complex="10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color="#000000" style:font-name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-complex="標楷體"/>
    </style:style>
    <style:style style:name="T28" style:family="text">
      <style:text-properties style:letter-kerning="false"/>
    </style:style>
    <style:style style:name="T29" style:family="text">
      <style:text-properties style:font-name-asian="Times New Roman"/>
    </style:style>
    <style:style style:name="T30" style:family="text">
      <style:text-properties fo:font-size="10pt" style:font-size-asian="10pt"/>
    </style:style>
    <style:style style:name="T31" style:family="text">
      <style:text-properties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2">工</text:span><text:span text:style-name="T2"> <text:s/></text:span><text:span text:style-name="T2">廠</text:span><text:span text:style-name="T2"> <text:s/></text:span><text:span text:style-name="T2">設</text:span><text:span text:style-name="T2"> <text:s/></text:span><text:span text:style-name="T2">立</text:span><text:span text:style-name="T2"> <text:s/></text:span><text:span text:style-name="T2">許</text:span><text:span text:style-name="T2"> <text:s/></text:span><text:span text:style-name="T2">可</text:span><text:span text:style-name="T2"> <text:s/></text:span><text:span text:style-name="T2">申</text:span><text:span text:style-name="T2"> <text:s/></text:span><text:span text:style-name="T2">請</text:span><text:span text:style-name="T2"> <text:s/></text:span><text:span text:style-name="T2">書</text:span></text:p>
      <text:p text:style-name="P34"><text:span text:style-name="T21">受文者：</text:span><text:span text:style-name="T21"> <text:s text:c="16"/></text:span><text:span text:style-name="T21">縣（市）政府</text:span><text:span text:style-name="T21"> <text:s text:c="19"/></text:span><text:span text:style-name="T21">申請日期：　</text:span><text:span text:style-name="T21"> </text:span><text:span text:style-name="T21">年</text:span><text:span text:style-name="T21"> </text:span><text:span text:style-name="T21">　月</text:span><text:span text:style-name="T21"> </text:span><text:span text:style-name="T21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W" table:number-columns-repeated="2"/>
        <table:table-column table:style-name="表格1.V"/>
        <table:table-column table:style-name="表格1.W" table:number-columns-repeated="2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35">廠名</text:p>
          </table:table-cell>
          <table:covered-table-cell/>
          <table:table-cell table:style-name="表格1.A1" table:number-rows-spanned="2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T6">電</text:span><text:span text:style-name="T6"> </text:span><text:span text:style-name="T6">話</text:span></text:p>
          </table:table-cell>
          <table:covered-table-cell/>
          <table:table-cell table:style-name="表格1.V1" table:number-columns-spanned="12" office:value-type="string">
            <text:p text:style-name="P37"><text:span text:style-name="T6">（</text:span><text:span text:style-name="T6"> <text:s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T6">傳</text:span><text:span text:style-name="T6"> </text:span><text:span text:style-name="T6">真</text:span></text:p>
          </table:table-cell>
          <table:covered-table-cell/>
          <table:table-cell table:style-name="表格1.V1" table:number-columns-spanned="12" office:value-type="string">
            <text:p text:style-name="P37"><text:span text:style-name="T6">（</text:span><text:span text:style-name="T6"> <text:s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7">公司或商業統一編號</text:p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4" office:value-type="string">
            <text:p text:style-name="P43">組織型態</text:p>
          </table:table-cell>
          <table:covered-table-cell/>
          <table:covered-table-cell/>
          <table:covered-table-cell/>
          <table:table-cell table:style-name="表格1.V1" table:number-columns-spanned="17" office:value-type="string">
            <text:p text:style-name="P36"><text:span text:style-name="T6">□獨資</text:span><text:span text:style-name="T6"> </text:span><text:span text:style-name="T6">□合夥</text:span><text:span text:style-name="T6"> </text:span><text:span text:style-name="T6">□公司</text:span><text:span text:style-name="T6"> </text:span><text:span text:style-name="T6">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table:number-columns-spanned="2" office:value-type="string">
            <text:p text:style-name="P44">工廠負責人</text:p>
          </table:table-cell>
          <table:covered-table-cell/>
          <table:table-cell table:style-name="表格1.A3" table:number-columns-spanned="4" office:value-type="string">
            <text:p text:style-name="P49">姓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55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office:value-type="string">
            <text:p text:style-name="P53"/>
          </table:table-cell>
          <table:table-cell table:style-name="表格1.A3" table:number-rows-spanned="2" office:value-type="string">
            <text:p text:style-name="P53"/>
          </table:table-cell>
          <table:table-cell table:style-name="表格1.g4" table:number-rows-spanned="2" office:value-type="string">
            <text:p text:style-name="P53"/>
          </table:table-cell>
        </table:table-row>
        <table:table-row table:style-name="表格1.4">
          <table:covered-table-cell/>
          <table:covered-table-cell/>
          <table:table-cell table:style-name="表格1.A3" table:number-columns-spanned="13" office:value-type="string">
            <text:p text:style-name="P48"><text:span text:style-name="T6">是否為有行為能力人□是</text:span><text:span text:style-name="T6"> 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4" office:value-type="string">
            <text:p text:style-name="P50">住所或居所</text:p>
          </table:table-cell>
          <table:covered-table-cell/>
          <table:covered-table-cell/>
          <table:covered-table-cell/>
          <table:table-cell table:style-name="表格1.V1" table:number-columns-spanned="2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table:number-columns-spanned="4" office:value-type="string">
            <text:p text:style-name="P49">手機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4">E-mail</text:p>
          </table:table-cell>
          <table:covered-table-cell/>
          <table:covered-table-cell/>
          <table:covered-table-cell/>
          <table:table-cell table:style-name="表格1.V1" table:number-columns-spanned="1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51">設</text:p>
            <text:p text:style-name="P51">廠</text:p>
            <text:p text:style-name="P51">地</text:p>
            <text:p text:style-name="P51">點</text:p>
          </table:table-cell>
          <table:table-cell table:style-name="表格1.A3" office:value-type="string">
            <text:p text:style-name="P7">廠址</text:p>
          </table:table-cell>
          <table:table-cell table:style-name="表格1.V1" table:number-columns-spanned="31" office:value-type="string">
            <text:p text:style-name="P56"><draw:frame draw:style-name="fr1" draw:name="外框1" text:anchor-type="char" svg:x="8.969cm" svg:y="0.37cm" svg:width="5.057cm" svg:height="0.81cm" draw:z-index="1"><draw:text-box><text:p text:style-name="P3"><text:span text:style-name="T6">段</text:span><text:span text:style-name="T6"> <text:s text:c="2"/></text:span><text:span text:style-name="T6">巷</text:span><text:span text:style-name="T6"> <text:s text:c="2"/></text:span><text:span text:style-name="T6">弄</text:span><text:span text:style-name="T6"> <text:s text:c="2"/></text:span><text:span text:style-name="T6">號</text:span><text:span text:style-name="T6"> <text:s/></text:span><text:span text:style-name="T6">樓</text:span></text:p></draw:text-box></draw:frame><draw:frame draw:style-name="fr2" draw:name="外框2" text:anchor-type="char" svg:x="6.354cm" svg:y="0.423cm" svg:width="1.27cm" svg:height="0.635cm" draw:z-index="0"><draw:text-box><text:p text:style-name="P9">鄰</text:p></draw:text-box></draw:frame><text:span text:style-name="T6"><text:s text:c="8"/></text:span><text:span text:style-name="T6">縣</text:span><text:span text:style-name="T6"> <text:s text:c="4"/></text:span><text:span text:style-name="T6">鄉市</text:span><text:span text:style-name="T6"> <text:s text:c="4"/></text:span><text:span text:style-name="T6">村</text:span><text:span text:style-name="T6"> <text:s text:c="12"/></text:span><text:span text:style-name="T6">路</text:span></text:p>
            <text:p text:style-name="P56"><text:span text:style-name="T6"><text:s text:c="8"/></text:span><text:span text:style-name="T6">市</text:span><text:span text:style-name="T6"> <text:s text:c="4"/></text:span><text:span text:style-name="T6">鎮區</text:span><text:span text:style-name="T6"> <text:s text:c="4"/></text:span><text:span text:style-name="T6">里</text:span><text:span text:style-name="T6"> <text:s text:c="12"/></text:span><text:span text:style-name="T6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7">地號</text:p>
          </table:table-cell>
          <table:table-cell table:style-name="表格1.C9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8">使用分區或用地類別</text:p>
          </table:table-cell>
          <table:covered-table-cell/>
          <table:covered-table-cell/>
          <table:covered-table-cell/>
          <table:covered-table-cell/>
          <table:table-cell table:style-name="表格1.Z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2" office:value-type="string">
            <text:p text:style-name="P57">經緯度</text:p>
          </table:table-cell>
          <table:covered-table-cell/>
          <table:table-cell table:style-name="表格1.B9" table:number-columns-spanned="14" office:value-type="string">
            <text:p text:style-name="P20">(經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17" office:value-type="string">
            <text:p text:style-name="P20">(緯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3" office:value-type="string">
            <text:p text:style-name="P31"><text:span text:style-name="T6">如為特定地區內工廠，特定地區名稱（註</text:span><text:span text:style-name="T6">3</text:span><text:span text:style-name="T6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4" office:value-type="string">
            <text:p text:style-name="P10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9" office:value-type="string">
            <text:p text:style-name="P11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0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1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7" office:value-type="string">
            <text:p text:style-name="P10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6" office:value-type="string">
            <text:p text:style-name="P11">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4" office:value-type="string">
            <text:p text:style-name="P10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1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2">工廠用水量（含工業及民生用水）</text:p>
          </table:table-cell>
          <table:covered-table-cell/>
          <table:covered-table-cell/>
          <table:table-cell table:style-name="表格1.A3" table:number-columns-spanned="15" office:value-type="string">
            <text:p text:style-name="P58"><text:span text:style-name="T6">立方公尺</text:span><text:span text:style-name="T6">/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59"><text:span text:style-name="T6">自來水單號碼</text:span><text:span text:style-name="T6"> <text:s/></text:span><text:span text:style-name="T6">（註</text:span><text:span text:style-name="T6">1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table:number-columns-spanned="3" office:value-type="string">
            <text:p text:style-name="P61">使用電力容量、熱能</text:p>
          </table:table-cell>
          <table:covered-table-cell/>
          <table:covered-table-cell/>
          <table:table-cell table:style-name="表格1.A1" table:number-columns-spanned="15" office:value-type="string">
            <text:p text:style-name="P62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6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9" office:value-type="string">
            <text:p text:style-name="P60"><text:span text:style-name="T6"><text:s text:c="10"/></text:span><text:span text:style-name="T6">瓩</text:span><text:span text:style-name="T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15" office:value-type="string">
            <text:p text:style-name="P6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4">產業類別</text:p>
            <text:p text:style-name="P38"><text:span text:style-name="T6">(2</text:span><text:span text:style-name="T6">碼</text:span><text:span text:style-name="T6">_</text:span><text:span text:style-name="T6">中類</text:span><text:span text:style-name="T6">)</text:span></text:p>
          </table:table-cell>
          <table:covered-table-cell/>
          <table:covered-table-cell/>
          <table:table-cell table:style-name="表格1.A3" table:number-columns-spanned="15" office:value-type="string">
            <text:p text:style-name="P39"><text:span text:style-name="T6">主要產品</text:span><text:span text:style-name="T9">（註</text:span><text:span text:style-name="T9">2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15" office:value-type="string">
            <text:p text:style-name="P4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3" table:number-columns-spanned="7" office:value-type="string">
            <text:p text:style-name="P38"><text:span text:style-name="T6">3</text:span><text:span text:style-name="T6">碼</text:span><text:span text:style-name="T6">_</text:span><text:span text:style-name="T6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8"><text:span text:style-name="T6">4</text:span><text:span text:style-name="T6">碼</text:span><text:span text:style-name="T6">_</text:span><text:span text:style-name="T6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3" table:number-columns-spanned="15" office:value-type="string">
            <text:p text:style-name="P67"><text:span text:style-name="T6">（工廠及負責人印章）</text:span><text:span text:style-name="T29">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8" office:value-type="string">
            <text:p text:style-name="P68"><text:span text:style-name="T9">請依產品用途勾選</text:span><text:span text:style-name="T11">（產業類別屬</text:span><text:span text:style-name="T11">08</text:span><text:span text:style-name="T11">、</text:span><text:span text:style-name="T11">17</text:span><text:span text:style-name="T11">、</text:span><text:span text:style-name="T11">18</text:span><text:span text:style-name="T11">、</text:span><text:span text:style-name="T11">19</text:span><text:span text:style-name="T11">者）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8" office:value-type="string">
            <text:p text:style-name="P13">□屬食品添加物。</text:p>
            <text:p text:style-name="P13">□屬食品添加物上游化工原料。</text:p>
            <text:p text:style-name="P69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14">註：</text:span><text:span text:style-name="T14">1.</text:span><text:span text:style-name="T14">工廠用水中有使用自來水者，應填載自來水單號碼。</text:span></text:p>
      <text:p text:style-name="P71"><text:span text:style-name="T14">2.</text:span><text:span text:style-name="T14">產品屬「食品添加物」、「食品添加物上游化工原料」者，請依應檢附書件「說明欄（其他）」所載之方式填寫。</text:span></text:p>
      <text:p text:style-name="P72"><text:span text:style-name="T14">3.</text:span><text:span text:style-name="T14">特定地區名稱應載明經濟部公告為特定地區之日期文號。</text:span></text:p>
      <text:p text:style-name="P73"><draw:frame draw:style-name="fr2" draw:name="外框3" text:anchor-type="char" svg:x="13.12cm" svg:y="0.84cm" svg:width="3.175cm" svg:height="0.953cm" draw:z-index="2"><draw:text-box><text:p text:style-name="P32"><text:span text:style-name="T18">1</text:span><text:span text:style-name="T18">10</text:span><text:span text:style-name="T18">/</text:span><text:span text:style-name="T18">01</text:span></text:p></draw:text-box></draw:frame><text:span text:style-name="T14">4.</text:span><text:span text:style-name="T14">工廠負責人手機及</text:span><text:span text:style-name="T14">E-mail</text:span><text:span text:style-name="T14">資料項係方便工業主管機關提供工業輔導即時資訊服務之用，申請人可審酌填載，非屬必填欄位。</text:span></text:p>
      <text:p text:style-name="P74"/>
      <text:p text:style-name="P7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30"><text:span text:style-name="T24">稅捐減免申請書</text:span><text:span text:style-name="T25">：</text:span></text:p>
            <text:list xml:id="list758351114" text:style-name="WW8Num4">
              <text:list-item>
                <text:p text:style-name="P33">本工廠廠房為公司所有或獨資合夥事業之負責人所有，且供直接生產使用，申請房屋稅減半課徵。</text:p>
              </text:list-item>
              <text:list-item>
                <text:p text:style-name="P33">本工廠用地按核定規劃使用，申請地價稅按特別稅率課徵。</text:p>
              </text:list-item>
            </text:list>
            <text:list xml:id="list2796813714" text:style-name="WW8Num3">
              <text:list-item>
                <text:p text:style-name="P76">注意事項：</text:p>
              </text:list-item>
            </text:list>
            <text:p text:style-name="P77">1.地價稅特別稅率，應於本年9月22日前申請，始可自本年起適用；逾期申請者，將自次年起適用。</text:p>
            <text:p text:style-name="Standard"><text:span text:style-name="T25"><text:s text:c="3"/></text:span><text:span text:style-name="T25">2.房屋稅減半課徵，按月計算，並自申請核准當月份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14">主</text:p>
            <text:p text:style-name="P14"/>
            <text:p text:style-name="P14">要</text:p>
            <text:p text:style-name="P14"/>
            <text:p text:style-name="P14">機</text:p>
            <text:p text:style-name="P14"/>
            <text:p text:style-name="P14">械</text:p>
            <text:p text:style-name="P14"/>
            <text:p text:style-name="P14">設</text:p>
            <text:p text:style-name="P14"/>
            <text:p text:style-name="P14">備</text:p>
          </table:table-cell>
          <table:table-cell table:style-name="表格2.A2" table:number-rows-spanned="2" office:value-type="string">
            <text:p text:style-name="P29">名 <text:s/>稱</text:p>
          </table:table-cell>
          <table:table-cell table:style-name="表格2.A2" table:number-rows-spanned="2" office:value-type="string">
            <text:p text:style-name="P26">數量</text:p>
            <text:p text:style-name="P26">（台）</text:p>
          </table:table-cell>
          <table:table-cell table:style-name="表格2.A2" table:number-columns-spanned="3" office:value-type="string">
            <text:p text:style-name="P26">單 <text:s/>位</text:p>
            <text:p text:style-name="P26">電力數</text:p>
          </table:table-cell>
          <table:covered-table-cell/>
          <table:covered-table-cell/>
          <table:table-cell table:style-name="表格2.G2" table:number-columns-spanned="3" office:value-type="string">
            <text:p text:style-name="P26">合計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29">名 <text:s/>稱</text:p>
          </table:table-cell>
          <table:covered-table-cell/>
          <table:table-cell table:style-name="表格2.A2" table:number-rows-spanned="2" table:number-columns-spanned="2" office:value-type="string">
            <text:p text:style-name="P26">數量</text:p>
            <text:p text:style-name="P26">（台）</text:p>
          </table:table-cell>
          <table:covered-table-cell/>
          <table:table-cell table:style-name="表格2.A2" table:number-columns-spanned="4" office:value-type="string">
            <text:p text:style-name="P26">單 <text:s/>位</text:p>
            <text:p text:style-name="P26">電力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6">合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table:number-columns-spanned="2" office:value-type="string">
            <text:p text:style-name="P26">馬力</text:p>
          </table:table-cell>
          <table:covered-table-cell/>
          <table:table-cell table:style-name="表格2.G2" office:value-type="string">
            <text:p text:style-name="P26">千瓦</text:p>
          </table:table-cell>
          <table:table-cell table:style-name="表格2.A2" table:number-columns-spanned="2" office:value-type="string">
            <text:p text:style-name="P26">馬力</text:p>
          </table:table-cell>
          <table:covered-table-cell/>
          <table:table-cell table:style-name="表格2.G2" office:value-type="string">
            <text:p text:style-name="P26">千瓦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馬力</text:p>
          </table:table-cell>
          <table:table-cell table:style-name="表格2.G2" table:number-columns-spanned="2" office:value-type="string">
            <text:p text:style-name="P26">千瓦</text:p>
          </table:table-cell>
          <table:covered-table-cell/>
          <table:table-cell table:style-name="表格2.A2" table:number-columns-spanned="2" office:value-type="string">
            <text:p text:style-name="P26">馬力</text:p>
          </table:table-cell>
          <table:covered-table-cell/>
          <table:table-cell table:style-name="表格2.S3" office:value-type="string">
            <text:p text:style-name="P26">千瓦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S3" office:value-type="string">
            <text:p text:style-name="P15"/>
          </table:table-cell>
        </table:table-row>
        <table:table-row table:style-name="表格2.12">
          <table:table-cell table:style-name="表格2.A2" table:number-rows-spanned="8" office:value-type="string">
            <text:p text:style-name="P14">廠</text:p>
            <text:p text:style-name="P14"/>
            <text:p text:style-name="P14">地</text:p>
            <text:p text:style-name="P14"/>
            <text:p text:style-name="P14">廠</text:p>
            <text:p text:style-name="P14"/>
            <text:p text:style-name="P14">房</text:p>
            <text:p text:style-name="P14"/>
            <text:p text:style-name="P14">面</text:p>
            <text:p text:style-name="P14"/>
            <text:p text:style-name="P14">積</text:p>
          </table:table-cell>
          <table:table-cell table:style-name="表格2.B12" table:number-columns-spanned="8" office:value-type="string">
            <text:p text:style-name="P78"><text:span text:style-name="T6">廠地總面積： <text:s text:c="18"/>M</text:span><text:span text:style-name="T31">2</text:span></text:p>
            <text:p text:style-name="P14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10" office:value-type="string">
            <text:p text:style-name="P2"><text:span text:style-name="T6">建蔽率： <text:s text:c="18"/>%</text:span><text:span text:style-name="T31">2</text:span></text:p>
            <text:p text:style-name="P14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4">建築用途/層別</text:p>
          </table:table-cell>
          <table:table-cell table:style-name="表格2.A2" table:number-columns-spanned="2" office:value-type="string">
            <text:p text:style-name="P14">第一層</text:p>
          </table:table-cell>
          <table:covered-table-cell/>
          <table:table-cell table:style-name="表格2.G2" table:number-columns-spanned="3" office:value-type="string">
            <text:p text:style-name="P14">第二層</text:p>
          </table:table-cell>
          <table:covered-table-cell/>
          <table:covered-table-cell/>
          <table:table-cell table:style-name="表格2.A2" table:number-columns-spanned="3" office:value-type="string">
            <text:p text:style-name="P14">第三層</text:p>
          </table:table-cell>
          <table:covered-table-cell/>
          <table:covered-table-cell/>
          <table:table-cell table:style-name="表格2.A2" table:number-columns-spanned="2" office:value-type="string">
            <text:p text:style-name="P14">第四層</text:p>
          </table:table-cell>
          <table:covered-table-cell/>
          <table:table-cell table:style-name="表格2.A2" table:number-columns-spanned="3" office:value-type="string">
            <text:p text:style-name="P14">第 <text:s/>層</text:p>
          </table:table-cell>
          <table:covered-table-cell/>
          <table:covered-table-cell/>
          <table:table-cell table:style-name="表格2.A1" table:number-columns-spanned="4" office:value-type="string">
            <text:p text:style-name="P14">合 <text:s/>計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2"><text:span text:style-name="T6">廠 <text:s text:c="7"/>房M</text:span><text:span text:style-name="T31">2</text:span>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2"><text:span text:style-name="T6">倉 <text:s text:c="7"/>庫M</text:span><text:span text:style-name="T31">2</text:span>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2"><text:span text:style-name="T6">辦 <text:s text:c="2"/>公 <text:s text:c="2"/>室M</text:span><text:span text:style-name="T31">2</text:span>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2"><text:span text:style-name="T6">員 <text:s/>工 宿 舍M</text:span><text:span text:style-name="T31">2</text:span>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2"><text:span text:style-name="T6">其 <text:s text:c="5"/>他M</text:span><text:span text:style-name="T31">2</text:span>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9" office:value-type="string">
            <text:p text:style-name="P2"><text:span text:style-name="T6">合 <text:s text:c="5"/>計M</text:span><text:span text:style-name="T31">2</text:span>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G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|輍..." svg:font-family="標楷體|輍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|輍..." fo:font-family="標楷體|輍..., 新細明體" style:font-family-generic="roman" fo:font-size="12pt" fo:language="en" fo:country="US" style:font-name-asian="標楷體|輍..." style:font-family-asian="標楷體|輍..., 新細明體" style:font-family-generic-asian="roman" style:font-size-asian="12pt" style:language-asian="zh" style:country-asian="TW" style:font-name-complex="標楷體|輍..." style:font-family-complex="標楷體|輍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dc:subject/>
    <meta:keyword/>
    <meta:initial-creator>ch</meta:initial-creator>
    <meta:creation-date>2019-01-14T09:53:00</meta:creation-date>
    <dc:creator>user</dc:creator>
    <dc:date>2021-01-28T21:31:00</dc:date>
    <meta:print-date>2019-12-13T16:52:00</meta:print-date>
    <meta:editing-cycles>37</meta:editing-cycles>
    <meta:editing-duration>PT44M</meta:editing-duration>
    <meta:document-statistic meta:table-count="2" meta:image-count="0" meta:object-count="0" meta:page-count="2" meta:paragraph-count="119" meta:word-count="802" meta:character-count="1135" meta:non-whitespace-character-count="838"/>
    <meta:generator>NDC_ODF_Application_Tools/2.0.4$Windows_X86_64 LibreOffice_project/ace8b54cb4771cd6636f2ccb1aac7c9dad875112</meta:generator>
  </office:meta>
</office:document-meta>
</file>