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44cm" fo:margin-left="-0.243cm" table:align="lef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96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0.559cm"/>
    </style:style>
    <style:style style:name="表格1.L" style:family="table-column">
      <style:table-column-properties style:column-width="0.425cm"/>
    </style:style>
    <style:style style:name="表格1.M" style:family="table-column">
      <style:table-column-properties style:column-width="0.134cm"/>
    </style:style>
    <style:style style:name="表格1.P" style:family="table-column">
      <style:table-column-properties style:column-width="0.589cm"/>
    </style:style>
    <style:style style:name="表格1.Q" style:family="table-column">
      <style:table-column-properties style:column-width="2.106cm"/>
    </style:style>
    <style:style style:name="表格1.R" style:family="table-column">
      <style:table-column-properties style:column-width="3.457cm"/>
    </style:style>
    <style:style style:name="表格1.S" style:family="table-column">
      <style:table-column-properties style:column-width="0.492cm"/>
    </style:style>
    <style:style style:name="表格1.T" style:family="table-column">
      <style:table-column-properties style:column-width="3.958cm"/>
    </style:style>
    <style:style style:name="表格1.U" style:family="table-column">
      <style:table-column-properties style:column-width="1.635cm"/>
    </style:style>
    <style:style style:name="表格1.V" style:family="table-column">
      <style:table-column-properties style:column-width="2.314cm"/>
    </style:style>
    <style:style style:name="表格1.W" style:family="table-column">
      <style:table-column-properties style:column-width="4.032cm"/>
    </style:style>
    <style:style style:name="表格1.X" style:family="table-column">
      <style:table-column-properties style:column-width="3.787cm"/>
    </style:style>
    <style:style style:name="表格1.1" style:family="table-row">
      <style:table-row-properties style:min-row-height="0.51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1.5pt solid #000000" fo:border-right="none" fo:border-top="3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X1" style:family="table-cell">
      <style:table-cell-properties style:vertical-align="top" fo:padding-left="0.191cm" fo:padding-right="0.191cm" fo:padding-top="0cm" fo:padding-bottom="0cm" fo:border-left="1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1.5pt solid #000000" fo:border-right="3pt solid #000000" fo:border-top="0.5pt solid #000000" fo:border-bottom="1.5pt solid #000000" style:writing-mode="lr-tb"/>
    </style:style>
    <style:style style:name="表格1.3" style:family="table-row">
      <style:table-row-properties style:min-row-height="1.54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X3" style:family="table-cell">
      <style:table-cell-properties style:vertical-align="top" fo:padding-left="0.191cm" fo:padding-right="0.191cm" fo:padding-top="0cm" fo:padding-bottom="0cm" fo:border-left="1.5pt solid #000000" fo:border-right="3pt solid #000000" fo:border-top="1.5pt solid #000000" fo:border-bottom="0.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3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3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1.5pt solid #000000" fo:border-right="3pt solid #000000" fo:border-top="1.5pt solid #000000" fo:border-bottom="3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.5pt solid #000000" fo:border-right="none" fo:border-top="3pt solid #000000" fo:border-bottom="3pt solid #000000" style:writing-mode="lr-tb"/>
    </style:style>
    <style:style style:name="表格1.X5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1.6" style:family="table-row">
      <style:table-row-properties style:min-row-height="5.847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1.5pt solid #000000" style:writing-mode="lr-tb"/>
    </style:style>
    <style:style style:name="表格1.X6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min-row-height="9.052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3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2.731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3pt solid #000000" fo:border-right="none" fo:border-top="1.5pt solid #000000" fo:border-bottom="3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3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212cm" fo:margin-bottom="0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fo:font-size="14pt" fo:letter-spacing="-0.053cm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79cm" fo:margin-right="0cm" fo:line-height="0.529cm" fo:text-indent="-0.7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494cm" fo:text-indent="-0.988cm" style:auto-text-indent="false"/>
    </style:style>
    <style:style style:name="P24" style:family="paragraph" style:parent-style-name="Standard">
      <style:paragraph-properties fo:margin-left="0.988cm" fo:margin-right="0cm" fo:line-height="0.494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494cm" fo:text-indent="-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762cm" fo:margin-right="0cm" fo:line-height="0.494cm" fo:text-indent="-0.762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762cm" fo:margin-right="0cm" fo:line-height="0.494cm" fo:text-align="justify" style:justify-single-word="false" fo:text-indent="-0.762cm" style:auto-text-indent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0.494cm" fo:margin-right="0cm" fo:line-height="0.494cm" fo:text-indent="-0.494cm" style:auto-text-indent="false"/>
    </style:style>
    <style:style style:name="P29" style:family="paragraph" style:parent-style-name="Standard">
      <style:paragraph-properties fo:margin-left="0.494cm" fo:margin-right="0cm" fo:line-height="0.529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459cm" fo:text-indent="-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968cm" fo:margin-right="0cm" fo:line-height="0.494cm" fo:text-indent="-0.9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line-height="0.70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hi" style:country-complex="IN" style:text-scale="90%"/>
    </style:style>
    <style:style style:name="P39" style:family="paragraph" style:parent-style-name="Text_20_body">
      <style:paragraph-properties fo:line-height="0.529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0" style:family="paragraph" style:parent-style-name="Text_20_body">
      <style:paragraph-properties fo:line-height="0.529cm"/>
    </style:style>
    <style:style style:name="P4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Text_20_body">
      <style:paragraph-properties fo:margin-top="0.212cm" fo:margin-bottom="0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Text_20_body">
      <style:paragraph-properties fo:margin-top="0.212cm" fo:margin-bottom="0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margin-left="0.494cm" fo:margin-right="0cm" fo:line-height="0.529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0.494cm" fo:margin-right="0cm" fo:margin-top="0.423cm" fo:margin-bottom="0cm" loext:contextual-spacing="false" fo:line-height="0.529cm" fo:text-indent="-0.494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P46" style:family="paragraph" style:parent-style-name="Text_20_body">
      <style:paragraph-properties fo:margin-left="0cm" fo:margin-right="-0.508cm" fo:line-height="0.529cm" fo:text-indent="0cm" style:auto-text-indent="false"/>
    </style:style>
    <style:style style:name="P47" style:family="paragraph" style:parent-style-name="Text_20_body">
      <style:paragraph-properties fo:margin-left="0.349cm" fo:margin-right="0cm" fo:margin-top="0.212cm" fo:margin-bottom="0cm" loext:contextual-spacing="false" fo:line-height="0.706cm" fo:text-indent="-0.349cm" style:auto-text-indent="false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 style:language-complex="hi" style:country-complex="IN" style:text-scale="90%"/>
    </style:style>
    <style:style style:name="P48" style:family="paragraph" style:parent-style-name="HTML_20_預設格式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weight-complex="bold"/>
    </style:style>
    <style:style style:name="T14" style:family="text">
      <style:text-properties fo:font-size="14pt" fo:language="zh" fo:country="TW" style:font-size-asian="14pt" style:language-asian="zh" style:country-asian="TW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-0.053cm"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從事中華民國行業標準分類第17、18、19類行業工廠生產產品</text:span><text:span text:style-name="T3">依成分屬性</text:span><text:span text:style-name="T1">申請工廠（</text:span><text:span text:style-name="T3">變更</text:span><text:span text:style-name="T1">）登記聯合會勘審查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column table:style-name="表格1.M"/>
        <table:table-column table:style-name="表格1.F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2" office:value-type="string">
            <text:p text:style-name="P41">工廠名稱</text:p>
          </table:table-cell>
          <table:covered-table-cell/>
          <table:table-cell table:style-name="表格1.C1" table:number-rows-spanned="2" table:number-columns-spanned="3" office:value-type="string">
            <text:p text:style-name="P16">廠址</text:p>
          </table:table-cell>
          <table:covered-table-cell/>
          <table:covered-table-cell/>
          <table:table-cell table:style-name="表格1.F1" table:number-columns-spanned="11" office:value-type="string">
            <text:p text:style-name="P1">負責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41">負責人住址</text:p>
          </table:table-cell>
          <table:covered-table-cell/>
          <table:table-cell table:style-name="表格1.C1" table:number-rows-spanned="2" table:number-columns-spanned="3" office:value-type="string">
            <text:p text:style-name="P41">產業類別</text:p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41">登記產品名稱</text:p>
          </table:table-cell>
          <table:covered-table-cell/>
          <table:table-cell table:style-name="表格1.X1" table:number-rows-spanned="2" office:value-type="string">
            <text:p text:style-name="P41">檢查日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9"/>
          </table:table-cell>
          <table:covered-table-cell/>
          <table:table-cell table:style-name="表格1.C3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表格1.F3" table:number-columns-spanned="11" office:value-type="string">
            <text:p text:style-name="P45"><draw:line text:anchor-type="char" draw:z-index="0" draw:style-name="gr1" draw:text-style-name="P49" svg:x1="-0.318cm" svg:y1="1.374cm" svg:x2="-0.318cm" svg:y2="1.374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39"/>
          </table:table-cell>
          <table:covered-table-cell/>
          <table:table-cell table:style-name="表格1.C3" table:number-rows-spanned="2" table:number-columns-spanned="3" office:value-type="string">
            <text:p text:style-name="P44">□第08類食品製造業【089其他食品（食品添加物）】</text:p>
            <text:p text:style-name="P40"><text:span text:style-name="T6">□</text:span><text:span text:style-name="T9">第17類石油及煤製品製造業</text:span></text:p>
            <text:p text:style-name="P46"><text:span text:style-name="T10">□</text:span><text:span text:style-name="T9">第18類基本化學材料製造業</text:span></text:p>
            <text:p text:style-name="P40"><text:span text:style-name="T10">□</text:span><text:span text:style-name="T9">第19</text:span><text:span text:style-name="T8">類化學製品製造業</text:span>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39"/>
          </table:table-cell>
          <table:covered-table-cell/>
          <table:table-cell table:style-name="表格1.X3" table:number-rows-spanned="2" office:value-type="string">
            <text:p text:style-name="P3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47"/>
          </table:table-cell>
          <table:table-cell table:style-name="表格1.F4" office:value-type="string">
            <text:p text:style-name="P47"/>
          </table:table-cell>
          <table:table-cell table:style-name="表格1.F4" office:value-type="string">
            <text:p text:style-name="P47"/>
          </table:table-cell>
          <table:table-cell table:style-name="表格1.F4" office:value-type="string">
            <text:p text:style-name="P47"/>
          </table:table-cell>
          <table:table-cell table:style-name="表格1.F4" office:value-type="string">
            <text:p text:style-name="P47"/>
          </table:table-cell>
          <table:table-cell table:style-name="表格1.F4" office:value-type="string">
            <text:p text:style-name="P47"/>
          </table:table-cell>
          <table:table-cell table:style-name="表格1.F4" table:number-columns-spanned="2" office:value-type="string">
            <text:p text:style-name="P47"/>
          </table:table-cell>
          <table:covered-table-cell/>
          <table:table-cell table:style-name="表格1.F4" office:value-type="string">
            <text:p text:style-name="P47"/>
          </table:table-cell>
          <table:table-cell table:style-name="表格1.F4" office:value-type="string">
            <text:p text:style-name="P47"/>
          </table:table-cell>
          <table:table-cell table:style-name="表格1.F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主管</text:p>
            <text:p text:style-name="P1">機關</text:p>
          </table:table-cell>
          <table:table-cell table:style-name="表格1.B5" table:number-columns-spanned="2" office:value-type="string">
            <text:p text:style-name="P18">消防局</text:p>
          </table:table-cell>
          <table:covered-table-cell/>
          <table:table-cell table:style-name="表格1.B5" office:value-type="string">
            <text:p text:style-name="P18">環保局</text:p>
          </table:table-cell>
          <table:table-cell table:style-name="表格1.B5" table:number-columns-spanned="8" office:value-type="string">
            <text:p text:style-name="P18">建築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8">勞動檢查機構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8">工業單位</text:p>
          </table:table-cell>
          <table:covered-table-cell/>
          <table:table-cell table:style-name="表格1.B5" office:value-type="string">
            <text:p text:style-name="P15">工業區服務中心</text:p>
          </table:table-cell>
          <table:table-cell table:style-name="表格1.B5" table:number-columns-spanned="2" office:value-type="string">
            <text:p text:style-name="P18">衛生單位</text:p>
          </table:table-cell>
          <table:covered-table-cell/>
          <table:table-cell table:style-name="表格1.B5" office:value-type="string">
            <text:p text:style-name="P21">其他（專家、學者或相關產業公會代表）</text:p>
          </table:table-cell>
          <table:table-cell table:style-name="表格1.X5" table:number-rows-spanned="5" office:value-type="string">
            <text:p text:style-name="P19">廠商注意事項：</text:p>
            <text:p text:style-name="P22">一、現場會勘人員在本址或建築物執行檢查時，並無不法行為，亦無任何財務損失。</text:p>
            <text:p text:style-name="P22">二、各主管機關之檢查結果均已充分瞭解。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負責人或現場負責人員簽章</text:p>
          </table:table-cell>
        </table:table-row>
        <table:table-row table:style-name="表格1.6">
          <table:table-cell table:style-name="表格1.A6" office:value-type="string">
            <text:p text:style-name="P2"/>
            <text:p text:style-name="P1"/>
            <text:p text:style-name="P1"/>
            <text:p text:style-name="P1"/>
            <text:p text:style-name="P1">審查項目</text:p>
            <text:p text:style-name="P1"/>
            <text:p text:style-name="P1"/>
            <text:p text:style-name="P1"/>
            <text:p text:style-name="P1"/>
          </table:table-cell>
          <table:table-cell table:style-name="表格1.F1" table:number-columns-spanned="2" office:value-type="string">
            <text:p text:style-name="P24">一、審（檢）查危險物品製造、儲存及處理場所之位置、構造、設備及消防安全設備是否符合規定。</text:p>
            <text:p text:style-name="P24">二、有無儲存或使用達管制量之危險物品。</text:p>
          </table:table-cell>
          <table:covered-table-cell/>
          <table:table-cell table:style-name="表格1.F1" office:value-type="string">
            <text:p text:style-name="P11">是否符合毒性化學物質管理、空氣污染防制、水污染防治、土壤及地下水污染整治、廢棄物清理等規定</text:p>
          </table:table-cell>
          <table:table-cell table:style-name="表格1.F1" table:number-columns-spanned="8" office:value-type="string">
            <text:p text:style-name="P48">建築物及其設施設備是否符合原核定公共安全使用。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5">一、現況是否符合工廠（變更）登記申請書及製造流程圖（含原料、設備及產品等）資料。</text:p>
            <text:p text:style-name="P23"><text:span text:style-name="T8">二、</text:span><text:span text:style-name="T12">檢查危險性作業場所是否符合規定。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6">一、現況是否符合工廠（變更）登記申請書及製造流程圖（含原料、設備及產品等）資料。</text:p>
            <text:p text:style-name="P27">二、工廠製造、加工或使用危險物品達管制量時，是否有申報及投保公共意外責任保險。</text:p>
          </table:table-cell>
          <table:covered-table-cell/>
          <table:table-cell table:style-name="表格1.F1" office:value-type="string">
            <text:p text:style-name="P28"><text:span text:style-name="T8">一、現況是否符合工廠（變更）登記申請書及製造流程圖（含原料、設備及產品等）資料。</text:span></text:p>
            <text:p text:style-name="P13"><text:span text:style-name="T8">二、其他：</text:span></text:p>
            <text:p text:style-name="P30"/>
          </table:table-cell>
          <table:table-cell table:style-name="表格1.F1" table:number-columns-spanned="2" office:value-type="string">
            <text:p text:style-name="P34">一、產品是否屬實 品添加物。</text:p>
            <text:p text:style-name="P34">二、是否符合「食品建築及設廠標準」。</text:p>
            <text:p text:style-name="P31"/>
          </table:table-cell>
          <table:covered-table-cell/>
          <table:table-cell table:style-name="表格1.F1" office:value-type="string">
            <text:p text:style-name="P32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/>
            <text:p text:style-name="P3"/>
            <text:p text:style-name="P12"><text:span text:style-name="T11">檢查意見</text:span></text:p>
            <text:p text:style-name="P3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10"/>
            <text:p text:style-name="P6"/>
          </table:table-cell>
          <table:table-cell table:style-name="表格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covered-table-cell/>
        </table:table-row>
        <table:table-row table:style-name="表格1.8">
          <table:table-cell table:style-name="表格1.A7" office:value-type="string">
            <text:p text:style-name="P12"><text:span text:style-name="T11">檢查結果</text:span></text:p>
          </table:table-cell>
          <table:table-cell table:style-name="表格1.C2" table:number-columns-spanned="2" office:value-type="string">
            <text:p text:style-name="P7">□符合</text:p>
            <text:p text:style-name="P7">□不符合</text:p>
            <text:p text:style-name="P7">□其他：</text:p>
          </table:table-cell>
          <table:covered-table-cell/>
          <table:table-cell table:style-name="表格1.C2" office:value-type="string">
            <text:p text:style-name="P7">□符合</text:p>
            <text:p text:style-name="P7">□不符合</text:p>
            <text:p text:style-name="P7">□其他：</text:p>
          </table:table-cell>
          <table:table-cell table:style-name="表格1.C2" table:number-columns-spanned="8" office:value-type="string">
            <text:p text:style-name="P7">□符合</text:p>
            <text:p text:style-name="P7">□不符合</text:p>
            <text:p text:style-name="P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□符合</text:p>
            <text:p text:style-name="P7">□不符合</text:p>
            <text:p text:style-name="P29">□其他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□符合</text:p>
            <text:p text:style-name="P7">□不符合</text:p>
            <text:p text:style-name="P7">□其他：</text:p>
          </table:table-cell>
          <table:covered-table-cell/>
          <table:table-cell table:style-name="表格1.C2" office:value-type="string">
            <text:p text:style-name="P7">□符合</text:p>
            <text:p text:style-name="P7">□不符合</text:p>
            <text:p text:style-name="P7">□其他：</text:p>
          </table:table-cell>
          <table:table-cell table:style-name="表格1.C2" table:number-columns-spanned="2" office:value-type="string">
            <text:p text:style-name="P7">□符合</text:p>
            <text:p text:style-name="P7">□不符合</text:p>
            <text:p text:style-name="P7">□其他：</text:p>
          </table:table-cell>
          <table:covered-table-cell/>
          <table:table-cell table:style-name="表格1.C2" office:value-type="string">
            <text:p text:style-name="P7">□符合</text:p>
            <text:p text:style-name="P7">□不符合</text:p>
            <text:p text:style-name="P7">□其他：</text:p>
          </table:table-cell>
          <table:covered-table-cell/>
        </table:table-row>
        <table:table-row table:style-name="表格1.5">
          <table:table-cell table:style-name="表格1.A9" office:value-type="string">
            <text:p text:style-name="P35">會勘人員簽章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10"/>
          </table:table-cell>
          <table:table-cell table:style-name="表格1.B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office:value-type="string">
            <text:p text:style-name="P10"/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office:value-type="string"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size-asian="2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01cm" fo:margin-bottom="0.409cm" fo:margin-left="2.6cm" fo:margin-right="2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從事中華民國行業標準分類第17類石油及煤製品製造業、第18類基本化學材料製造業及第19類化學製品製造業等行業申請工廠（含變更生產設備使用電力容量及主要產品）登記聯合會勘現場審查表</dc:title>
    <meta:initial-creator>ac</meta:initial-creator>
    <meta:creation-date>2014-03-20T13:37:00</meta:creation-date>
    <dc:creator>Your User Name</dc:creator>
    <dc:date>2014-03-20T13:37:00</dc:date>
    <meta:print-date>2014-03-06T14:38:00</meta:print-date>
    <meta:editing-cycles>2</meta:editing-cycles>
    <meta:document-statistic meta:table-count="1" meta:image-count="0" meta:object-count="0" meta:page-count="2" meta:paragraph-count="67" meta:word-count="726" meta:character-count="736" meta:non-whitespace-character-count="735"/>
    <meta:generator>LibreOffice/5.1.2.2$Windows_x86 LibreOffice_project/d3bf12ecb743fc0d20e0be0c58ca359301eb705f</meta:generator>
  </office:meta>
</office:document-meta>
</file>