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雅真標準楷書" svg:font-family="雅真標準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13cm" table:align="center" style:writing-mode="lr-tb"/>
    </style:style>
    <style:style style:name="表格1.A" style:family="table-column">
      <style:table-column-properties style:column-width="3.048cm"/>
    </style:style>
    <style:style style:name="表格1.B" style:family="table-column">
      <style:table-column-properties style:column-width="11.76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5.08cm" style:keep-together="true" fo:keep-together="auto"/>
    </style:style>
    <style:style style:name="表格1.B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656cm" style:keep-together="true" fo:keep-together="auto"/>
    </style:style>
    <style:style style:name="表格1.4" style:family="table-row">
      <style:table-row-properties style:min-row-height="1.381cm" style:keep-together="true" fo:keep-together="auto"/>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line-height="0.706cm" fo:break-before="page"/>
      <style:text-properties style:font-name="標楷體" fo:font-size="14pt" style:font-name-asian="標楷體" style:font-size-asian="14pt" style:font-name-complex="標楷體" style:font-size-complex="14pt"/>
    </style:style>
    <style:style style:name="P3" style:family="paragraph" style:parent-style-name="法規名稱" style:master-page-name="Standard">
      <style:paragraph-properties fo:margin-top="0cm" fo:margin-bottom="0.494cm" style:page-number="auto"/>
    </style:style>
    <style:style style:name="P4" style:family="paragraph" style:parent-style-name="List_20_Paragraph" style:list-style-name="WW8Num11"/>
    <style:style style:name="P5" style:family="paragraph" style:parent-style-name="List_20_Paragraph" style:list-style-name="WW8Num9"/>
    <style:style style:name="P6" style:family="paragraph" style:parent-style-name="List_20_Paragraph" style:list-style-name="WW8Num7"/>
    <style:style style:name="P7" style:family="paragraph" style:parent-style-name="List_20_Paragraph" style:list-style-name="WW8Num3"/>
    <style:style style:name="P8" style:family="paragraph" style:parent-style-name="List_20_Paragraph" style:list-style-name="WW8Num10"/>
    <style:style style:name="P9" style:family="paragraph" style:parent-style-name="List_20_Paragraph" style:list-style-name="WW8Num1">
      <style:paragraph-properties fo:margin-left="0.91cm" fo:margin-right="0cm" fo:text-indent="-0.91cm" style:auto-text-indent="false">
        <style:tab-stops>
          <style:tab-stop style:position="0.91cm" style:type="center"/>
        </style:tab-stops>
      </style:paragraph-properties>
    </style:style>
    <style:style style:name="P10" style:family="paragraph" style:parent-style-name="法規內文凸排">
      <style:text-properties fo:language="zh" fo:country="TW"/>
    </style:style>
    <style:style style:name="P11" style:family="paragraph" style:parent-style-name="法規條目">
      <style:paragraph-properties fo:margin-left="1.693cm" fo:margin-right="0cm" fo:text-indent="-1.693cm" style:auto-text-indent="false"/>
    </style:style>
    <style:style style:name="P12" style:family="paragraph">
      <style:paragraph-properties fo:text-align="center" style:writing-mode="lr-tb"/>
    </style:style>
    <style:style style:name="T1" style:family="text">
      <style:text-properties fo:language="zh" fo:country="TW"/>
    </style:style>
    <style:style style:name="T2" style:family="text">
      <style:text-properties fo:language="zh" fo:country="TW"/>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高雄市既有工業管線管理維護辦法</text:p>
      <text:p text:style-name="法規文號">中華民國104年7月16日高市府經公字第10433544301號令訂定。</text:p>
      <text:p text:style-name="Standard"><draw:line text:anchor-type="char" draw:z-index="5" draw:style-name="gr1" draw:text-style-name="P12" svg:x1="0cm" svg:y1="0.282cm" svg:x2="17.367cm" svg:y2="0.282cm"><text:p/></draw:line></text:p>
      <text:list xml:id="list8304835718393847170" text:style-name="WW8Num6">
        <text:list-item>
          <text:p text:style-name="P11"/>
        </text:list-item>
      </text:list>
      <text:p text:style-name="法規內文">本辦法依高雄市既有工業管線管理自治條例第五條第三項規定訂定之。</text:p>
      <text:p text:style-name="法規內文"/>
      <text:list xml:id="list27750813" text:continue-numbering="true" text:style-name="WW8Num6">
        <text:list-item>
          <text:p text:style-name="P11"/>
        </text:list-item>
      </text:list>
      <text:p text:style-name="法規內文">本辦法之主管機關為本府經濟發展局。</text:p>
      <text:p text:style-name="法規內文"/>
      <text:list xml:id="list27741548" text:continue-numbering="true" text:style-name="WW8Num6">
        <text:list-item>
          <text:p text:style-name="P11"/>
        </text:list-item>
      </text:list>
      <text:p text:style-name="法規內文">既有工業管線（以下簡稱既有管線）所有人應善盡管理責任，維護管線及與管線使用相關儲運場(廠)設施之安全，並應設置具備因應緊急事故處理能力之專責單位，負責處理及防止洩漏事件，以確保公共安全。</text:p>
      <text:p text:style-name="法規內文"/>
      <text:list xml:id="list27734307" text:continue-numbering="true" text:style-name="WW8Num6">
        <text:list-item>
          <text:p text:style-name="P11"/>
        </text:list-item>
      </text:list>
      <text:p text:style-name="法規內文">既有管線所有人應參照國際標準規範所建立之管線完整性管理原則，於每年十月三十一日前，擬定次一年度管線維運計畫，報主管機關備查，其內容應包含下列事項：</text:p>
      <text:p text:style-name="法規內文凸排">一、管線安全管理系統。</text:p>
      <text:p text:style-name="法規內文凸排">二、管線資訊管理系統及資料分析管理。</text:p>
      <text:p text:style-name="法規內文凸排">三、管線完整性評估及管理。</text:p>
      <text:p text:style-name="法規內文凸排">四、管線操作管理及監控系統、巡管作業及配套措施。</text:p>
      <text:p text:style-name="法規內文凸排">五、管線維修保養及檢查。</text:p>
      <text:p text:style-name="法規內文凸排">六、管線變更管理。</text:p>
      <text:p text:style-name="法規內文凸排">七、管線維運人員能力訓練及管理。</text:p>
      <text:p text:style-name="法規內文凸排">八、成立管束聯防組織及管理計畫。</text:p>
      <text:p text:style-name="法規內文凸排">九、管線異常通報機制與緊急應變計畫。</text:p>
      <text:p text:style-name="法規內文">前項所稱國際標準規範，指附表所列國家之組織或團體所採用之標準。</text:p>
      <text:p text:style-name="法規內文"/>
      <text:list xml:id="list27756227" text:continue-numbering="true" text:style-name="WW8Num6">
        <text:list-item>
          <text:p text:style-name="P11"/>
        </text:list-item>
      </text:list>
      <text:p text:style-name="法規內文">既有管線所有人應依年度管線維運計畫確實執行，隨時進行自主檢查，妥善管理、維護及檢測管線，並保存相關紀錄備查。</text:p>
      <text:p text:style-name="法規內文">既有管線所有人應於每年一月三十一日前將前一年度管線維運及檢測情形，作成總報告書，報主管機關備查。</text:p>
      <text:p text:style-name="法規內文">主管機關得視需要，邀集勞工、環保、消防、工務與相關機關及專家學者組成審查小組，就年度管線維運計畫及總報告書進行必要之安全評估與查核。</text:p>
      <text:p text:style-name="法規內文"/>
      <text:list xml:id="list27758853" text:continue-numbering="true" text:style-name="WW8Num6">
        <text:list-item>
          <text:p text:style-name="P11"/>
        </text:list-item>
      </text:list>
      <text:p text:style-name="法規內文">既有<text:span text:style-name="T1">管線所有人應參考國際標準規範</text:span>，建立管線安全管理系統，其建置範圍如下：</text:p>
      <text:p text:style-name="法規內文凸排">一、公司負責人及經理人對管線安全管理之書面承諾。</text:p>
      <text:p text:style-name="法規內文凸排">二、利害關係人維護。</text:p>
      <text:p text:style-name="法規內文凸排"><text:soft-page-break/>三、風險管理。</text:p>
      <text:p text:style-name="法規內文凸排">四、操作控制。</text:p>
      <text:p text:style-name="法規內文凸排">五、事故調查、評估及經驗教訓學習。</text:p>
      <text:p text:style-name="法規內文凸排">六、安全保證。</text:p>
      <text:p text:style-name="法規內文凸排">七、管理審查及持續改善。</text:p>
      <text:p text:style-name="法規內文凸排">八、緊急應變計畫及反應。</text:p>
      <text:p text:style-name="法規內文凸排">九、能力、認知及訓練。</text:p>
      <text:p text:style-name="法規內文凸排">十、檔案管理及紀錄維護。</text:p>
      <text:p text:style-name="法規內文"/>
      <text:list xml:id="list27748490" text:continue-numbering="true" text:style-name="WW8Num6">
        <text:list-item>
          <text:p text:style-name="P11"/>
        </text:list-item>
      </text:list>
      <text:p text:style-name="法規內文">既有管線所有人<text:span text:style-name="T1">應建立管線資訊管理系統，指派專責單位負責相關資料之登錄、維護及核對，其資訊管理系統建置範圍如下：</text:span></text:p>
      <text:p text:style-name="法規內文凸排">一、設置於廠區外之管線。</text:p>
      <text:p text:style-name="法規內文凸排">二、管線之開關閥。</text:p>
      <text:p text:style-name="法規內文凸排">三、管線之陰極防蝕系統整流站。</text:p>
      <text:p text:style-name="法規內文凸排">四、輸送站及接收站。</text:p>
      <text:p text:style-name="P10">管線資訊管理系統應建置下列資料，並每年滾動更新及分析：</text:p>
      <text:p text:style-name="法規內文凸排"><text:span text:style-name="T1">一、管線資</text:span>料：</text:p>
      <text:p text:style-name="法規內文凸排">（一）管線設計及建造資料：指描述管線要素之品質、關係等資料；管線設計及建造資料之紀錄須與管線空間資料相對應。</text:p>
      <text:p text:style-name="法規內文凸排">（二）管線空間資料：指描述管線圖資空間之資料。</text:p>
      <text:p text:style-name="法規內文凸排">二、開關閥資料：指描述開關閥位址空間、設計及建造等資料。</text:p>
      <text:p text:style-name="法規內文凸排">三、儲運場(廠)設施資料：指描述與管線使用相關儲運場(廠)設施之空間、設計及建造等資料。</text:p>
      <text:p text:style-name="法規內文凸排">四、管線之周邊地理、地形結構、水文、土壤及環境資料。</text:p>
      <text:p text:style-name="法規內文凸排"><text:span text:style-name="T1">管線資訊管理系統圖資格式應符合內政部訂定之公共設施管線共同規範資料標準之規定</text:span>。</text:p>
      <text:p text:style-name="法規內文"/>
      <text:list xml:id="list27752464" text:continue-numbering="true" text:style-name="WW8Num6">
        <text:list-item>
          <text:p text:style-name="P11"/>
        </text:list-item>
      </text:list>
      <text:p text:style-name="法規內文">既有管線所有人<text:span text:style-name="T1">應參考國際標準規範，就管線安全實施完整性管理，並針對下列事項進行管線安全識別：</text:span></text:p>
      <text:p text:style-name="法規內文凸排"><text:span text:style-name="T1">一、內部腐</text:span>蝕。</text:p>
      <text:p text:style-name="法規內文凸排"><text:span text:style-name="T1">二、</text:span>外部腐蝕。</text:p>
      <text:p text:style-name="法規內文凸排"><text:span text:style-name="T1">三、</text:span>應力腐蝕開裂。</text:p>
      <text:p text:style-name="法規內文凸排"><text:span text:style-name="T1">四、</text:span>製造或建造時之瑕疵。</text:p>
      <text:p text:style-name="法規內文凸排"><text:span text:style-name="T1">五、</text:span>人為錯誤。</text:p>
      <text:p text:style-name="法規內文凸排"><text:span text:style-name="T1">六、</text:span>第三方破壞。</text:p>
      <text:p text:style-name="法規內文凸排"><text:span text:style-name="T1">七、</text:span>天災。</text:p>
      <text:p text:style-name="法規內文凸排"><text:span text:style-name="T1">八、</text:span>其他因<text:span text:style-name="T1">素所造成之破壞。</text:span></text:p>
      <text:p text:style-name="法規內文">既有管線所有人應依照<text:span text:style-name="T1">管線沿途之周邊地理、地形結構、水文、土壤、環境</text:span>及管線輸送物質特性等資料，建立管線洩漏影響範圍之模擬推估模式，評估管線事故可能之整體影響，並依前項各款發生之機率與事故發生之影響程度進行風險<text:span text:style-name="T1">評估後</text:span>，<text:span text:style-name="T1">按評估結果進行管線風險排序，並參考國際標準規範綜合使用下列評估方法，針對高風險管段進行完整性評估：</text:span></text:p>
      <text:p text:style-name="法規內文凸排"><text:span text:style-name="T1">一、線上管內檢</text:span>驗。</text:p>
      <text:p text:style-name="法規內文凸排"><text:soft-page-break/>二、壓力檢驗。</text:p>
      <text:p text:style-name="法規內文凸排">三、直接評估<text:span text:style-name="T1">。</text:span></text:p>
      <text:p text:style-name="法規內文凸排"><text:span text:style-name="T1">（一）外部腐</text:span>蝕直接評估。</text:p>
      <text:p text:style-name="法規內文凸排">（二）內部腐蝕直接評估。</text:p>
      <text:p text:style-name="法規內文凸排">（三）應力腐蝕開裂直接<text:span text:style-name="T1">評估。</text:span></text:p>
      <text:p text:style-name="P10">四、其他評估方法。</text:p>
      <text:p text:style-name="法規內文"/>
      <text:list xml:id="list27745397" text:continue-numbering="true" text:style-name="WW8Num6">
        <text:list-item>
          <text:p text:style-name="P11"/>
        </text:list-item>
      </text:list>
      <text:p text:style-name="法規內文">既有<text:span text:style-name="T1">管線</text:span>所有人應<text:span text:style-name="T1">依前條第二項評估結</text:span>果，實施下列管理措施：</text:p>
      <text:p text:style-name="法規內文凸排">一、定期<text:span text:style-name="T1">維護保養管理。</text:span></text:p>
      <text:p text:style-name="P10">二、缺陷矯正措施管理。</text:p>
      <text:p text:style-name="P10">三、特殊檢測及評估管理。</text:p>
      <text:p text:style-name="P10">四、長期改造汰換管理。</text:p>
      <text:p text:style-name="P10">五、其他管線修復及風險減緩措施。</text:p>
      <text:p text:style-name="法規內文">既有管線所有人於執行管線完整性管理後，應由具管線安全管理經驗之驗證機構確認其正確性及有效性，並定期進行再評估。再評估期限不得超過五年；必要時，應即時實施再評估。</text:p>
      <text:p text:style-name="法規內文"/>
      <text:list xml:id="list27735772" text:continue-numbering="true" text:style-name="WW8Num6">
        <text:list-item>
          <text:p text:style-name="P11"/>
        </text:list-item>
      </text:list>
      <text:p text:style-name="法規內文">既有管線所有人<text:span text:style-name="T1">應建置</text:span>管線操作監控系統，並<text:span text:style-name="T1">針對</text:span>管線操作控制程序及操作人員資格擬定操作手冊；其系統軟硬體應包含下列事項：</text:p>
      <text:p text:style-name="法規內文凸排">一、線上即時洩漏監測系統：可同步進行輸送接收端雙向物質輸送狀況之確認。其中液態管線並應具備電腦化測漏功能，以利估計洩漏量及洩漏點位置；氣態管線應具備洩漏量估計功能。</text:p>
      <text:p text:style-name="法規內文凸排">二、編訂操作控制之安全標準作業程序書：包括輸送及接收之起停機操作、正常狀態操作、異常狀態操作、管線查漏處理、系統隔離程序及緊急狀態操作等。</text:p>
      <text:p text:style-name="法規內文凸排">三、擬定操作人員資格要求、人員訓練及考核辦法。</text:p>
      <text:p text:style-name="法規內文"/>
      <text:list xml:id="list27758503" text:continue-numbering="true" text:style-name="WW8Num6">
        <text:list-item>
          <text:p text:style-name="P11"/>
        </text:list-item>
      </text:list>
      <text:p text:style-name="法規內文">既有管線所有人<text:span text:style-name="T1">應擬定管線</text:span>巡檢管理計畫，其內容應包含下列事項：</text:p>
      <text:p text:style-name="法規內文凸排"><text:span text:style-name="T1">一、管線</text:span>巡檢範圍。</text:p>
      <text:p text:style-name="法規內文凸排">二、管線巡檢人員資格。</text:p>
      <text:p text:style-name="法規內文凸排">三、建置完善且有效巡檢系統。</text:p>
      <text:p text:style-name="法規內文凸排">四、巡檢資料於管束聯防組織之互通性。</text:p>
      <text:p text:style-name="法規內文凸排">五、反應通報速度。</text:p>
      <text:p text:style-name="法規內文凸排">六、巡檢效率。</text:p>
      <text:p text:style-name="法規內文凸排">七、管線路徑周遭有重大異常時之駐點。</text:p>
      <text:p text:style-name="法規內文凸排">八、重要地點設置監視系統。</text:p>
      <text:p text:style-name="法規內文">管線巡檢人員應具有管線檢測能力，並配備可於現場偵測管線輸送物質之設備。</text:p>
      <text:p text:style-name="法規內文"/>
      <text:list xml:id="list27758902" text:continue-numbering="true" text:style-name="WW8Num6">
        <text:list-item>
          <text:p text:style-name="P11"/>
        </text:list-item>
      </text:list>
      <text:p text:style-name="法規內文">既有管線所有人應<text:span text:style-name="T1">擬定管線防蝕措施及維護保養</text:span>計畫；其內容應包含下列事項：</text:p>
      <text:p text:style-name="法規內文凸排">一、重點防蝕措施。</text:p>
      <text:p text:style-name="法規內文凸排">二、防蝕措施定期檢測。</text:p>
      <text:p text:style-name="法規內文凸排"><text:soft-page-break/>三、防蝕檢測人員資格。</text:p>
      <text:p text:style-name="法規內文凸排">四、其他防蝕或維護保養相關措施。</text:p>
      <text:p text:style-name="法規內文"/>
      <text:list xml:id="list27745514" text:continue-numbering="true" text:style-name="WW8Num6">
        <text:list-item>
          <text:p text:style-name="P11"/>
        </text:list-item>
      </text:list>
      <text:p text:style-name="法規內文">既有管線有改變輸送物質、停用、復用、廢用或有其他變更使用之情形時，既有管線所有人應於變更前實施必要之管線安全風險評估及內部審核程序，並經主管機關同意後，始得為之。</text:p>
      <text:p text:style-name="法規內文"/>
      <text:list xml:id="list27749398" text:continue-numbering="true" text:style-name="WW8Num6">
        <text:list-item>
          <text:p text:style-name="P11"/>
        </text:list-item>
      </text:list>
      <text:p text:style-name="法規內文">既有<text:span text:style-name="T1">管線所有人應確保</text:span>管線維運人員之專業能力，並依其專業需要定期加強訓練。</text:p>
      <text:p text:style-name="法規內文">前項人員之能力考核及訓練，應作成紀錄並保存三年以上。</text:p>
      <text:p text:style-name="法規內文"/>
      <text:list xml:id="list27753831" text:continue-numbering="true" text:style-name="WW8Num6">
        <text:list-item>
          <text:p text:style-name="P11"/>
        </text:list-item>
      </text:list>
      <text:p text:style-name="法規內文">既有管線所有人應以管束為單位，納入管線輸出端與接收端各工廠及儲運場(廠)，成立管束聯防組織，推動下列事項：</text:p>
      <text:p text:style-name="法規內文凸排">一、訂定組織架構章程、災害通報模式、相互支援協定及其他權利義務事項。</text:p>
      <text:p text:style-name="法規內文凸排">二、建置組織內各管線輸出端及接收端監測資訊分享平台。</text:p>
      <text:p text:style-name="法規內文凸排">三、建置組織內工廠及儲運場(廠)輸送之廠區外既有管線資訊系統。</text:p>
      <text:p text:style-name="法規內文凸排">四、訂定組織內工廠及儲運場(廠)災害防救業務日常整備及事故應變計畫。</text:p>
      <text:p text:style-name="法規內文凸排">五、提升組織內工廠及儲運場(廠)防災及應變能力。</text:p>
      <text:p text:style-name="法規內文凸排">六、協助事故防護、應變及清理工作。</text:p>
      <text:p text:style-name="法規內文凸排">七、其他聯防有關事宜。</text:p>
      <text:p text:style-name="法規內文"/>
      <text:list xml:id="list27757546" text:continue-numbering="true" text:style-name="WW8Num6">
        <text:list-item>
          <text:p text:style-name="P11"/>
        </text:list-item>
      </text:list>
      <text:p text:style-name="法規內文">既有<text:span text:style-name="T1">管線所有人應以</text:span>管束聯防組織為單位，統整組織之人員、設施及資源，訂定<text:span text:style-name="T1">管</text:span>線洩漏緊急應變計畫，針對洩漏事故嚴重程度區分事故等級與所需調度之資源規模及速度，並<text:span text:style-name="T1">應</text:span>擇定適當區域實施年度緊急應變演練。</text:p>
      <text:p text:style-name="法規內文">既有<text:span text:style-name="T1">管線發生洩漏事故時，既有</text:span>管線所有人及管束聯防組織應即時通報主管機關，並接受本府防救災單位統一調度。必要時，本府得命既有管線所有人停止管線輸送。</text:p>
      <text:p text:style-name="法規內文"/>
      <text:list xml:id="list27745323" text:continue-numbering="true" text:style-name="WW8Num6">
        <text:list-item>
          <text:p text:style-name="P11"/>
        </text:list-item>
      </text:list>
      <text:p text:style-name="法規內文">本辦法自發布日施行。</text:p>
      <text:p text:style-name="P2">附表：</text:p>
      <table:table table:name="表格1" table:style-name="表格1">
        <table:table-column table:style-name="表格1.A"/>
        <table:table-column table:style-name="表格1.B"/>
        <table:table-row table:style-name="表格1.1">
          <table:table-cell table:style-name="表格1.A1" office:value-type="string">
            <text:p text:style-name="P1">國家名稱</text:p>
          </table:table-cell>
          <table:table-cell table:style-name="表格1.B1" office:value-type="string">
            <text:p text:style-name="P1">組織或團體名稱</text:p>
          </table:table-cell>
        </table:table-row>
        <table:table-row table:style-name="表格1.2">
          <table:table-cell table:style-name="表格1.A1" office:value-type="string">
            <text:p text:style-name="P1">美國</text:p>
          </table:table-cell>
          <table:table-cell table:style-name="表格1.B2" office:value-type="string">
            <text:list xml:id="list8284774456815717321" text:style-name="WW8Num11">
              <text:list-item>
                <text:p text:style-name="P4"><text:span text:style-name="T4">ASME</text:span><text:span text:style-name="T4">：</text:span><text:span text:style-name="T4">American Society of Mechanical Engineers</text:span></text:p>
              </text:list-item>
              <text:list-item>
                <text:p text:style-name="P4"><text:span text:style-name="T4">ASTM</text:span><text:span text:style-name="T4">：</text:span><text:span text:style-name="T4">The American Society for Testing and Materials</text:span></text:p>
              </text:list-item>
              <text:list-item>
                <text:p text:style-name="P4"><text:span text:style-name="T4">API</text:span><text:span text:style-name="T4">：</text:span><text:span text:style-name="T4">American Petroleum Institute</text:span></text:p>
              </text:list-item>
              <text:list-item>
                <text:p text:style-name="P4"><text:span text:style-name="T4">NFPA</text:span><text:span text:style-name="T4">：</text:span><text:span text:style-name="T4">National Fire Protection Association</text:span></text:p>
              </text:list-item>
              <text:list-item>
                <text:p text:style-name="P4"><text:span text:style-name="T4">AWS</text:span><text:span text:style-name="T4">：</text:span><text:span text:style-name="T4">American Welding Society</text:span></text:p>
              </text:list-item>
              <text:list-item>
                <text:p text:style-name="P4"><text:span text:style-name="T4">ASNT</text:span><text:span text:style-name="T4">：</text:span><text:span text:style-name="T4">American Society for Nondestructive Testing</text:span></text:p>
              </text:list-item>
              <text:list-item>
                <text:p text:style-name="P4"><text:span text:style-name="T4">NACE</text:span><text:span text:style-name="T4">：</text:span><text:span text:style-name="T4">National Association of Corrosion Engineers</text:span></text:p>
              </text:list-item>
              <text:list-item>
                <text:p text:style-name="P4"><text:span text:style-name="T4">TEMA</text:span><text:span text:style-name="T4">：</text:span><text:span text:style-name="T4">The Tubular Exchanger Manufacturers Association</text:span></text:p>
              </text:list-item>
              <text:list-item>
                <text:p text:style-name="P4"><text:span text:style-name="T4">NEMA</text:span><text:span text:style-name="T4">：</text:span><text:span text:style-name="T4">National Electrical Manufacturers Association</text:span></text:p>
              </text:list-item>
            </text:list>
          </table:table-cell>
        </table:table-row>
        <table:table-row table:style-name="表格1.3">
          <table:table-cell table:style-name="表格1.A1" office:value-type="string">
            <text:p text:style-name="P1">加拿大</text:p>
          </table:table-cell>
          <table:table-cell table:style-name="表格1.B2" office:value-type="string">
            <text:list xml:id="list4918061554366366473" text:style-name="WW8Num1">
              <text:list-item>
                <text:p text:style-name="P9"><text:span text:style-name="T4">CSA</text:span><text:span text:style-name="T4">：</text:span><text:span text:style-name="T4">Canadian Standards Association</text:span></text:p>
              </text:list-item>
            </text:list>
          </table:table-cell>
        </table:table-row>
        <table:table-row table:style-name="表格1.4">
          <table:table-cell table:style-name="表格1.A1" office:value-type="string">
            <text:p text:style-name="P1">英國</text:p>
          </table:table-cell>
          <table:table-cell table:style-name="表格1.B2" office:value-type="string">
            <text:list xml:id="list5826940255582773563" text:style-name="WW8Num9">
              <text:list-item>
                <text:p text:style-name="P5"><text:span text:style-name="T4">LR</text:span><text:span text:style-name="T4">：</text:span><text:span text:style-name="T4">Lloyd’s Register</text:span></text:p>
              </text:list-item>
              <text:list-item>
                <text:p text:style-name="P5"><text:span text:style-name="T4">HSE</text:span><text:span text:style-name="T4">：</text:span><text:span text:style-name="T4">Health and Safety Executive</text:span></text:p>
              </text:list-item>
            </text:list>
          </table:table-cell>
        </table:table-row>
        <table:table-row table:style-name="表格1.1">
          <table:table-cell table:style-name="表格1.A1" office:value-type="string">
            <text:p text:style-name="P1">德國</text:p>
          </table:table-cell>
          <table:table-cell table:style-name="表格1.B2" office:value-type="string">
            <text:list xml:id="list2069215082054956680" text:style-name="WW8Num7">
              <text:list-item>
                <text:p text:style-name="P6"><text:span text:style-name="T4">TUV</text:span><text:span text:style-name="T4">：</text:span><text:span text:style-name="T4">Technischer Uberwachings-Verein</text:span></text:p>
              </text:list-item>
              <text:list-item>
                <text:p text:style-name="P6"><text:span text:style-name="T4">VDE</text:span><text:span text:style-name="T4">：</text:span><text:span text:style-name="T4">Verband Deutscher Elektrotechnikere</text:span></text:p>
              </text:list-item>
              <text:list-item>
                <text:p text:style-name="P6"><text:span text:style-name="T4">VDI</text:span><text:span text:style-name="T4">：</text:span><text:span text:style-name="T4">Verein Deutscher Ingenieure</text:span></text:p>
              </text:list-item>
            </text:list>
          </table:table-cell>
        </table:table-row>
        <table:table-row table:style-name="表格1.1">
          <table:table-cell table:style-name="表格1.A1" office:value-type="string">
            <text:p text:style-name="P1">日本</text:p>
          </table:table-cell>
          <table:table-cell table:style-name="表格1.B2" office:value-type="string">
            <text:list xml:id="list1303984450653629393" text:style-name="WW8Num3">
              <text:list-item>
                <text:p text:style-name="P7"><text:span text:style-name="T4">JGA</text:span><text:span text:style-name="T4">：</text:span><text:span text:style-name="T4">Japan Gas Association</text:span></text:p>
              </text:list-item>
              <text:list-item>
                <text:p text:style-name="P7"><text:span text:style-name="T4">KHK</text:span><text:span text:style-name="T4">：</text:span><text:span text:style-name="T4">The High Pressure Gas Safety Institute of Japan</text:span></text:p>
              </text:list-item>
              <text:list-item>
                <text:p text:style-name="P7"><text:span text:style-name="T4">JSME</text:span><text:span text:style-name="T4">：</text:span><text:span text:style-name="T4">Japan Society Mechanical Engineering</text:span></text:p>
              </text:list-item>
              <text:list-item>
                <text:p text:style-name="P7"><text:span text:style-name="T4">JBA</text:span><text:span text:style-name="T4">：</text:span><text:span text:style-name="T4">Japan Boiler Association</text:span></text:p>
              </text:list-item>
            </text:list>
          </table:table-cell>
        </table:table-row>
        <table:table-row table:style-name="表格1.1">
          <table:table-cell table:style-name="表格1.A1" office:value-type="string">
            <text:p text:style-name="P1">其他</text:p>
          </table:table-cell>
          <table:table-cell table:style-name="表格1.B2" office:value-type="string">
            <text:list xml:id="list301245817267676216" text:style-name="WW8Num10">
              <text:list-item>
                <text:p text:style-name="P8"><text:span text:style-name="T4">CEN</text:span><text:span text:style-name="T4">：</text:span><text:span text:style-name="T4">European Committee for Standardization</text:span></text:p>
              </text:list-item>
              <text:list-item>
                <text:p text:style-name="P8"><text:span text:style-name="T4">ISO</text:span><text:span text:style-name="T4">：</text:span><text:span text:style-name="T4">International Organization for Standardization</text:span></text:p>
              </text:list-item>
              <text:list-item>
                <text:p text:style-name="P8"><text:span text:style-name="T4">IEC</text:span><text:span text:style-name="T4">：</text:span><text:span text:style-name="T4">International Electrotechnical Committee</text:span></text:p>
              </text:list-item>
              <text:list-item>
                <text:p text:style-name="P8"><text:span text:style-name="T4">AS</text:span><text:span text:style-name="T4">：</text:span><text:span text:style-name="T4">Standards Australia</text:span></text:p>
              </text:list-item>
              <text:list-item>
                <text:p text:style-name="P8"><text:span text:style-name="T4">DNV</text:span><text:span text:style-name="T4">･</text:span><text:span text:style-name="T4">GL</text:span><text:span text:style-name="T4">：</text:span><text:span text:style-name="T4">Det Norske Veritas (Norway) and Germanischer Lloyd (Germany)</text:span></text:p>
              </text:list-item>
            </text:list>
          </table:table-cell>
        </table:table-row>
      </table:table>
      <text:p text:style-name="法規內文"/>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雅真標準楷書" svg:font-family="雅真標準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法規名稱" style:family="paragraph" style:parent-style-name="Standard">
      <style:paragraph-properties fo:margin-top="0.494cm" fo:margin-bottom="0.494cm" fo:orphans="2" fo:widows="2"/>
      <style:text-properties fo:color="#ff0000" style:font-name="新細明體" fo:font-size="18pt" style:letter-kerning="true" style:font-size-asian="18pt" style:font-name-complex="新細明體"/>
    </style:style>
    <style:style style:name="法規文號" style:family="paragraph" style:parent-style-name="Standard">
      <style:paragraph-properties fo:margin-top="0.176cm" fo:margin-bottom="0cm" fo:line-height="0.423cm"/>
      <style:text-properties fo:font-size="10pt" style:font-size-asian="10pt" style:font-name-complex="新細明體" style:font-size-complex="10pt"/>
    </style:style>
    <style:style style:name="法規章節" style:family="paragraph" style:parent-style-name="Standard">
      <style:paragraph-properties fo:margin-left="0.706cm" fo:margin-right="0cm" fo:margin-top="0.494cm" fo:margin-bottom="0.494cm" fo:orphans="2" fo:widows="2" fo:text-indent="-0.706cm" style:auto-text-indent="false"/>
      <style:text-properties fo:color="#ff0000" style:font-name="新細明體" fo:font-size="13.5pt" style:letter-kerning="true" style:font-size-asian="13.5pt" style:font-name-complex="新細明體"/>
    </style:style>
    <style:style style:name="法規條目" style:family="paragraph" style:parent-style-name="Standard" style:list-style-name="WW8Num6">
      <style:paragraph-properties fo:margin-left="0.706cm" fo:margin-right="0cm" fo:text-align="justify" style:justify-single-word="false" fo:text-indent="-0.706cm" style:auto-text-indent="false"/>
      <style:text-properties fo:color="#0000ff" style:font-name="新細明體" style:font-name-complex="新細明體" style:font-size-complex="10pt"/>
    </style:style>
    <style:style style:name="法規內文" style:family="paragraph" style:parent-style-name="Standard">
      <style:text-properties style:font-name="新細明體" style:font-name-complex="新細明體" style:font-size-complex="10pt"/>
    </style:style>
    <style:style style:name="法規內文凸排" style:family="paragraph" style:parent-style-name="Standard">
      <style:paragraph-properties fo:margin-left="0.847cm" fo:margin-right="0cm" fo:text-indent="-0.847cm" style:auto-text-indent="false"/>
      <style:text-properties style:font-name="新細明體" style:font-name-complex="新細明體" style:font-size-complex="10pt"/>
    </style:style>
    <style:style style:name="法規內文二層" style:family="paragraph" style:parent-style-name="Standard">
      <style:paragraph-properties fo:margin-left="0.882cm" fo:margin-right="0cm" fo:text-indent="-0.529cm" style:auto-text-indent="false"/>
      <style:text-properties style:font-name="新細明體" style:font-name-complex="新細明體" style:font-size-complex="10pt"/>
    </style:style>
    <style:style style:name="分隔線" style:family="paragraph" style:parent-style-name="Standard">
      <style:paragraph-properties fo:margin-left="0.064cm" fo:margin-right="0cm" fo:text-align="end" style:justify-single-word="false" fo:text-indent="-0.039cm" style:auto-text-indent="false"/>
      <style:text-properties style:font-name-complex="新細明體" style:font-size-complex="10pt"/>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style>
    <style:style style:name="樣式5" style:family="paragraph" style:parent-style-name="Standard">
      <style:paragraph-properties fo:margin-left="0.635cm" fo:margin-right="0cm" fo:text-align="justify" style:justify-single-word="false" fo:text-indent="-0.635cm" style:auto-text-indent="false"/>
      <style:text-properties fo:font-size="16pt" style:font-name-asian="雅真標準楷書" style:font-size-asian="16pt" style:font-size-complex="10pt"/>
    </style:style>
    <style:style style:name="目前_5f_法規文號" style:display-name="目前_法規文號" style:family="paragraph" style:parent-style-name="Standard">
      <style:paragraph-properties fo:margin-top="0.176cm" fo:margin-bottom="0cm" fo:line-height="0.423cm"/>
      <style:text-properties fo:color="#0000ff" style:font-name="新細明體" fo:font-size="10pt" style:font-size-asian="10pt" style:font-name-complex="新細明體"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style:font-name-complex="Calib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10z0" style:family="text">
      <style:text-properties style:font-name="標楷體" style:font-name-asian="標楷體" style:font-name-complex="Times New Roman"/>
    </style:style>
    <style:style style:name="WW8Num11z0" style:family="text">
      <style:text-properties style:font-name="標楷體" style:font-name-asian="標楷體" style:font-name-complex="Times New Roman"/>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頁尾_20_字元" style:display-name="頁尾 字元" style:family="text">
      <style:text-properties style:letter-kerning="tru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6">
        <style:list-level-properties text:list-level-position-and-space-mode="label-alignment">
          <style:list-level-label-alignment text:label-followed-by="listtab" text:list-tab-stop-position="1.642cm" fo:text-indent="-1.693cm" fo:margin-left="1.64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1" text:start-value="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Numbering_20_Symbols" style:num-prefix="第" style:num-suffix="條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01cm" fo:margin-top="0.503cm" style:dynamic-spacing="true"/>
      </style:footer-style>
    </style:page-layout>
    <style:page-layout style:name="Mpm2">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draw:frame draw:style-name="Mfr1" draw:name="框架1" text:anchor-type="paragraph" svg:y="0.002cm" fo:min-width="0cm" draw:z-index="4"><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政府經濟發展局法規</dc:title>
    <dc:subject>高雄市政府經濟發展局</dc:subject>
    <meta:keyword>法規</meta:keyword>
    <meta:initial-creator>mike</meta:initial-creator>
    <meta:creation-date>2015-08-18T16:30:00</meta:creation-date>
    <dc:date>2015-08-19T07:58:01.21</dc:date>
    <meta:editing-cycles>2</meta:editing-cycles>
    <meta:editing-duration>PT11M</meta:editing-duration>
    <meta:document-statistic meta:table-count="1" meta:image-count="0" meta:object-count="0" meta:page-count="5" meta:paragraph-count="134" meta:word-count="2829" meta:character-count="3673"/>
    <meta:generator>OpenOffice/4.1.1$Win32 OpenOffice.org_project/411m6$Build-9775</meta:generator>
  </office:meta>
</office:document-meta>
</file>