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23cm" fo:margin-right="0.161cm" fo:line-height="0.882cm" fo:text-align="justify" style:justify-single-word="false" fo:text-indent="-0.968cm" style:auto-text-indent="false"/>
      <style:text-properties fo:font-size="14pt" style:font-size-asian="14pt" style:font-size-complex="14pt"/>
    </style:style>
    <style:style style:name="P2" style:family="paragraph" style:parent-style-name="法規名稱" style:master-page-name="Standard">
      <style:paragraph-properties fo:margin-top="0cm" fo:margin-bottom="0.494cm" loext:contextual-spacing="false" style:page-number="auto"/>
    </style:style>
    <style:style style:name="P3" style:family="paragraph" style:parent-style-name="法規條目">
      <style:text-properties fo:font-size="14pt" style:font-size-asian="14pt" style:font-size-complex="14pt"/>
    </style:style>
    <style:style style:name="P4" style:family="paragraph" style:parent-style-name="法規內文">
      <style:text-properties style:letter-kern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商店街區審議小組設置要點</text:p>
      <text:p text:style-name="法規文號">中華民國103年8月4日高市府人企字第10330703600號函訂定。</text:p>
      <text:p text:style-name="Standard"><draw:line text:anchor-type="char" draw:z-index="2" draw:style-name="gr1" draw:text-style-name="P5" svg:x1="0cm" svg:y1="0.282cm" svg:x2="17.367cm" svg:y2="0.282cm"><text:p/></draw:line></text:p>
      <text:list xml:id="list1339119341908459153" text:style-name="WW8Num4">
        <text:list-item>
          <text:p text:style-name="法規條目"/>
        </text:list-item>
      </text:list>
      <text:p text:style-name="法規內文">為規範高雄市商店街區審議小組（以下簡稱本小組）之組成及運作，並依高雄市商店街區管理輔導自治條例第四條規定訂定本要點。</text:p>
      <text:p text:style-name="P1"/>
      <text:list xml:id="list85327383614850" text:continue-numbering="true" text:style-name="WW8Num4">
        <text:list-item>
          <text:p text:style-name="P3"/>
        </text:list-item>
      </text:list>
      <text:p text:style-name="法規內文">本小組任務如下：</text:p>
      <text:p text:style-name="法規內文凸排">（一）商店街區設立之審核。</text:p>
      <text:p text:style-name="法規內文凸排">（二）商店街區營運之評鑑。</text:p>
      <text:p text:style-name="法規內文凸排">（三）商店街區騎樓、人行道及行人徒步區設攤之審議。</text:p>
      <text:p text:style-name="法規內文凸排">（四）其他有關商店街區事務之審議。</text:p>
      <text:p text:style-name="法規內文"/>
      <text:list xml:id="list85326558338676" text:continue-numbering="true" text:style-name="WW8Num4">
        <text:list-item>
          <text:p text:style-name="法規條目"/>
        </text:list-item>
      </text:list>
      <text:p text:style-name="法規內文">本小組置委員十三人，其中一人為召集人，由本府經濟發展局局長兼任；其他委員由本府就下列人員聘（派）兼之：</text:p>
      <text:p text:style-name="法規內文凸排">（一）本府民政局代表一人。</text:p>
      <text:p text:style-name="法規內文凸排">（二）本府經濟發展局代表一人。</text:p>
      <text:p text:style-name="法規內文凸排">（三）本府觀光局代表一人。</text:p>
      <text:p text:style-name="法規內文凸排">（四）本府都市發展局代表一人。</text:p>
      <text:p text:style-name="法規內文凸排">（五）本府工務局代表一人。</text:p>
      <text:p text:style-name="法規內文凸排">（六）本府警察局代表一人。</text:p>
      <text:p text:style-name="法規內文凸排">（七）本府消防局代表一人。</text:p>
      <text:p text:style-name="法規內文凸排">（八）本府交通局代表一人。</text:p>
      <text:p text:style-name="法規內文凸排">（九）商店街區代表二人。</text:p>
      <text:p text:style-name="法規內文凸排">（十）專家學者二人。</text:p>
      <text:p text:style-name="法規內文">本小組委員任期二年，期滿得續聘（派）之。任期內出缺時，得補聘（派）兼至原任期屆滿之日止。<text:span text:style-name="T1">但機關代表職務異動時，各機關應依程序改派，其任期至原任期屆滿之日止。</text:span></text:p>
      <text:p text:style-name="法規內文"><text:span text:style-name="T1">第</text:span><text:span text:style-name="T1">一項委員中，單一性別人</text:span><text:span text:style-name="T1">數不得</text:span><text:span text:style-name="T1">少於三分之一</text:span><text:span text:style-name="T1">。</text:span></text:p>
      <text:p text:style-name="P4"/>
      <text:list xml:id="list85327026486032" text:continue-numbering="true" text:style-name="WW8Num4">
        <text:list-item>
          <text:p text:style-name="法規條目"/>
        </text:list-item>
      </text:list>
      <text:p text:style-name="法規內文">本小組視任務需要不定期召開會議，由召集人召集並為主席；召集人因故不能出席時，由召集人指定委員一人代理之。</text:p>
      <text:p text:style-name="法規內文"/>
      <text:list xml:id="list85327372012778" text:continue-numbering="true" text:style-name="WW8Num4">
        <text:list-item>
          <text:p text:style-name="法規條目"/>
        </text:list-item>
      </text:list>
      <text:p text:style-name="法規內文">本小組會議應有過半數委員之出席，出席委員過半數之同意始得作成決議；正反意見同數時，取決於主席。</text:p>
      <text:p text:style-name="法規內文"/>
      <text:list xml:id="list85327934423313" text:continue-numbering="true" text:style-name="WW8Num4">
        <text:list-item>
          <text:p text:style-name="法規條目"/>
        </text:list-item>
      </text:list>
      <text:p text:style-name="法規內文"><text:soft-page-break/>本小組委員應親自出席本小組會議及參與表決，不得代理。但機關代表之委員未能親自出席時，得由機關指派代表代理之。</text:p>
      <text:p text:style-name="法規內文"/>
      <text:list xml:id="list85327305217260" text:continue-numbering="true" text:style-name="WW8Num4">
        <text:list-item>
          <text:p text:style-name="法規條目"/>
        </text:list-item>
      </text:list>
      <text:p text:style-name="法規內文">本小組委員對於議案有利害關係者，應自行迴避，不得參與開會及表決；應迴避而未迴避者，當事人得申請其迴避或由召集人令其迴避。</text:p>
      <text:p text:style-name="法規內文">迴避之委員，不計入出席及表決委員之人數。</text:p>
      <text:p text:style-name="法規內文"/>
      <text:list xml:id="list85326972647886" text:continue-numbering="true" text:style-name="WW8Num4">
        <text:list-item>
          <text:p text:style-name="法規條目"/>
        </text:list-item>
      </text:list>
      <text:p text:style-name="法規內文">本小組為審議或評鑑需要，得指派委員實地勘查；並得邀請有關機關(構)及商店街區所在地區公所派員到場協助。</text:p>
      <text:p text:style-name="法規內文"/>
      <text:list xml:id="list85327044722692" text:continue-numbering="true" text:style-name="WW8Num4">
        <text:list-item>
          <text:p text:style-name="法規條目"/>
        </text:list-item>
      </text:list>
      <text:p text:style-name="法規內文">本小組置執行秘書一人，由本府經濟發展局商業行政科科長兼任，承召集人之命，處理日常事務；幹事三人至五人，辦理本小組行政(幕僚)作業，由本府經濟發展局指派業務相關人員辦理。</text:p>
      <text:p text:style-name="法規內文"/>
      <text:list xml:id="list85326902892045" text:continue-numbering="true" text:style-name="WW8Num4">
        <text:list-item>
          <text:p text:style-name="法規條目"/>
        </text:list-item>
      </text:list>
      <text:p text:style-name="法規內文">本小組兼任人員均為無給職。</text:p>
      <text:p text:style-name="法規內文"/>
      <text:list xml:id="list85327822380557" text:continue-numbering="true" text:style-name="WW8Num4">
        <text:list-item>
          <text:p text:style-name="法規條目"/>
        </text:list-item>
      </text:list>
      <text:p text:style-name="法規內文">本小組所需經費，由本府經濟發展局編列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法規名稱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fo:font-size="18pt" style:letter-kerning="true" style:font-size-asian="18pt" style:font-name-complex="新細明體" style:font-family-complex="新細明體, PMingLiU" style:font-family-generic-complex="roman" style:font-pitch-complex="variable"/>
    </style:style>
    <style:style style:name="法規文號" style:family="paragraph" style:parent-style-name="Standard">
      <style:paragraph-properties fo:margin-top="0.176cm" fo:margin-bottom="0cm" loext:contextual-spacing="false" fo:line-height="0.423cm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法規章節" style:family="paragraph" style:parent-style-name="Standard">
      <style:paragraph-properties fo:margin-left="0.706cm" fo:margin-right="0cm" fo:margin-top="0.494cm" fo:margin-bottom="0.494cm" loext:contextual-spacing="false" fo:orphans="2" fo:widows="2" fo:text-indent="-0.706cm" style:auto-text-indent="false"/>
      <style:text-properties fo:color="#ff0000" style:font-name="新細明體" fo:font-family="新細明體, PMingLiU" style:font-family-generic="roman" style:font-pitch="variable" fo:font-size="13.5pt" style:letter-kerning="true" style:font-size-asian="13.5pt" style:font-name-complex="新細明體" style:font-family-complex="新細明體, PMingLiU" style:font-family-generic-complex="roman" style:font-pitch-complex="variable"/>
    </style:style>
    <style:style style:name="法規條目" style:family="paragraph" style:parent-style-name="Standard" style:list-style-name="WW8Num4">
      <style:paragraph-properties fo:text-align="justify" style:justify-single-word="false"/>
      <style:text-properties fo:color="#0000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內文" style:family="paragraph" style:paren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內文凸排" style:family="paragraph" style:parent-style-name="Standard">
      <style:paragraph-properties fo:margin-left="0.847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內文二層" style:family="paragraph" style:parent-style-name="Standard">
      <style:paragraph-properties fo:margin-left="0.882cm" fo:margin-right="0cm" fo:text-indent="-0.529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分隔線" style:family="paragraph" style:parent-style-name="Standard">
      <style:paragraph-properties fo:margin-left="0.064cm" fo:margin-right="0cm" fo:text-align="end" style:justify-single-word="false" fo:text-indent="-0.039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樣式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6pt" style:font-name-asian="雅真標準楷書" style:font-family-asian="雅真標準楷書, 新細明體" style:font-family-generic-asian="modern" style:font-size-asian="16pt" style:font-size-complex="10pt"/>
    </style:style>
    <style:style style:name="目前_5f_法規文號" style:display-name="目前_法規文號" style:family="paragraph" style:parent-style-name="Standard">
      <style:paragraph-properties fo:margin-top="0.176cm" fo:margin-bottom="0cm" loext:contextual-spacing="false" fo:line-height="0.423cm"/>
      <style:text-properties fo:color="#0000ff"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42cm" fo:text-indent="-1.693cm" fo:margin-left="1.6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法規</dc:title>
    <dc:subject>高雄市政府經濟發展局</dc:subject>
    <meta:keyword>法規</meta:keyword>
    <meta:initial-creator>mike</meta:initial-creator>
    <meta:creation-date>2014-11-21T16:18:00</meta:creation-date>
    <dc:creator>mike</dc:creator>
    <dc:date>2014-11-21T16:18:00</dc:date>
    <meta:editing-cycles>2</meta:editing-cycles>
    <meta:document-statistic meta:table-count="0" meta:image-count="0" meta:object-count="0" meta:page-count="2" meta:paragraph-count="42" meta:word-count="881" meta:character-count="893" meta:non-whitespace-character-count="893"/>
    <meta:generator>LibreOffice/5.1.2.2$Windows_x86 LibreOffice_project/d3bf12ecb743fc0d20e0be0c58ca359301eb705f</meta:generator>
  </office:meta>
</office:document-meta>
</file>